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宋体" svg:font-family="宋体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4173in"/>
    </style:style>
    <style:style style:name="co18" style:family="table-column">
      <style:table-column-properties fo:break-before="auto" style:column-width="1.8209in"/>
    </style:style>
    <style:style style:name="co19" style:family="table-column">
      <style:table-column-properties fo:break-before="auto" style:column-width="2.4898in"/>
    </style:style>
    <style:style style:name="co20" style:family="table-column">
      <style:table-column-properties fo:break-before="auto" style:column-width="2.9543in"/>
    </style:style>
    <style:style style:name="co21" style:family="table-column">
      <style:table-column-properties fo:break-before="auto" style:column-width="2.1083in"/>
    </style:style>
    <style:style style:name="co22" style:family="table-column">
      <style:table-column-properties fo:break-before="auto" style:column-width="0.9882in"/>
    </style:style>
    <style:style style:name="co23" style:family="table-column">
      <style:table-column-properties fo:break-before="auto" style:column-width="1.9055in"/>
    </style:style>
    <style:style style:name="co24" style:family="table-column">
      <style:table-column-properties fo:break-before="auto" style:column-width="1.3339in"/>
    </style:style>
    <style:style style:name="co25" style:family="table-column">
      <style:table-column-properties fo:break-before="auto" style:column-width="1.3965in"/>
    </style:style>
    <style:style style:name="co26" style:family="table-column">
      <style:table-column-properties fo:break-before="auto" style:column-width="0.2646in"/>
    </style:style>
    <style:style style:name="co27" style:family="table-column">
      <style:table-column-properties fo:break-before="auto" style:column-width="0.1925in"/>
    </style:style>
    <style:style style:name="co28" style:family="table-column">
      <style:table-column-properties fo:break-before="auto" style:column-width="0.5953in"/>
    </style:style>
    <style:style style:name="co29" style:family="table-column">
      <style:table-column-properties fo:break-before="auto" style:column-width="0.5354in"/>
    </style:style>
    <style:style style:name="co30" style:family="table-column">
      <style:table-column-properties fo:break-before="auto" style:column-width="1.0839in"/>
    </style:style>
    <style:style style:name="co31" style:family="table-column">
      <style:table-column-properties fo:break-before="auto" style:column-width="0.3374in"/>
    </style:style>
    <style:style style:name="co46" style:family="table-column">
      <style:table-column-properties fo:break-before="auto" style:column-width="0.3819in"/>
    </style:style>
    <style:style style:name="co47" style:family="table-column">
      <style:table-column-properties fo:break-before="auto" style:column-width="0.3937in"/>
    </style:style>
    <style:style style:name="co48" style:family="table-column">
      <style:table-column-properties fo:break-before="auto" style:column-width="0.4055in"/>
    </style:style>
    <style:style style:name="co49" style:family="table-column">
      <style:table-column-properties fo:break-before="auto" style:column-width="0.3335in"/>
    </style:style>
    <style:style style:name="co50" style:family="table-column">
      <style:table-column-properties fo:break-before="auto" style:column-width="0.3693in"/>
    </style:style>
    <style:style style:name="co51" style:family="table-column">
      <style:table-column-properties fo:break-before="auto" style:column-width="0.3209in"/>
    </style:style>
    <style:style style:name="co16" style:family="table-column">
      <style:table-column-properties fo:break-before="auto" style:column-width="0.8925in"/>
    </style:style>
    <style:style style:name="co52" style:family="table-column">
      <style:table-column-properties fo:break-before="auto" style:column-width="0.3091in"/>
    </style:style>
    <style:style style:name="co53" style:family="table-column">
      <style:table-column-properties fo:break-before="auto" style:column-width="0.2965in"/>
    </style:style>
    <style:style style:name="co54" style:family="table-column">
      <style:table-column-properties fo:break-before="auto" style:column-width="0.3453in"/>
    </style:style>
    <style:style style:name="co55" style:family="table-column">
      <style:table-column-properties fo:break-before="auto" style:column-width="0.3035in"/>
    </style:style>
    <style:style style:name="co56" style:family="table-column">
      <style:table-column-properties fo:break-before="auto" style:column-width="0.4299in"/>
    </style:style>
    <style:style style:name="co43" style:family="table-column">
      <style:table-column-properties fo:break-before="auto" style:column-width="1.822in"/>
    </style:style>
    <style:style style:name="co44" style:family="table-column">
      <style:table-column-properties fo:break-before="auto" style:column-width="1.6665in"/>
    </style:style>
    <style:style style:name="co45" style:family="table-column">
      <style:table-column-properties fo:break-before="auto" style:column-width="2.8854in"/>
    </style:style>
    <style:style style:name="co57" style:family="table-column">
      <style:table-column-properties fo:break-before="auto" style:column-width="2.6563in"/>
    </style:style>
    <style:style style:name="co58" style:family="table-column">
      <style:table-column-properties fo:break-before="auto" style:column-width="2.848in"/>
    </style:style>
    <style:style style:name="co59" style:family="table-column">
      <style:table-column-properties fo:break-before="auto" style:column-width="1.1634in"/>
    </style:style>
    <style:style style:name="co60" style:family="table-column">
      <style:table-column-properties fo:break-before="auto" style:column-width="1.2862in"/>
    </style:style>
    <style:style style:name="co61" style:family="table-column">
      <style:table-column-properties fo:break-before="auto" style:column-width="3.5917in"/>
    </style:style>
    <style:style style:name="co62" style:family="table-column">
      <style:table-column-properties fo:break-before="auto" style:column-width="2.6665in"/>
    </style:style>
    <style:style style:name="co63" style:family="table-column">
      <style:table-column-properties fo:break-before="auto" style:column-width="2.4583in"/>
    </style:style>
    <style:style style:name="co64" style:family="table-column">
      <style:table-column-properties fo:break-before="auto" style:column-width="2.302in"/>
    </style:style>
    <style:style style:name="co65" style:family="table-column">
      <style:table-column-properties fo:break-before="auto" style:column-width="3.3236in"/>
    </style:style>
    <style:style style:name="co66" style:family="table-column">
      <style:table-column-properties fo:break-before="auto" style:column-width="2.5626in"/>
    </style:style>
    <style:style style:name="co67" style:family="table-column">
      <style:table-column-properties fo:break-before="auto" style:column-width="2.2602in"/>
    </style:style>
    <style:style style:name="co68" style:family="table-column">
      <style:table-column-properties fo:break-before="auto" style:column-width="2.5728in"/>
    </style:style>
    <style:style style:name="co69" style:family="table-column">
      <style:table-column-properties fo:break-before="auto" style:column-width="1.5602in"/>
    </style:style>
    <style:style style:name="co70" style:family="table-column">
      <style:table-column-properties fo:break-before="auto" style:column-width="3.3957in"/>
    </style:style>
    <style:style style:name="co71" style:family="table-column">
      <style:table-column-properties fo:break-before="auto" style:column-width="1.9846in"/>
    </style:style>
    <style:style style:name="co72" style:family="table-column">
      <style:table-column-properties fo:break-before="auto" style:column-width="1.8618in"/>
    </style:style>
    <style:style style:name="co73" style:family="table-column">
      <style:table-column-properties fo:break-before="auto" style:column-width="2.2327in"/>
    </style:style>
    <style:style style:name="co74" style:family="table-column">
      <style:table-column-properties fo:break-before="auto" style:column-width="1.8972in"/>
    </style:style>
    <style:style style:name="co75" style:family="table-column">
      <style:table-column-properties fo:break-before="auto" style:column-width="1.6839in"/>
    </style:style>
    <style:style style:name="co76" style:family="table-column">
      <style:table-column-properties fo:break-before="auto" style:column-width="0.8957in"/>
    </style:style>
    <style:style style:name="co77" style:family="table-column">
      <style:table-column-properties fo:break-before="auto" style:column-width="0.4354in"/>
    </style:style>
    <style:style style:name="co78" style:family="table-column">
      <style:table-column-properties fo:break-before="auto" style:column-width="0.3807in"/>
    </style:style>
    <style:style style:name="co79" style:family="table-column">
      <style:table-column-properties fo:break-before="auto" style:column-width="0.8535in"/>
    </style:style>
    <style:style style:name="co80" style:family="table-column">
      <style:table-column-properties fo:break-before="auto" style:column-width="0.4634in"/>
    </style:style>
    <style:style style:name="co81" style:family="table-column">
      <style:table-column-properties fo:break-before="auto" style:column-width="0.5398in"/>
    </style:style>
    <style:style style:name="co82" style:family="table-column">
      <style:table-column-properties fo:break-before="auto" style:column-width="0.5945in"/>
    </style:style>
    <style:style style:name="ro7" style:family="table-row">
      <style:table-row-properties style:row-height="0.1953in" fo:break-before="auto" style:use-optimal-row-height="true"/>
    </style:style>
    <style:style style:name="ro1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9" style:family="table-row">
      <style:table-row-properties style:row-height="0.9535in" fo:break-before="auto" style:use-optimal-row-height="true"/>
    </style:style>
    <style:style style:name="ro10" style:family="table-row">
      <style:table-row-properties style:row-height="0.2417in" fo:break-before="auto" style:use-optimal-row-height="false"/>
    </style:style>
    <style:style style:name="ro11" style:family="table-row">
      <style:table-row-properties style:row-height="0.1965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cc99"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23ff23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dc2300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5c8526"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23ff23"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dc2300"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color="#000000" style:text-line-through-style="none" style:font-name="Arial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60" style:family="table-cell" style:parent-style-name="Default">
      <style:text-properties style:font-name="Arial" fo:font-size="12pt" style:font-name-asian="宋体" style:font-size-asian="12pt" style:font-weight-asian="bold" style:font-name-complex="DejaVu Sans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ackground-color="#cccccc"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ackground-color="#aecf00"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#23ff23"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94bd5e"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 fo:font-size="12pt" style:font-size-asian="12pt" style:font-size-complex="12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fo:background-color="#ff0000"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aecf00"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background-color="#ff00ff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ackground-color="#5e2750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ackground-color="#4c1130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ackground-color="#99ccff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9966cc"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9966cc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fo:color="#000000"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b4a7d6" style:text-align-source="fix" style:repeat-content="false" fo:wrap-option="wrap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89" style:family="table-cell" style:parent-style-name="Default">
      <style:table-cell-properties fo:background-color="#314004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0" style:family="table-cell" style:parent-style-name="Default">
      <style:table-cell-properties fo:background-color="#944794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fo:background-color="#9999ff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2" style:family="table-cell" style:parent-style-name="Default">
      <style:table-cell-properties fo:background-color="#e6ff0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3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4" style:family="table-cell" style:parent-style-name="Default">
      <style:table-cell-properties fo:background-color="#6666ff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5" style:family="table-cell" style:parent-style-name="Default">
      <style:table-cell-properties fo:background-color="#00dcff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7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98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ackground-color="#ff3333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99ff66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name-asian="宋体" style:font-size-asian="12pt" style:font-weight-asian="bold" style:font-name-complex="DejaVu Sans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2b2b2" style:font-name="Arial1" fo:font-size="8pt" style:font-name-asian="Arial1" style:font-size-asian="8pt" style:font-weight-asian="bold" style:font-name-complex="DejaVu Sans" style:font-size-complex="8pt" style:font-weight-complex="bold"/>
      <style:map style:condition="cell-content()=[$Sheet3.$C$323]" style:apply-style-name="未命名11" style:base-cell-address="Sheet3.C14"/>
      <style:map style:condition="cell-content()=[$Sheet3.$C$316]" style:apply-style-name="未命名12" style:base-cell-address="Sheet3.C14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8pt" style:font-name-asian="Arial1" style:font-size-asian="8pt" style:font-weight-asian="bold" style:font-name-complex="DejaVu Sans" style:font-size-complex="8pt" style:font-weight-complex="bold"/>
      <style:map style:condition="cell-content()=[$Sheet3.$C$323]" style:apply-style-name="未命名11" style:base-cell-address="Sheet3.C14"/>
      <style:map style:condition="cell-content()=[$Sheet3.$C$316]" style:apply-style-name="未命名12" style:base-cell-address="Sheet3.C14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style:font-size-asian="8pt" style:font-size-complex="8pt"/>
      <style:map style:condition="cell-content()=[$Sheet3.$C$323]" style:apply-style-name="未命名11" style:base-cell-address="Sheet3.C14"/>
      <style:map style:condition="cell-content()=[$Sheet3.$C$316]" style:apply-style-name="未命名12" style:base-cell-address="Sheet3.C14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b2b2b2" fo:font-size="8pt" style:font-size-asian="8pt" style:font-size-complex="8pt"/>
      <style:map style:condition="cell-content()=[$Sheet3.$C$323]" style:apply-style-name="未命名11" style:base-cell-address="Sheet3.C14"/>
      <style:map style:condition="cell-content()=[$Sheet3.$C$316]" style:apply-style-name="未命名12" style:base-cell-address="Sheet3.C14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8pt" style:font-size-asian="8pt" style:font-size-complex="8pt"/>
      <style:map style:condition="cell-content()=[$Sheet4.$T$4]" style:apply-style-name="未命名9" style:base-cell-address="Sheet4.R41"/>
      <style:map style:condition="cell-content()=[$Sheet4.$Y$6]" style:apply-style-name="未命名10" style:base-cell-address="Sheet4.R41"/>
    </style:style>
    <style:style style:name="ce11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ize="8pt" style:font-name-asian="Arial1" style:font-size-asian="8pt" style:font-weight-asian="bold" style:font-name-complex="DejaVu Sans" style:font-size-complex="8pt" style:font-weight-complex="bold"/>
      <style:map style:condition="cell-content()=[$Sheet3.$C$323]" style:apply-style-name="未命名11" style:base-cell-address="Sheet3.C14"/>
      <style:map style:condition="cell-content()=[$Sheet3.$C$316]" style:apply-style-name="未命名12" style:base-cell-address="Sheet3.C14"/>
    </style:style>
  </office:automatic-styles>
  <office:body>
    <office:spreadsheet>
      <table:table table:name="Sheet1" table:style-name="ta3" table:print="false">
        <office:forms form:automatic-focus="false" form:apply-design-mode="false"/>
        <table:table-column table:style-name="co43" table:default-cell-style-name="ce1"/>
        <table:table-column table:style-name="co44" table:default-cell-style-name="Default"/>
        <table:table-column table:style-name="co45" table:default-cell-style-name="Default"/>
        <table:table-column table:style-name="co57" table:default-cell-style-name="ce63"/>
        <table:table-column table:style-name="co58" table:default-cell-style-name="ce67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number-columns-repeated="244" table:default-cell-style-name="Default"/>
        <table:table-row table:style-name="ro1">
          <table:table-cell/>
          <table:table-cell table:style-name="ce34" office:value-type="string" table:number-columns-spanned="8" table:number-rows-spanned="2">
            <text:p>The PAD at the left-bottom corner of the layout is defined as the first pad “PAD1”. And the PADs are counted in the anti-clockwise order. There are 368 PADs in the layout of MN256R1.</text:p>
          </table:table-cell>
          <table:covered-table-cell table:number-columns-repeated="5"/>
          <table:covered-table-cell table:style-name="ce70"/>
          <table:covered-table-cell table:style-name="ce73"/>
          <table:table-cell table:style-name="ce73" table:number-columns-repeated="2"/>
          <table:table-cell table:number-columns-repeated="247"/>
        </table:table-row>
        <table:table-row table:style-name="ro4">
          <table:table-cell/>
          <table:covered-table-cell table:number-columns-repeated="7"/>
          <table:covered-table-cell table:style-name="ce73"/>
          <table:table-cell table:style-name="ce73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5" office:value-type="string" table:number-columns-spanned="7" table:number-rows-spanned="1">
            <text:p>Blocks</text:p>
          </table:table-cell>
          <table:covered-table-cell table:number-columns-repeated="6"/>
          <table:table-cell table:number-columns-repeated="244"/>
        </table:table-row>
        <table:table-row table:style-name="ro5">
          <table:table-cell/>
          <table:table-cell table:style-name="ce35" office:value-type="string">
            <text:p>Bank_Bottom</text:p>
          </table:table-cell>
          <table:table-cell table:style-name="ce35" office:value-type="string">
            <text:p>Name</text:p>
          </table:table-cell>
          <table:table-cell table:style-name="ce64" office:value-type="string">
            <text:p>Type on PCB</text:p>
          </table:table-cell>
          <table:table-cell table:style-name="ce68" office:value-type="string">
            <text:p>label on PCB</text:p>
          </table:table-cell>
          <table:table-cell table:style-name="ce35" office:value-type="string">
            <text:p>Initial Value</text:p>
          </table:table-cell>
          <table:table-cell table:style-name="ce35" office:value-type="string">
            <text:p>Descriptions</text:p>
          </table:table-cell>
          <table:table-cell table:style-name="ce35" office:value-type="string">
            <text:p>core</text:p>
          </table:table-cell>
          <table:table-cell table:style-name="ce35" office:value-type="string">
            <text:p>BioAmp</text:p>
          </table:table-cell>
          <table:table-cell table:style-name="ce35" office:value-type="string">
            <text:p>MAP CHAOS</text:p>
          </table:table-cell>
          <table:table-cell table:style-name="ce35" office:value-type="string">
            <text:p>Approx. Poiss</text:p>
          </table:table-cell>
          <table:table-cell table:style-name="ce35" office:value-type="string">
            <text:p>CMOL </text:p>
          </table:table-cell>
          <table:table-cell table:style-name="ce35" office:value-type="string">
            <text:p>giovanni_test_gr</text:p>
          </table:table-cell>
          <table:table-cell table:style-name="ce35" office:value-type="string">
            <text:p>tstdp15</text:p>
          </table:table-cell>
          <table:table-cell table:number-columns-repeated="244"/>
        </table:table-row>
        <table:table-row table:style-name="ro1">
          <table:table-cell office:value-type="float" office:value="223">
            <text:p>223</text:p>
          </table:table-cell>
          <table:table-cell table:style-name="ce7" office:value-type="string">
            <text:p>PAD1</text:p>
          </table:table-cell>
          <table:table-cell table:style-name="ce36" office:value-type="string">
            <text:p>Chip_GND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Power for PAD_1V8_to_3V3</text:p>
          </table:table-cell>
          <table:table-cell table:style-name="ce71"/>
          <table:table-cell table:style-name="ce74" office:value-type="string">
            <text:p>Chip_GND</text:p>
          </table:table-cell>
          <table:table-cell table:style-name="ce76" office:value-type="string">
            <text:p>Chip_GND</text:p>
          </table:table-cell>
          <table:table-cell table:style-name="ce78" office:value-type="string">
            <text:p>Chip_GND</text:p>
          </table:table-cell>
          <table:table-cell table:style-name="ce80" office:value-type="string">
            <text:p>Chip_GND</text:p>
          </table:table-cell>
          <table:table-cell table:style-name="ce83" office:value-type="string">
            <text:p>Chip_GND</text:p>
          </table:table-cell>
          <table:table-cell table:style-name="ce85" office:value-type="string">
            <text:p>Chip_GND</text:p>
          </table:table-cell>
          <table:table-cell table:number-columns-repeated="244"/>
        </table:table-row>
        <table:table-row table:style-name="ro1">
          <table:table-cell office:value-type="float" office:value="226">
            <text:p>226</text:p>
          </table:table-cell>
          <table:table-cell table:style-name="ce7" office:value-type="string">
            <text:p>PAD2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Vdd_1V8_for_Digital_Part</text:p>
          </table:table-cell>
          <table:table-cell table:style-name="ce71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29">
            <text:p>229</text:p>
          </table:table-cell>
          <table:table-cell table:style-name="ce7" office:value-type="string">
            <text:p>PAD3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Gnd_1V8_for_Digital_Part</text:p>
          </table:table-cell>
          <table:table-cell table:style-name="ce71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25">
            <text:p>225</text:p>
          </table:table-cell>
          <table:table-cell table:style-name="ce7" office:value-type="string">
            <text:p>PAD4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Vdd_1V8_for_Analog_Part</text:p>
          </table:table-cell>
          <table:table-cell table:style-name="ce71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27">
            <text:p>227</text:p>
          </table:table-cell>
          <table:table-cell table:style-name="ce7" office:value-type="string">
            <text:p>PAD5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Gnd_1V8_for_Analog_Part</text:p>
          </table:table-cell>
          <table:table-cell table:style-name="ce71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28">
            <text:p>228</text:p>
          </table:table-cell>
          <table:table-cell table:style-name="ce7" office:value-type="string">
            <text:p>PAD6</text:p>
          </table:table-cell>
          <table:table-cell table:style-name="ce61" office:value-type="string">
            <text:p>BP&lt;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0&gt;</text:p>
          </table:table-cell>
          <table:table-cell table:style-name="ce7" office:value-type="float" office:value="1.8">
            <text:p>1.8</text:p>
          </table:table-cell>
          <table:table-cell table:style-name="ce7" office:value-type="string" table:number-columns-spanned="1" table:number-rows-spanned="11">
            <text:p>Shared P-type biases for test blocks / Monitor block for core</text:p>
          </table:table-cell>
          <table:table-cell table:style-name="ce71" office:value-type="string">
            <text:p>FCT_CNTN_CURFREQ_BUF_BP_P</text:p>
          </table:table-cell>
          <table:table-cell table:style-name="ce74" office:value-type="string">
            <text:p>FCT_AD_REFR_P</text:p>
          </table:table-cell>
          <table:table-cell table:style-name="ce77" office:value-type="string">
            <text:p>FCT_RNG_MONBUFFER_P</text:p>
          </table:table-cell>
          <table:table-cell table:style-name="ce75"/>
          <table:table-cell table:style-name="ce80" office:value-type="string">
            <text:p>CMOL_SL_THDN_P!</text:p>
          </table:table-cell>
          <table:table-cell table:style-name="ce84" office:value-type="string">
            <text:p>TFB_BUF_P</text:p>
          </table:table-cell>
          <table:table-cell table:style-name="ce86" office:value-type="string">
            <text:p>TSTDP_BIAS_BUF_P</text:p>
          </table:table-cell>
          <table:table-cell table:number-columns-repeated="244"/>
        </table:table-row>
        <table:table-row table:style-name="ro1">
          <table:table-cell office:value-type="float" office:value="231">
            <text:p>231</text:p>
          </table:table-cell>
          <table:table-cell table:style-name="ce7" office:value-type="string">
            <text:p>PAD7</text:p>
          </table:table-cell>
          <table:table-cell table:style-name="ce61" office:value-type="string">
            <text:p>BP&lt;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1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CNTP_CURFREQ_BUF_BP_P</text:p>
          </table:table-cell>
          <table:table-cell table:style-name="ce74" office:value-type="string">
            <text:p>FCT_BANDPASS_OTA_P</text:p>
          </table:table-cell>
          <table:table-cell table:style-name="ce77" office:value-type="string">
            <text:p>FCT_RNG_pinj_fast_P</text:p>
          </table:table-cell>
          <table:table-cell table:style-name="ce75"/>
          <table:table-cell table:style-name="ce80" office:value-type="string">
            <text:p>CMOL_SL_WTA_P!</text:p>
          </table:table-cell>
          <table:table-cell table:style-name="ce84" office:value-type="string">
            <text:p>TFB_PDPI_TAU_P</text:p>
          </table:table-cell>
          <table:table-cell table:style-name="ce86" office:value-type="string">
            <text:p>TSTDP_BIAS_DEP1_P</text:p>
          </table:table-cell>
          <table:table-cell table:number-columns-repeated="244"/>
        </table:table-row>
        <table:table-row table:style-name="ro1">
          <table:table-cell office:value-type="float" office:value="230">
            <text:p>230</text:p>
          </table:table-cell>
          <table:table-cell table:style-name="ce7" office:value-type="string">
            <text:p>PAD8</text:p>
          </table:table-cell>
          <table:table-cell table:style-name="ce61" office:value-type="string">
            <text:p>BP&lt;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2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CURFREQ_BUF_BP_P</text:p>
          </table:table-cell>
          <table:table-cell table:style-name="ce74" office:value-type="string">
            <text:p>FCT_DELTA_OTA_P</text:p>
          </table:table-cell>
          <table:table-cell table:style-name="ce77" office:value-type="string">
            <text:p>FCT_RNG_pinj_slow_P</text:p>
          </table:table-cell>
          <table:table-cell table:style-name="ce75"/>
          <table:table-cell table:style-name="ce80" office:value-type="string">
            <text:p>CMOL_SL_CATHR_P!</text:p>
          </table:table-cell>
          <table:table-cell table:style-name="ce84" office:value-type="string">
            <text:p>TFB_PDPI_THR_P</text:p>
          </table:table-cell>
          <table:table-cell table:style-name="ce86" office:value-type="string">
            <text:p>TSTDP_BIAS_DEP2_P</text:p>
          </table:table-cell>
          <table:table-cell table:number-columns-repeated="244"/>
        </table:table-row>
        <table:table-row table:style-name="ro1">
          <table:table-cell office:value-type="float" office:value="233">
            <text:p>233</text:p>
          </table:table-cell>
          <table:table-cell table:style-name="ce7" office:value-type="string">
            <text:p>PAD9</text:p>
          </table:table-cell>
          <table:table-cell table:style-name="ce61" office:value-type="string">
            <text:p>BP&lt;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3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ADREFR_P</text:p>
          </table:table-cell>
          <table:table-cell table:style-name="ce74" office:value-type="string">
            <text:p>FCT_DELTA_THRDN_P</text:p>
          </table:table-cell>
          <table:table-cell table:style-name="ce77" office:value-type="string">
            <text:p>FCT_RNG_pwlk_P</text:p>
          </table:table-cell>
          <table:table-cell table:style-name="ce75"/>
          <table:table-cell table:style-name="ce80" office:value-type="string">
            <text:p>CMOL_SL_THUP_P!</text:p>
          </table:table-cell>
          <table:table-cell table:style-name="ce84" office:value-type="string">
            <text:p>TFB_REF_P</text:p>
          </table:table-cell>
          <table:table-cell table:style-name="ce86" office:value-type="string">
            <text:p>TSTDP_BIAS_POT1_P</text:p>
          </table:table-cell>
          <table:table-cell table:number-columns-repeated="244"/>
        </table:table-row>
        <table:table-row table:style-name="ro1">
          <table:table-cell office:value-type="float" office:value="232">
            <text:p>232</text:p>
          </table:table-cell>
          <table:table-cell table:style-name="ce7" office:value-type="string">
            <text:p>PAD10</text:p>
          </table:table-cell>
          <table:table-cell table:style-name="ce61" office:value-type="string">
            <text:p>BP&lt;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4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ADTHR_P</text:p>
          </table:table-cell>
          <table:table-cell table:style-name="ce74" office:value-type="string">
            <text:p>FCT_DELTA_THRUP_P</text:p>
          </table:table-cell>
          <table:table-cell table:style-name="ce77" office:value-type="string">
            <text:p>FCT_RNG_vbiasc_P</text:p>
          </table:table-cell>
          <table:table-cell table:style-name="ce75"/>
          <table:table-cell table:style-name="ce80" office:value-type="string">
            <text:p>CMOL_SL_CATAU_P!</text:p>
          </table:table-cell>
          <table:table-cell table:style-name="ce72"/>
          <table:table-cell table:style-name="ce86" office:value-type="string">
            <text:p>TSTDP_BIAS_POT2_P</text:p>
          </table:table-cell>
          <table:table-cell table:number-columns-repeated="244"/>
        </table:table-row>
        <table:table-row table:style-name="ro6">
          <table:table-cell office:value-type="float" office:value="235">
            <text:p>235</text:p>
          </table:table-cell>
          <table:table-cell table:style-name="ce7" office:value-type="string">
            <text:p>PAD11</text:p>
          </table:table-cell>
          <table:table-cell table:style-name="ce61" office:value-type="string">
            <text:p>BP&lt;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5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BUFFERBIAS_P</text:p>
          </table:table-cell>
          <table:table-cell table:style-name="ce74" office:value-type="string">
            <text:p>FCT_DELTA_b1_P</text:p>
          </table:table-cell>
          <table:table-cell table:style-name="ce75" office:value-type="string">
            <text:p/>
            <text:p/>
          </table:table-cell>
          <table:table-cell table:style-name="ce79" office:value-type="string">
            <text:p>FCT_POISSON_PWLK_P</text:p>
          </table:table-cell>
          <table:table-cell table:style-name="ce80" office:value-type="string">
            <text:p>CMOL_ifdc!</text:p>
          </table:table-cell>
          <table:table-cell table:style-name="ce72" table:number-columns-repeated="2"/>
          <table:table-cell table:number-columns-repeated="244"/>
        </table:table-row>
        <table:table-row table:style-name="ro6">
          <table:table-cell office:value-type="float" office:value="234">
            <text:p>234</text:p>
          </table:table-cell>
          <table:table-cell table:style-name="ce7" office:value-type="string">
            <text:p>PAD12</text:p>
          </table:table-cell>
          <table:table-cell table:style-name="ce61" office:value-type="string">
            <text:p>BP&lt;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6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OTA_P</text:p>
          </table:table-cell>
          <table:table-cell table:style-name="ce74" office:value-type="string">
            <text:p>FCT_DELTA_b2_P</text:p>
          </table:table-cell>
          <table:table-cell table:style-name="ce75" office:value-type="string">
            <text:p/>
            <text:p/>
          </table:table-cell>
          <table:table-cell table:style-name="ce79" office:value-type="string">
            <text:p>FCT_POISSON_pinj_P</text:p>
          </table:table-cell>
          <table:table-cell table:style-name="ce80" office:value-type="string">
            <text:p>CMOL_ahw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36">
            <text:p>236</text:p>
          </table:table-cell>
          <table:table-cell table:style-name="ce7" office:value-type="string">
            <text:p>PAD13</text:p>
          </table:table-cell>
          <table:table-cell table:style-name="ce61" office:value-type="string">
            <text:p>BP&lt;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7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THRDN_P</text:p>
          </table:table-cell>
          <table:table-cell table:style-name="ce74" office:value-type="string">
            <text:p>FCT_LNABIAS_P</text:p>
          </table:table-cell>
          <table:table-cell table:style-name="ce75" table:number-columns-repeated="2"/>
          <table:table-cell table:style-name="ce80" office:value-type="string">
            <text:p>CMOL_PWLKPRE_P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38">
            <text:p>238</text:p>
          </table:table-cell>
          <table:table-cell table:style-name="ce7" office:value-type="string">
            <text:p>PAD14</text:p>
          </table:table-cell>
          <table:table-cell table:style-name="ce61" office:value-type="string">
            <text:p>BP&lt;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8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THRUP_P</text:p>
          </table:table-cell>
          <table:table-cell table:style-name="ce74" office:value-type="string">
            <text:p>FCT_LNABUF_P</text:p>
          </table:table-cell>
          <table:table-cell table:style-name="ce75" table:number-columns-repeated="2"/>
          <table:table-cell table:style-name="ce80" office:value-type="string">
            <text:p>CMOL_BUF_BIAS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41">
            <text:p>241</text:p>
          </table:table-cell>
          <table:table-cell table:style-name="ce7" office:value-type="string">
            <text:p>PAD15</text:p>
          </table:table-cell>
          <table:table-cell table:style-name="ce61" office:value-type="string">
            <text:p>BP&lt;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9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b1_P</text:p>
          </table:table-cell>
          <table:table-cell table:style-name="ce74" office:value-type="string">
            <text:p>FCT_LNACASC_P</text:p>
          </table:table-cell>
          <table:table-cell table:style-name="ce75" table:number-columns-repeated="2"/>
          <table:table-cell table:style-name="ce80" office:value-type="string">
            <text:p>CMOL_DPICMOL_THR_P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40">
            <text:p>240</text:p>
          </table:table-cell>
          <table:table-cell table:style-name="ce7" office:value-type="string">
            <text:p>PAD16</text:p>
          </table:table-cell>
          <table:table-cell table:style-name="ce61" office:value-type="string">
            <text:p>BP&lt;1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10&gt;</text:p>
          </table:table-cell>
          <table:table-cell table:style-name="ce7" office:value-type="float" office:value="1.8">
            <text:p>1.8</text:p>
          </table:table-cell>
          <table:covered-table-cell/>
          <table:table-cell table:style-name="ce71" office:value-type="string">
            <text:p>FCT_DELTA_b2_P</text:p>
          </table:table-cell>
          <table:table-cell table:style-name="ce74" office:value-type="string">
            <text:p>FCT_SPKTHR_P</text:p>
          </table:table-cell>
          <table:table-cell table:style-name="ce75" table:number-columns-repeated="2"/>
          <table:table-cell table:style-name="ce80" office:value-type="string">
            <text:p>CMOL_DPICMOL_TAU_P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43">
            <text:p>243</text:p>
          </table:table-cell>
          <table:table-cell table:style-name="ce7" office:value-type="string">
            <text:p>PAD17</text:p>
          </table:table-cell>
          <table:table-cell table:style-name="ce11" office:value-type="string">
            <text:p>BP&lt;1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11&gt;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Shared P-type biases for test blocks</text:p>
          </table:table-cell>
          <table:table-cell table:style-name="ce72"/>
          <table:table-cell table:style-name="ce74" office:value-type="string">
            <text:p>FCT_TROUGHLEAK_P</text:p>
          </table:table-cell>
          <table:table-cell table:style-name="ce75" table:number-columns-repeated="2"/>
          <table:table-cell table:style-name="ce80" office:value-type="string">
            <text:p>CMOL_PWLKPOST_P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42">
            <text:p>242</text:p>
          </table:table-cell>
          <table:table-cell table:style-name="ce7" office:value-type="string">
            <text:p>PAD18</text:p>
          </table:table-cell>
          <table:table-cell table:style-name="ce11" office:value-type="string">
            <text:p>BP&lt;1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12&gt;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Shared P-type biases for test blocks</text:p>
          </table:table-cell>
          <table:table-cell table:style-name="ce72"/>
          <table:table-cell table:style-name="ce74" office:value-type="string">
            <text:p>FCT_TUNEHIGH_P</text:p>
          </table:table-cell>
          <table:table-cell table:style-name="ce75" table:number-columns-repeated="2"/>
          <table:table-cell table:style-name="ce80" office:value-type="string">
            <text:p>CMOL_PUPREQ_P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45">
            <text:p>245</text:p>
          </table:table-cell>
          <table:table-cell table:style-name="ce7" office:value-type="string">
            <text:p>PAD19</text:p>
          </table:table-cell>
          <table:table-cell table:style-name="ce11" office:value-type="string">
            <text:p>BP&lt;1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P&lt;13&gt;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Shared P-type biases for test blocks</text:p>
          </table:table-cell>
          <table:table-cell table:style-name="ce72"/>
          <table:table-cell table:style-name="ce74" office:value-type="string">
            <text:p>FCT_TUNELOW_P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44">
            <text:p>244</text:p>
          </table:table-cell>
          <table:table-cell table:style-name="ce7" office:value-type="string">
            <text:p>PAD20</text:p>
          </table:table-cell>
          <table:table-cell table:style-name="ce61" office:value-type="string">
            <text:p>BN&lt;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0&gt;</text:p>
          </table:table-cell>
          <table:table-cell table:style-name="ce7" office:value-type="float" office:value="0">
            <text:p>0</text:p>
          </table:table-cell>
          <table:table-cell table:style-name="ce7" office:value-type="string" table:number-columns-spanned="1" table:number-rows-spanned="8">
            <text:p>Shared N-type biases for test blocks / Monitor block for core</text:p>
          </table:table-cell>
          <table:table-cell table:style-name="ce71" office:value-type="string">
            <text:p>FCT_CNTN_CURFREQ_CALIB_REF_N</text:p>
          </table:table-cell>
          <table:table-cell table:style-name="ce74" office:value-type="string">
            <text:p>FCT_AD_THR_N</text:p>
          </table:table-cell>
          <table:table-cell table:style-name="ce77" office:value-type="string">
            <text:p>FCT_RNG_ntau_fast_N</text:p>
          </table:table-cell>
          <table:table-cell table:style-name="ce75"/>
          <table:table-cell table:style-name="ce80" office:value-type="string">
            <text:p>CMOL_SL_MEMTHR_N!</text:p>
          </table:table-cell>
          <table:table-cell table:style-name="ce84" office:value-type="string">
            <text:p>TFB_CASC_N</text:p>
          </table:table-cell>
          <table:table-cell table:style-name="ce86" office:value-type="string">
            <text:p>TSTDP_BIAS_TD1_N</text:p>
          </table:table-cell>
          <table:table-cell table:number-columns-repeated="244"/>
        </table:table-row>
        <table:table-row table:style-name="ro1">
          <table:table-cell office:value-type="float" office:value="246">
            <text:p>246</text:p>
          </table:table-cell>
          <table:table-cell table:style-name="ce7" office:value-type="string">
            <text:p>PAD21</text:p>
          </table:table-cell>
          <table:table-cell table:style-name="ce61" office:value-type="string">
            <text:p>BN&lt;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1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CNTN_CURFREQ_START_BV_N</text:p>
          </table:table-cell>
          <table:table-cell table:style-name="ce74" office:value-type="string">
            <text:p>FCT_DELTA_b3_N</text:p>
          </table:table-cell>
          <table:table-cell table:style-name="ce77" office:value-type="string">
            <text:p>FCT_RNG_ntau_slow_N</text:p>
          </table:table-cell>
          <table:table-cell table:style-name="ce75"/>
          <table:table-cell table:style-name="ce80" office:value-type="string">
            <text:p>CMOL_SL_BUF_N!</text:p>
          </table:table-cell>
          <table:table-cell table:style-name="ce84" office:value-type="string">
            <text:p>TFB_INVERSE_REF_N</text:p>
          </table:table-cell>
          <table:table-cell table:style-name="ce86" office:value-type="string">
            <text:p>TSTDP_BIAS_TD2_N</text:p>
          </table:table-cell>
          <table:table-cell table:number-columns-repeated="244"/>
        </table:table-row>
        <table:table-row table:style-name="ro1">
          <table:table-cell office:value-type="float" office:value="248">
            <text:p>248</text:p>
          </table:table-cell>
          <table:table-cell table:style-name="ce7" office:value-type="string">
            <text:p>PAD22</text:p>
          </table:table-cell>
          <table:table-cell table:style-name="ce61" office:value-type="string">
            <text:p>BN&lt;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2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CNTP_CURFREQ_CALIB_REF_N</text:p>
          </table:table-cell>
          <table:table-cell table:style-name="ce74" office:value-type="string">
            <text:p>FCT_DELTA_b4_N</text:p>
          </table:table-cell>
          <table:table-cell table:style-name="ce77" office:value-type="string">
            <text:p>FCT_RNG_vbias_N</text:p>
          </table:table-cell>
          <table:table-cell table:style-name="ce75"/>
          <table:table-cell table:style-name="ce80" office:value-type="string">
            <text:p>CMOL_SL_THMIN_N!</text:p>
          </table:table-cell>
          <table:table-cell table:style-name="ce84" office:value-type="string">
            <text:p>TFB_INVERSE_TAIL_N</text:p>
          </table:table-cell>
          <table:table-cell table:style-name="ce86" office:value-type="string">
            <text:p>TSTDP_BIAS_TP1_N</text:p>
          </table:table-cell>
          <table:table-cell table:number-columns-repeated="244"/>
        </table:table-row>
        <table:table-row table:style-name="ro6">
          <table:table-cell office:value-type="float" office:value="251">
            <text:p>251</text:p>
          </table:table-cell>
          <table:table-cell table:style-name="ce7" office:value-type="string">
            <text:p>PAD23</text:p>
          </table:table-cell>
          <table:table-cell table:style-name="ce61" office:value-type="string">
            <text:p>BN&lt;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3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CNTP_CURFREQ_START_BV_N</text:p>
          </table:table-cell>
          <table:table-cell table:style-name="ce74" office:value-type="string">
            <text:p>FCT_LNACASC_N</text:p>
          </table:table-cell>
          <table:table-cell table:style-name="ce75" office:value-type="string">
            <text:p/>
            <text:p/>
          </table:table-cell>
          <table:table-cell table:style-name="ce79" office:value-type="string">
            <text:p>FCT_POISSON_ntau_N</text:p>
          </table:table-cell>
          <table:table-cell table:style-name="ce80" office:value-type="string">
            <text:p>CMOL_SL_CAW_N!</text:p>
          </table:table-cell>
          <table:table-cell table:style-name="ce84" office:value-type="string">
            <text:p>TFB_PDPI_WEIGHT_N</text:p>
          </table:table-cell>
          <table:table-cell table:style-name="ce86" office:value-type="string">
            <text:p>TSTDP_BIAS_TP2_N</text:p>
          </table:table-cell>
          <table:table-cell table:number-columns-repeated="244"/>
        </table:table-row>
        <table:table-row table:style-name="ro1">
          <table:table-cell office:value-type="float" office:value="250">
            <text:p>250</text:p>
          </table:table-cell>
          <table:table-cell table:style-name="ce7" office:value-type="string">
            <text:p>PAD24</text:p>
          </table:table-cell>
          <table:table-cell table:style-name="ce61" office:value-type="string">
            <text:p>BN&lt;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4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CURFREQ_CALIB_REF_N</text:p>
          </table:table-cell>
          <table:table-cell table:style-name="ce74" office:value-type="string">
            <text:p>FCT_PEAKBUF_N</text:p>
          </table:table-cell>
          <table:table-cell table:style-name="ce75" table:number-columns-repeated="2"/>
          <table:table-cell table:style-name="ce80" office:value-type="string">
            <text:p>CMOL_ifthr!</text:p>
          </table:table-cell>
          <table:table-cell table:style-name="ce84" office:value-type="string">
            <text:p>TFB_WTA_N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253">
            <text:p>253</text:p>
          </table:table-cell>
          <table:table-cell table:style-name="ce7" office:value-type="string">
            <text:p>PAD25</text:p>
          </table:table-cell>
          <table:table-cell table:style-name="ce61" office:value-type="string">
            <text:p>BN&lt;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5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CURFREQ_START_BV_N</text:p>
          </table:table-cell>
          <table:table-cell table:style-name="ce74" office:value-type="string">
            <text:p>FCT_TROUGHBUF_N</text:p>
          </table:table-cell>
          <table:table-cell table:style-name="ce75" table:number-columns-repeated="2"/>
          <table:table-cell table:style-name="ce80" office:value-type="string">
            <text:p>CMOL_ifcasc!</text:p>
          </table:table-cell>
          <table:table-cell table:style-name="ce84" office:value-type="string">
            <text:p>TFB_PDPI_BUF_N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252">
            <text:p>252</text:p>
          </table:table-cell>
          <table:table-cell table:style-name="ce7" office:value-type="string">
            <text:p>PAD26</text:p>
          </table:table-cell>
          <table:table-cell table:style-name="ce61" office:value-type="string">
            <text:p>BN&lt;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6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DELTA_b3_N</text:p>
          </table:table-cell>
          <table:table-cell table:style-name="ce74" office:value-type="string">
            <text:p>FCT_PLS_CALIB_REF_N</text:p>
          </table:table-cell>
          <table:table-cell table:style-name="ce75" table:number-columns-repeated="2"/>
          <table:table-cell table:style-name="ce80" office:value-type="string">
            <text:p>CMOL_iftau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55">
            <text:p>255</text:p>
          </table:table-cell>
          <table:table-cell table:style-name="ce7" office:value-type="string">
            <text:p>PAD27</text:p>
          </table:table-cell>
          <table:table-cell table:style-name="ce61" office:value-type="string">
            <text:p>BN&lt;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7&gt;</text:p>
          </table:table-cell>
          <table:table-cell table:style-name="ce7" office:value-type="float" office:value="0">
            <text:p>0</text:p>
          </table:table-cell>
          <table:covered-table-cell/>
          <table:table-cell table:style-name="ce71" office:value-type="string">
            <text:p>FCT_DELTA_b4_N</text:p>
          </table:table-cell>
          <table:table-cell table:style-name="ce74" office:value-type="string">
            <text:p>FCT_PLS_LEAK_N</text:p>
          </table:table-cell>
          <table:table-cell table:style-name="ce75" table:number-columns-repeated="2"/>
          <table:table-cell table:style-name="ce80" office:value-type="string">
            <text:p>CMOL_ahtau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54">
            <text:p>254</text:p>
          </table:table-cell>
          <table:table-cell table:style-name="ce7" office:value-type="string">
            <text:p>PAD28</text:p>
          </table:table-cell>
          <table:table-cell table:style-name="ce11" office:value-type="string">
            <text:p>BN&lt;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8&gt;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hared N-type biases for test blocks</text:p>
          </table:table-cell>
          <table:table-cell table:style-name="ce72"/>
          <table:table-cell table:style-name="ce74" office:value-type="string">
            <text:p>FCT_PLS_START_BV_N</text:p>
          </table:table-cell>
          <table:table-cell table:style-name="ce75" table:number-columns-repeated="2"/>
          <table:table-cell table:style-name="ce80" office:value-type="string">
            <text:p>CMOL_ahthr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56">
            <text:p>256</text:p>
          </table:table-cell>
          <table:table-cell table:style-name="ce7" office:value-type="string">
            <text:p>PAD29</text:p>
          </table:table-cell>
          <table:table-cell table:style-name="ce11" office:value-type="string">
            <text:p>BN&lt;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9&gt;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hared N-type biases for test blocks</text:p>
          </table:table-cell>
          <table:table-cell table:style-name="ce72"/>
          <table:table-cell table:style-name="ce74" office:value-type="string">
            <text:p>FCT_PLS_TAIL_N</text:p>
          </table:table-cell>
          <table:table-cell table:style-name="ce75" table:number-columns-repeated="2"/>
          <table:table-cell table:style-name="ce80" office:value-type="string">
            <text:p>CMOL_ifrfr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58">
            <text:p>258</text:p>
          </table:table-cell>
          <table:table-cell table:style-name="ce7" office:value-type="string">
            <text:p>PAD30</text:p>
          </table:table-cell>
          <table:table-cell table:style-name="ce11" office:value-type="string">
            <text:p>BN&lt;1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10&gt;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hared N-type biases for test blocks</text:p>
          </table:table-cell>
          <table:table-cell table:style-name="ce72"/>
          <table:table-cell table:style-name="ce74" office:value-type="string">
            <text:p>FCT_PLS_TRANS_REF_N</text:p>
          </table:table-cell>
          <table:table-cell table:style-name="ce75" table:number-columns-repeated="2"/>
          <table:table-cell table:style-name="ce80" office:value-type="string">
            <text:p>CMOL_WEIGHT_N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261">
            <text:p>261</text:p>
          </table:table-cell>
          <table:table-cell table:style-name="ce7" office:value-type="string">
            <text:p>PAD31</text:p>
          </table:table-cell>
          <table:table-cell table:style-name="ce11" office:value-type="string">
            <text:p>BN&lt;1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N&lt;11&gt;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Shared N-type biases for test blocks</text:p>
          </table:table-cell>
          <table:table-cell table:style-name="ce72"/>
          <table:table-cell table:style-name="ce74" office:value-type="string">
            <text:p>FCT_PLS_VREFR_N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0">
            <text:p>260</text:p>
          </table:table-cell>
          <table:table-cell table:style-name="ce7" office:value-type="string">
            <text:p>PAD32</text:p>
          </table:table-cell>
          <table:table-cell table:style-name="ce61" office:value-type="string">
            <text:p>BGBiasOxVI&lt;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0&gt;</text:p>
          </table:table-cell>
          <table:table-cell/>
          <table:table-cell table:style-name="ce7" office:value-type="string" table:number-columns-spanned="1" table:number-rows-spanned="28">
            <text:p>Off-chip biases for core / or monitoring BiasGen outputs</text:p>
          </table:table-cell>
          <table:table-cell table:style-name="ce71" office:value-type="string">
            <text:p>BGBiasOxVI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3">
            <text:p>263</text:p>
          </table:table-cell>
          <table:table-cell table:style-name="ce7" office:value-type="string">
            <text:p>PAD33</text:p>
          </table:table-cell>
          <table:table-cell table:style-name="ce61" office:value-type="string">
            <text:p>BGBiasOxVI&lt;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&gt;</text:p>
          </table:table-cell>
          <table:table-cell/>
          <table:covered-table-cell/>
          <table:table-cell table:style-name="ce71" office:value-type="string">
            <text:p>BGBiasOxVI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2">
            <text:p>262</text:p>
          </table:table-cell>
          <table:table-cell table:style-name="ce7" office:value-type="string">
            <text:p>PAD34</text:p>
          </table:table-cell>
          <table:table-cell table:style-name="ce61" office:value-type="string">
            <text:p>BGBiasOxVI&lt;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&gt;</text:p>
          </table:table-cell>
          <table:table-cell/>
          <table:covered-table-cell/>
          <table:table-cell table:style-name="ce71" office:value-type="string">
            <text:p>BGBiasOxVI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5">
            <text:p>265</text:p>
          </table:table-cell>
          <table:table-cell table:style-name="ce7" office:value-type="string">
            <text:p>PAD35</text:p>
          </table:table-cell>
          <table:table-cell table:style-name="ce61" office:value-type="string">
            <text:p>BGBiasOxVI&lt;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&gt;</text:p>
          </table:table-cell>
          <table:table-cell/>
          <table:covered-table-cell/>
          <table:table-cell table:style-name="ce71" office:value-type="string">
            <text:p>BGBiasOxVI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4">
            <text:p>264</text:p>
          </table:table-cell>
          <table:table-cell table:style-name="ce7" office:value-type="string">
            <text:p>PAD36</text:p>
          </table:table-cell>
          <table:table-cell table:style-name="ce61" office:value-type="string">
            <text:p>BGBiasOxVI&lt;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&gt;</text:p>
          </table:table-cell>
          <table:table-cell/>
          <table:covered-table-cell/>
          <table:table-cell table:style-name="ce71" office:value-type="string">
            <text:p>BGBiasOxVI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6">
            <text:p>266</text:p>
          </table:table-cell>
          <table:table-cell table:style-name="ce7" office:value-type="string">
            <text:p>PAD37</text:p>
          </table:table-cell>
          <table:table-cell table:style-name="ce61" office:value-type="string">
            <text:p>BGBiasOxVI&lt;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&gt;</text:p>
          </table:table-cell>
          <table:table-cell/>
          <table:covered-table-cell/>
          <table:table-cell table:style-name="ce71" office:value-type="string">
            <text:p>BGBiasOxVI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8">
            <text:p>268</text:p>
          </table:table-cell>
          <table:table-cell table:style-name="ce7" office:value-type="string">
            <text:p>PAD38</text:p>
          </table:table-cell>
          <table:table-cell table:style-name="ce61" office:value-type="string">
            <text:p>BGBiasOxVI&lt;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6&gt;</text:p>
          </table:table-cell>
          <table:table-cell/>
          <table:covered-table-cell/>
          <table:table-cell table:style-name="ce71" office:value-type="string">
            <text:p>BGBiasOxVI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1">
            <text:p>271</text:p>
          </table:table-cell>
          <table:table-cell table:style-name="ce7" office:value-type="string">
            <text:p>PAD39</text:p>
          </table:table-cell>
          <table:table-cell table:style-name="ce61" office:value-type="string">
            <text:p>BGBiasOxVI&lt;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7&gt;</text:p>
          </table:table-cell>
          <table:table-cell/>
          <table:covered-table-cell/>
          <table:table-cell table:style-name="ce71" office:value-type="string">
            <text:p>BGBiasOxVI&lt;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0">
            <text:p>270</text:p>
          </table:table-cell>
          <table:table-cell table:style-name="ce7" office:value-type="string">
            <text:p>PAD40</text:p>
          </table:table-cell>
          <table:table-cell table:style-name="ce61" office:value-type="string">
            <text:p>BGBiasOxVI&lt;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8&gt;</text:p>
          </table:table-cell>
          <table:table-cell/>
          <table:covered-table-cell/>
          <table:table-cell table:style-name="ce71" office:value-type="string">
            <text:p>BGBiasOxVI&lt;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3">
            <text:p>273</text:p>
          </table:table-cell>
          <table:table-cell table:style-name="ce7" office:value-type="string">
            <text:p>PAD41</text:p>
          </table:table-cell>
          <table:table-cell table:style-name="ce61" office:value-type="string">
            <text:p>BGBiasOxVI&lt;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9&gt;</text:p>
          </table:table-cell>
          <table:table-cell/>
          <table:covered-table-cell/>
          <table:table-cell table:style-name="ce71" office:value-type="string">
            <text:p>BGBiasOxVI&lt;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2">
            <text:p>272</text:p>
          </table:table-cell>
          <table:table-cell table:style-name="ce7" office:value-type="string">
            <text:p>PAD42</text:p>
          </table:table-cell>
          <table:table-cell table:style-name="ce61" office:value-type="string">
            <text:p>BGBiasOxVI&lt;1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0&gt;</text:p>
          </table:table-cell>
          <table:table-cell/>
          <table:covered-table-cell/>
          <table:table-cell table:style-name="ce71" office:value-type="string">
            <text:p>BGBiasOxVI&lt;1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5">
            <text:p>275</text:p>
          </table:table-cell>
          <table:table-cell table:style-name="ce7" office:value-type="string">
            <text:p>PAD43</text:p>
          </table:table-cell>
          <table:table-cell table:style-name="ce61" office:value-type="string">
            <text:p>BGBiasOxVI&lt;1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1&gt;</text:p>
          </table:table-cell>
          <table:table-cell/>
          <table:covered-table-cell/>
          <table:table-cell table:style-name="ce71" office:value-type="string">
            <text:p>BGBiasOxVI&lt;1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4">
            <text:p>274</text:p>
          </table:table-cell>
          <table:table-cell table:style-name="ce7" office:value-type="string">
            <text:p>PAD44</text:p>
          </table:table-cell>
          <table:table-cell table:style-name="ce61" office:value-type="string">
            <text:p>BGBiasOxVI&lt;1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2&gt;</text:p>
          </table:table-cell>
          <table:table-cell/>
          <table:covered-table-cell/>
          <table:table-cell table:style-name="ce71" office:value-type="string">
            <text:p>BGBiasOxVI&lt;1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6">
            <text:p>276</text:p>
          </table:table-cell>
          <table:table-cell table:style-name="ce7" office:value-type="string">
            <text:p>PAD45</text:p>
          </table:table-cell>
          <table:table-cell table:style-name="ce61" office:value-type="string">
            <text:p>BGBiasOxVI&lt;1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3&gt;</text:p>
          </table:table-cell>
          <table:table-cell/>
          <table:covered-table-cell/>
          <table:table-cell table:style-name="ce71" office:value-type="string">
            <text:p>BGBiasOxVI&lt;1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8">
            <text:p>278</text:p>
          </table:table-cell>
          <table:table-cell table:style-name="ce7" office:value-type="string">
            <text:p>PAD46</text:p>
          </table:table-cell>
          <table:table-cell table:style-name="ce61" office:value-type="string">
            <text:p>BGBiasOxVI&lt;1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4&gt;</text:p>
          </table:table-cell>
          <table:table-cell/>
          <table:covered-table-cell/>
          <table:table-cell table:style-name="ce71" office:value-type="string">
            <text:p>BGBiasOxVI&lt;1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1">
            <text:p>281</text:p>
          </table:table-cell>
          <table:table-cell table:style-name="ce7" office:value-type="string">
            <text:p>PAD47</text:p>
          </table:table-cell>
          <table:table-cell table:style-name="ce61" office:value-type="string">
            <text:p>BGBiasOxVI&lt;1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5&gt;</text:p>
          </table:table-cell>
          <table:table-cell/>
          <table:covered-table-cell/>
          <table:table-cell table:style-name="ce71" office:value-type="string">
            <text:p>BGBiasOxVI&lt;1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0">
            <text:p>280</text:p>
          </table:table-cell>
          <table:table-cell table:style-name="ce7" office:value-type="string">
            <text:p>PAD48</text:p>
          </table:table-cell>
          <table:table-cell table:style-name="ce61" office:value-type="string">
            <text:p>BGBiasOxVI&lt;1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6&gt;</text:p>
          </table:table-cell>
          <table:table-cell/>
          <table:covered-table-cell/>
          <table:table-cell table:style-name="ce71" office:value-type="string">
            <text:p>BGBiasOxVI&lt;1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3">
            <text:p>283</text:p>
          </table:table-cell>
          <table:table-cell table:style-name="ce7" office:value-type="string">
            <text:p>PAD49</text:p>
          </table:table-cell>
          <table:table-cell table:style-name="ce61" office:value-type="string">
            <text:p>BGBiasOxVI&lt;1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7&gt;</text:p>
          </table:table-cell>
          <table:table-cell/>
          <table:covered-table-cell/>
          <table:table-cell table:style-name="ce71" office:value-type="string">
            <text:p>BGBiasOxVI&lt;1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2">
            <text:p>282</text:p>
          </table:table-cell>
          <table:table-cell table:style-name="ce7" office:value-type="string">
            <text:p>PAD50</text:p>
          </table:table-cell>
          <table:table-cell table:style-name="ce61" office:value-type="string">
            <text:p>BGBiasOxVI&lt;1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8&gt;</text:p>
          </table:table-cell>
          <table:table-cell/>
          <table:covered-table-cell/>
          <table:table-cell table:style-name="ce71" office:value-type="string">
            <text:p>BGBiasOxVI&lt;1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5">
            <text:p>285</text:p>
          </table:table-cell>
          <table:table-cell table:style-name="ce7" office:value-type="string">
            <text:p>PAD51</text:p>
          </table:table-cell>
          <table:table-cell table:style-name="ce61" office:value-type="string">
            <text:p>BGBiasOxVI&lt;1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19&gt;</text:p>
          </table:table-cell>
          <table:table-cell/>
          <table:covered-table-cell/>
          <table:table-cell table:style-name="ce71" office:value-type="string">
            <text:p>BGBiasOxVI&lt;1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4">
            <text:p>284</text:p>
          </table:table-cell>
          <table:table-cell table:style-name="ce7" office:value-type="string">
            <text:p>PAD52</text:p>
          </table:table-cell>
          <table:table-cell table:style-name="ce61" office:value-type="string">
            <text:p>BGBiasOxVI&lt;2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0&gt;</text:p>
          </table:table-cell>
          <table:table-cell/>
          <table:covered-table-cell/>
          <table:table-cell table:style-name="ce71" office:value-type="string">
            <text:p>BGBiasOxVI&lt;2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6">
            <text:p>286</text:p>
          </table:table-cell>
          <table:table-cell table:style-name="ce7" office:value-type="string">
            <text:p>PAD53</text:p>
          </table:table-cell>
          <table:table-cell table:style-name="ce61" office:value-type="string">
            <text:p>BGBiasOxVI&lt;2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1&gt;</text:p>
          </table:table-cell>
          <table:table-cell/>
          <table:covered-table-cell/>
          <table:table-cell table:style-name="ce71" office:value-type="string">
            <text:p>BGBiasOxVI&lt;2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8">
            <text:p>288</text:p>
          </table:table-cell>
          <table:table-cell table:style-name="ce7" office:value-type="string">
            <text:p>PAD54</text:p>
          </table:table-cell>
          <table:table-cell table:style-name="ce61" office:value-type="string">
            <text:p>BGBiasOxVI&lt;2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2&gt;</text:p>
          </table:table-cell>
          <table:table-cell/>
          <table:covered-table-cell/>
          <table:table-cell table:style-name="ce71" office:value-type="string">
            <text:p>BGBiasOxVI&lt;2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0">
            <text:p>290</text:p>
          </table:table-cell>
          <table:table-cell table:style-name="ce7" office:value-type="string">
            <text:p>PAD55</text:p>
          </table:table-cell>
          <table:table-cell table:style-name="ce61" office:value-type="string">
            <text:p>BGBiasOxVI&lt;2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3&gt;</text:p>
          </table:table-cell>
          <table:table-cell/>
          <table:covered-table-cell/>
          <table:table-cell table:style-name="ce71" office:value-type="string">
            <text:p>BGBiasOxVI&lt;2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1">
            <text:p>291</text:p>
          </table:table-cell>
          <table:table-cell table:style-name="ce7" office:value-type="string">
            <text:p>PAD56</text:p>
          </table:table-cell>
          <table:table-cell table:style-name="ce61" office:value-type="string">
            <text:p>BGBiasOxVI&lt;2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4&gt;</text:p>
          </table:table-cell>
          <table:table-cell/>
          <table:covered-table-cell/>
          <table:table-cell table:style-name="ce71" office:value-type="string">
            <text:p>BGBiasOxVI&lt;2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2">
            <text:p>292</text:p>
          </table:table-cell>
          <table:table-cell table:style-name="ce7" office:value-type="string">
            <text:p>PAD57</text:p>
          </table:table-cell>
          <table:table-cell table:style-name="ce61" office:value-type="string">
            <text:p>BGBiasOxVI&lt;2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5&gt;</text:p>
          </table:table-cell>
          <table:table-cell/>
          <table:covered-table-cell/>
          <table:table-cell table:style-name="ce71" office:value-type="string">
            <text:p>BGBiasOxVI&lt;2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3">
            <text:p>293</text:p>
          </table:table-cell>
          <table:table-cell table:style-name="ce7" office:value-type="string">
            <text:p>PAD58</text:p>
          </table:table-cell>
          <table:table-cell table:style-name="ce61" office:value-type="string">
            <text:p>BGBiasOxVI&lt;2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6&gt;</text:p>
          </table:table-cell>
          <table:table-cell/>
          <table:covered-table-cell/>
          <table:table-cell table:style-name="ce71" office:value-type="string">
            <text:p>BGBiasOxVI&lt;2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5">
            <text:p>295</text:p>
          </table:table-cell>
          <table:table-cell table:style-name="ce7" office:value-type="string">
            <text:p>PAD59</text:p>
          </table:table-cell>
          <table:table-cell table:style-name="ce61" office:value-type="string">
            <text:p>BGBiasOxVI&lt;2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7&gt;</text:p>
          </table:table-cell>
          <table:table-cell/>
          <table:covered-table-cell/>
          <table:table-cell table:style-name="ce71" office:value-type="string">
            <text:p>BGBiasOxVI&lt;2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60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7">
            <text:p>297</text:p>
          </table:table-cell>
          <table:table-cell table:style-name="ce7" office:value-type="string">
            <text:p>PAD61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9">
            <text:p>299</text:p>
          </table:table-cell>
          <table:table-cell table:style-name="ce7" office:value-type="string">
            <text:p>PAD62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4">
            <text:p>294</text:p>
          </table:table-cell>
          <table:table-cell table:style-name="ce7" office:value-type="string">
            <text:p>PAD63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6">
            <text:p>296</text:p>
          </table:table-cell>
          <table:table-cell table:style-name="ce7" office:value-type="string">
            <text:p>PAD64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8">
            <text:p>298</text:p>
          </table:table-cell>
          <table:table-cell table:style-name="ce7" office:value-type="string">
            <text:p>PAD65</text:p>
          </table:table-cell>
          <table:table-cell table:style-name="ce61" office:value-type="string">
            <text:p>BGBiasOxVI&lt;2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8&gt;</text:p>
          </table:table-cell>
          <table:table-cell/>
          <table:table-cell table:style-name="ce7" office:value-type="string" table:number-columns-spanned="1" table:number-rows-spanned="36">
            <text:p>Off-chip biases for core / or monitoring BiasGen outputs</text:p>
          </table:table-cell>
          <table:table-cell table:style-name="ce71" office:value-type="string">
            <text:p>BGBiasOxVI&lt;2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0">
            <text:p>300</text:p>
          </table:table-cell>
          <table:table-cell table:style-name="ce7" office:value-type="string">
            <text:p>PAD66</text:p>
          </table:table-cell>
          <table:table-cell table:style-name="ce61" office:value-type="string">
            <text:p>BGBiasOxVI&lt;2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29&gt;</text:p>
          </table:table-cell>
          <table:table-cell/>
          <table:covered-table-cell/>
          <table:table-cell table:style-name="ce71" office:value-type="string">
            <text:p>BGBiasOxVI&lt;2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1">
            <text:p>301</text:p>
          </table:table-cell>
          <table:table-cell table:style-name="ce7" office:value-type="string">
            <text:p>PAD67</text:p>
          </table:table-cell>
          <table:table-cell table:style-name="ce61" office:value-type="string">
            <text:p>BGBiasOxVI&lt;3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0&gt;</text:p>
          </table:table-cell>
          <table:table-cell/>
          <table:covered-table-cell/>
          <table:table-cell table:style-name="ce71" office:value-type="string">
            <text:p>BGBiasOxVI&lt;3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2">
            <text:p>302</text:p>
          </table:table-cell>
          <table:table-cell table:style-name="ce7" office:value-type="string">
            <text:p>PAD68</text:p>
          </table:table-cell>
          <table:table-cell table:style-name="ce61" office:value-type="string">
            <text:p>BGBiasOxVI&lt;3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1&gt;</text:p>
          </table:table-cell>
          <table:table-cell/>
          <table:covered-table-cell/>
          <table:table-cell table:style-name="ce71" office:value-type="string">
            <text:p>BGBiasOxVI&lt;3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3">
            <text:p>303</text:p>
          </table:table-cell>
          <table:table-cell table:style-name="ce7" office:value-type="string">
            <text:p>PAD69</text:p>
          </table:table-cell>
          <table:table-cell table:style-name="ce61" office:value-type="string">
            <text:p>BGBiasOxVI&lt;3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2&gt;</text:p>
          </table:table-cell>
          <table:table-cell/>
          <table:covered-table-cell/>
          <table:table-cell table:style-name="ce71" office:value-type="string">
            <text:p>BGBiasOxVI&lt;3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4">
            <text:p>304</text:p>
          </table:table-cell>
          <table:table-cell table:style-name="ce7" office:value-type="string">
            <text:p>PAD70</text:p>
          </table:table-cell>
          <table:table-cell table:style-name="ce61" office:value-type="string">
            <text:p>BGBiasOxVI&lt;3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3&gt;</text:p>
          </table:table-cell>
          <table:table-cell/>
          <table:covered-table-cell/>
          <table:table-cell table:style-name="ce71" office:value-type="string">
            <text:p>BGBiasOxVI&lt;3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5">
            <text:p>305</text:p>
          </table:table-cell>
          <table:table-cell table:style-name="ce7" office:value-type="string">
            <text:p>PAD71</text:p>
          </table:table-cell>
          <table:table-cell table:style-name="ce61" office:value-type="string">
            <text:p>BGBiasOxVI&lt;3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4&gt;</text:p>
          </table:table-cell>
          <table:table-cell/>
          <table:covered-table-cell/>
          <table:table-cell table:style-name="ce71" office:value-type="string">
            <text:p>BGBiasOxVI&lt;3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6">
            <text:p>306</text:p>
          </table:table-cell>
          <table:table-cell table:style-name="ce7" office:value-type="string">
            <text:p>PAD72</text:p>
          </table:table-cell>
          <table:table-cell table:style-name="ce61" office:value-type="string">
            <text:p>BGBiasOxVI&lt;3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5&gt;</text:p>
          </table:table-cell>
          <table:table-cell/>
          <table:covered-table-cell/>
          <table:table-cell table:style-name="ce71" office:value-type="string">
            <text:p>BGBiasOxVI&lt;3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8">
            <text:p>308</text:p>
          </table:table-cell>
          <table:table-cell table:style-name="ce7" office:value-type="string">
            <text:p>PAD73</text:p>
          </table:table-cell>
          <table:table-cell table:style-name="ce61" office:value-type="string">
            <text:p>BGBiasOxVI&lt;3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6&gt;</text:p>
          </table:table-cell>
          <table:table-cell/>
          <table:covered-table-cell/>
          <table:table-cell table:style-name="ce71" office:value-type="string">
            <text:p>BGBiasOxVI&lt;3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0">
            <text:p>310</text:p>
          </table:table-cell>
          <table:table-cell table:style-name="ce7" office:value-type="string">
            <text:p>PAD74</text:p>
          </table:table-cell>
          <table:table-cell table:style-name="ce61" office:value-type="string">
            <text:p>BGBiasOxVI&lt;3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7&gt;</text:p>
          </table:table-cell>
          <table:table-cell/>
          <table:covered-table-cell/>
          <table:table-cell table:style-name="ce71" office:value-type="string">
            <text:p>BGBiasOxVI&lt;3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1">
            <text:p>311</text:p>
          </table:table-cell>
          <table:table-cell table:style-name="ce7" office:value-type="string">
            <text:p>PAD75</text:p>
          </table:table-cell>
          <table:table-cell table:style-name="ce61" office:value-type="string">
            <text:p>BGBiasOxVI&lt;3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8&gt;</text:p>
          </table:table-cell>
          <table:table-cell/>
          <table:covered-table-cell/>
          <table:table-cell table:style-name="ce71" office:value-type="string">
            <text:p>BGBiasOxVI&lt;3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2">
            <text:p>312</text:p>
          </table:table-cell>
          <table:table-cell table:style-name="ce7" office:value-type="string">
            <text:p>PAD76</text:p>
          </table:table-cell>
          <table:table-cell table:style-name="ce61" office:value-type="string">
            <text:p>BGBiasOxVI&lt;3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39&gt;</text:p>
          </table:table-cell>
          <table:table-cell/>
          <table:covered-table-cell/>
          <table:table-cell table:style-name="ce71" office:value-type="string">
            <text:p>BGBiasOxVI&lt;3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3">
            <text:p>313</text:p>
          </table:table-cell>
          <table:table-cell table:style-name="ce7" office:value-type="string">
            <text:p>PAD77</text:p>
          </table:table-cell>
          <table:table-cell table:style-name="ce61" office:value-type="string">
            <text:p>BGBiasOxVI&lt;4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0&gt;</text:p>
          </table:table-cell>
          <table:table-cell/>
          <table:covered-table-cell/>
          <table:table-cell table:style-name="ce71" office:value-type="string">
            <text:p>BGBiasOxVI&lt;4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4">
            <text:p>314</text:p>
          </table:table-cell>
          <table:table-cell table:style-name="ce7" office:value-type="string">
            <text:p>PAD78</text:p>
          </table:table-cell>
          <table:table-cell table:style-name="ce61" office:value-type="string">
            <text:p>BGBiasOxVI&lt;4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1&gt;</text:p>
          </table:table-cell>
          <table:table-cell/>
          <table:covered-table-cell/>
          <table:table-cell table:style-name="ce71" office:value-type="string">
            <text:p>BGBiasOxVI&lt;4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5">
            <text:p>315</text:p>
          </table:table-cell>
          <table:table-cell table:style-name="ce7" office:value-type="string">
            <text:p>PAD79</text:p>
          </table:table-cell>
          <table:table-cell table:style-name="ce61" office:value-type="string">
            <text:p>BGBiasOxVI&lt;4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2&gt;</text:p>
          </table:table-cell>
          <table:table-cell/>
          <table:covered-table-cell/>
          <table:table-cell table:style-name="ce71" office:value-type="string">
            <text:p>BGBiasOxVI&lt;4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6">
            <text:p>316</text:p>
          </table:table-cell>
          <table:table-cell table:style-name="ce7" office:value-type="string">
            <text:p>PAD80</text:p>
          </table:table-cell>
          <table:table-cell table:style-name="ce61" office:value-type="string">
            <text:p>BGBiasOxVI&lt;4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3&gt;</text:p>
          </table:table-cell>
          <table:table-cell/>
          <table:covered-table-cell/>
          <table:table-cell table:style-name="ce71" office:value-type="string">
            <text:p>BGBiasOxVI&lt;4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8">
            <text:p>318</text:p>
          </table:table-cell>
          <table:table-cell table:style-name="ce7" office:value-type="string">
            <text:p>PAD81</text:p>
          </table:table-cell>
          <table:table-cell table:style-name="ce61" office:value-type="string">
            <text:p>BGBiasOxVI&lt;4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4&gt;</text:p>
          </table:table-cell>
          <table:table-cell/>
          <table:covered-table-cell/>
          <table:table-cell table:style-name="ce71" office:value-type="string">
            <text:p>BGBiasOxVI&lt;4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0">
            <text:p>320</text:p>
          </table:table-cell>
          <table:table-cell table:style-name="ce7" office:value-type="string">
            <text:p>PAD82</text:p>
          </table:table-cell>
          <table:table-cell table:style-name="ce61" office:value-type="string">
            <text:p>BGBiasOxVI&lt;4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5&gt;</text:p>
          </table:table-cell>
          <table:table-cell/>
          <table:covered-table-cell/>
          <table:table-cell table:style-name="ce71" office:value-type="string">
            <text:p>BGBiasOxVI&lt;4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1">
            <text:p>321</text:p>
          </table:table-cell>
          <table:table-cell table:style-name="ce7" office:value-type="string">
            <text:p>PAD83</text:p>
          </table:table-cell>
          <table:table-cell table:style-name="ce61" office:value-type="string">
            <text:p>BGBiasOxVI&lt;4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6&gt;</text:p>
          </table:table-cell>
          <table:table-cell/>
          <table:covered-table-cell/>
          <table:table-cell table:style-name="ce71" office:value-type="string">
            <text:p>BGBiasOxVI&lt;4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2">
            <text:p>322</text:p>
          </table:table-cell>
          <table:table-cell table:style-name="ce7" office:value-type="string">
            <text:p>PAD84</text:p>
          </table:table-cell>
          <table:table-cell table:style-name="ce61" office:value-type="string">
            <text:p>BGBiasOxVI&lt;4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7&gt;</text:p>
          </table:table-cell>
          <table:table-cell/>
          <table:covered-table-cell/>
          <table:table-cell table:style-name="ce71" office:value-type="string">
            <text:p>BGBiasOxVI&lt;4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3">
            <text:p>323</text:p>
          </table:table-cell>
          <table:table-cell table:style-name="ce7" office:value-type="string">
            <text:p>PAD85</text:p>
          </table:table-cell>
          <table:table-cell table:style-name="ce61" office:value-type="string">
            <text:p>BGBiasOxVI&lt;4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8&gt;</text:p>
          </table:table-cell>
          <table:table-cell/>
          <table:covered-table-cell/>
          <table:table-cell table:style-name="ce71" office:value-type="string">
            <text:p>BGBiasOxVI&lt;4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4">
            <text:p>324</text:p>
          </table:table-cell>
          <table:table-cell table:style-name="ce7" office:value-type="string">
            <text:p>PAD86</text:p>
          </table:table-cell>
          <table:table-cell table:style-name="ce61" office:value-type="string">
            <text:p>BGBiasOxVI&lt;4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49&gt;</text:p>
          </table:table-cell>
          <table:table-cell/>
          <table:covered-table-cell/>
          <table:table-cell table:style-name="ce71" office:value-type="string">
            <text:p>BGBiasOxVI&lt;4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5">
            <text:p>325</text:p>
          </table:table-cell>
          <table:table-cell table:style-name="ce7" office:value-type="string">
            <text:p>PAD87</text:p>
          </table:table-cell>
          <table:table-cell table:style-name="ce61" office:value-type="string">
            <text:p>BGBiasOxVI&lt;5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0&gt;</text:p>
          </table:table-cell>
          <table:table-cell/>
          <table:covered-table-cell/>
          <table:table-cell table:style-name="ce71" office:value-type="string">
            <text:p>BGBiasOxVI&lt;5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6">
            <text:p>326</text:p>
          </table:table-cell>
          <table:table-cell table:style-name="ce7" office:value-type="string">
            <text:p>PAD88</text:p>
          </table:table-cell>
          <table:table-cell table:style-name="ce61" office:value-type="string">
            <text:p>BGBiasOxVI&lt;5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1&gt;</text:p>
          </table:table-cell>
          <table:table-cell/>
          <table:covered-table-cell/>
          <table:table-cell table:style-name="ce71" office:value-type="string">
            <text:p>BGBiasOxVI&lt;5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8">
            <text:p>328</text:p>
          </table:table-cell>
          <table:table-cell table:style-name="ce7" office:value-type="string">
            <text:p>PAD89</text:p>
          </table:table-cell>
          <table:table-cell table:style-name="ce61" office:value-type="string">
            <text:p>BGBiasOxVI&lt;5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2&gt;</text:p>
          </table:table-cell>
          <table:table-cell/>
          <table:covered-table-cell/>
          <table:table-cell table:style-name="ce71" office:value-type="string">
            <text:p>BGBiasOxVI&lt;5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0">
            <text:p>330</text:p>
          </table:table-cell>
          <table:table-cell table:style-name="ce7" office:value-type="string">
            <text:p>PAD90</text:p>
          </table:table-cell>
          <table:table-cell table:style-name="ce61" office:value-type="string">
            <text:p>BGBiasOxVI&lt;5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3&gt;</text:p>
          </table:table-cell>
          <table:table-cell/>
          <table:covered-table-cell/>
          <table:table-cell table:style-name="ce71" office:value-type="string">
            <text:p>BGBiasOxVI&lt;5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1">
            <text:p>331</text:p>
          </table:table-cell>
          <table:table-cell table:style-name="ce7" office:value-type="string">
            <text:p>PAD91</text:p>
          </table:table-cell>
          <table:table-cell table:style-name="ce61" office:value-type="string">
            <text:p>BGBiasOxVI&lt;54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4&gt;</text:p>
          </table:table-cell>
          <table:table-cell/>
          <table:covered-table-cell/>
          <table:table-cell table:style-name="ce71" office:value-type="string">
            <text:p>BGBiasOxVI&lt;5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2">
            <text:p>332</text:p>
          </table:table-cell>
          <table:table-cell table:style-name="ce7" office:value-type="string">
            <text:p>PAD92</text:p>
          </table:table-cell>
          <table:table-cell table:style-name="ce61" office:value-type="string">
            <text:p>BGBiasOxVI&lt;55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5&gt;</text:p>
          </table:table-cell>
          <table:table-cell/>
          <table:covered-table-cell/>
          <table:table-cell table:style-name="ce71" office:value-type="string">
            <text:p>BGBiasOxVI&lt;5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3">
            <text:p>333</text:p>
          </table:table-cell>
          <table:table-cell table:style-name="ce7" office:value-type="string">
            <text:p>PAD93</text:p>
          </table:table-cell>
          <table:table-cell table:style-name="ce61" office:value-type="string">
            <text:p>BGBiasOxVI&lt;56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6&gt;</text:p>
          </table:table-cell>
          <table:table-cell/>
          <table:covered-table-cell/>
          <table:table-cell table:style-name="ce71" office:value-type="string">
            <text:p>BGBiasOxVI&lt;5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4">
            <text:p>334</text:p>
          </table:table-cell>
          <table:table-cell table:style-name="ce7" office:value-type="string">
            <text:p>PAD94</text:p>
          </table:table-cell>
          <table:table-cell table:style-name="ce61" office:value-type="string">
            <text:p>BGBiasOxVI&lt;57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7&gt;</text:p>
          </table:table-cell>
          <table:table-cell/>
          <table:covered-table-cell/>
          <table:table-cell table:style-name="ce71" office:value-type="string">
            <text:p>BGBiasOxVI&lt;5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5">
            <text:p>335</text:p>
          </table:table-cell>
          <table:table-cell table:style-name="ce7" office:value-type="string">
            <text:p>PAD95</text:p>
          </table:table-cell>
          <table:table-cell table:style-name="ce61" office:value-type="string">
            <text:p>BGBiasOxVI&lt;58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8&gt;</text:p>
          </table:table-cell>
          <table:table-cell/>
          <table:covered-table-cell/>
          <table:table-cell table:style-name="ce71" office:value-type="string">
            <text:p>BGBiasOxVI&lt;5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6">
            <text:p>336</text:p>
          </table:table-cell>
          <table:table-cell table:style-name="ce7" office:value-type="string">
            <text:p>PAD96</text:p>
          </table:table-cell>
          <table:table-cell table:style-name="ce61" office:value-type="string">
            <text:p>BGBiasOxVI&lt;59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59&gt;</text:p>
          </table:table-cell>
          <table:table-cell/>
          <table:covered-table-cell/>
          <table:table-cell table:style-name="ce71" office:value-type="string">
            <text:p>BGBiasOxVI&lt;5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8">
            <text:p>338</text:p>
          </table:table-cell>
          <table:table-cell table:style-name="ce7" office:value-type="string">
            <text:p>PAD97</text:p>
          </table:table-cell>
          <table:table-cell table:style-name="ce61" office:value-type="string">
            <text:p>BGBiasOxVI&lt;60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60&gt;</text:p>
          </table:table-cell>
          <table:table-cell/>
          <table:covered-table-cell/>
          <table:table-cell table:style-name="ce71" office:value-type="string">
            <text:p>BGBiasOxVI&lt;6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0">
            <text:p>340</text:p>
          </table:table-cell>
          <table:table-cell table:style-name="ce7" office:value-type="string">
            <text:p>PAD98</text:p>
          </table:table-cell>
          <table:table-cell table:style-name="ce61" office:value-type="string">
            <text:p>BGBiasOxVI&lt;61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61&gt;</text:p>
          </table:table-cell>
          <table:table-cell/>
          <table:covered-table-cell/>
          <table:table-cell table:style-name="ce71" office:value-type="string">
            <text:p>BGBiasOxVI&lt;6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1">
            <text:p>341</text:p>
          </table:table-cell>
          <table:table-cell table:style-name="ce7" office:value-type="string">
            <text:p>PAD99</text:p>
          </table:table-cell>
          <table:table-cell table:style-name="ce61" office:value-type="string">
            <text:p>BGBiasOxVI&lt;62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62&gt;</text:p>
          </table:table-cell>
          <table:table-cell/>
          <table:covered-table-cell/>
          <table:table-cell table:style-name="ce71" office:value-type="string">
            <text:p>BGBiasOxVI&lt;6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2">
            <text:p>342</text:p>
          </table:table-cell>
          <table:table-cell table:style-name="ce7" office:value-type="string">
            <text:p>PAD100</text:p>
          </table:table-cell>
          <table:table-cell table:style-name="ce61" office:value-type="string">
            <text:p>BGBiasOxVI&lt;63&gt;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BGBiasOxVI&lt;63&gt;</text:p>
          </table:table-cell>
          <table:table-cell/>
          <table:covered-table-cell/>
          <table:table-cell table:style-name="ce71" office:value-type="string">
            <text:p>BGBiasOxVI&lt;63&gt;</text:p>
          </table:table-cell>
          <table:table-cell table:style-name="ce75" table:number-columns-repeated="3"/>
          <table:table-cell table:style-name="ce80" office:value-type="string">
            <text:p>CMOL_RstxARB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343">
            <text:p>343</text:p>
          </table:table-cell>
          <table:table-cell table:style-name="ce7" office:value-type="string">
            <text:p>PAD101</text:p>
          </table:table-cell>
          <table:table-cell table:style-name="ce61" office:value-type="string">
            <text:p>SSP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SSP</text:p>
          </table:table-cell>
          <table:table-cell/>
          <table:table-cell table:style-name="ce7" office:value-type="string">
            <text:p>For monitoring SSP from BiasGen</text:p>
          </table:table-cell>
          <table:table-cell table:style-name="ce71" office:value-type="string">
            <text:p>SSP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2</text:p>
          </table:table-cell>
          <table:table-cell table:style-name="ce61" office:value-type="string">
            <text:p>BGBufferP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ufferPxVO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ufferP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4">
            <text:p>344</text:p>
          </table:table-cell>
          <table:table-cell table:style-name="ce7" office:value-type="string">
            <text:p>PAD103</text:p>
          </table:table-cell>
          <table:table-cell table:style-name="ce61" office:value-type="string">
            <text:p>SSN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SSN</text:p>
          </table:table-cell>
          <table:table-cell/>
          <table:table-cell table:style-name="ce7" office:value-type="string">
            <text:p>For monitoring SSP from BiasGen</text:p>
          </table:table-cell>
          <table:table-cell table:style-name="ce71" office:value-type="string">
            <text:p>SS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4</text:p>
          </table:table-cell>
          <table:table-cell table:style-name="ce61" office:value-type="string">
            <text:p>BGBufferN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ufferNxVO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ufferN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5</text:p>
          </table:table-cell>
          <table:table-cell table:style-name="ce61" office:value-type="string">
            <text:p>BGBiasCBxVO&lt;0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0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6</text:p>
          </table:table-cell>
          <table:table-cell table:style-name="ce61" office:value-type="string">
            <text:p>BGBiasCBxVO&lt;1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1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7</text:p>
          </table:table-cell>
          <table:table-cell table:style-name="ce61" office:value-type="string">
            <text:p>BGBiasCBxVO&lt;2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2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8</text:p>
          </table:table-cell>
          <table:table-cell table:style-name="ce61" office:value-type="string">
            <text:p>BGBiasCBxVO&lt;3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3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09</text:p>
          </table:table-cell>
          <table:table-cell table:style-name="ce61" office:value-type="string">
            <text:p>BGBiasCBxVO&lt;4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4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10</text:p>
          </table:table-cell>
          <table:table-cell table:style-name="ce61" office:value-type="string">
            <text:p>BGBiasCBxVO&lt;5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5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11</text:p>
          </table:table-cell>
          <table:table-cell table:style-name="ce61" office:value-type="string">
            <text:p>BGBiasCBxVO&lt;6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6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12</text:p>
          </table:table-cell>
          <table:table-cell table:style-name="ce61" office:value-type="string">
            <text:p>BGBiasCBxVO&lt;7&gt;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BiasCBxVO&lt;7&gt;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BiasCBxVO&lt;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6">
            <text:p>346</text:p>
          </table:table-cell>
          <table:table-cell table:style-name="ce7" office:value-type="string">
            <text:p>PAD113</text:p>
          </table:table-cell>
          <table:table-cell table:style-name="ce36" office:value-type="string">
            <text:p>BgmasterBiasN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masterBiasNxVO</text:p>
          </table:table-cell>
          <table:table-cell/>
          <table:table-cell table:style-name="ce62" office:value-type="string">
            <text:p>For monitoring internal nodes of BiasGen/ Stable Problem (large off-chip cap is needed on board)</text:p>
          </table:table-cell>
          <table:table-cell table:style-name="ce71" office:value-type="string">
            <text:p>BgmasterBiasN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7" office:value-type="string">
            <text:p>PAD114</text:p>
          </table:table-cell>
          <table:table-cell table:style-name="ce61" office:value-type="string">
            <text:p>BgmasterBiasP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BgmasterBiasPxVO</text:p>
          </table:table-cell>
          <table:table-cell/>
          <table:table-cell table:style-name="ce7" office:value-type="string">
            <text:p>For monitoring internal nodes of BiasGen</text:p>
          </table:table-cell>
          <table:table-cell table:style-name="ce71" office:value-type="string">
            <text:p>BgmasterBiasP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8">
            <text:p>348</text:p>
          </table:table-cell>
          <table:table-cell table:style-name="ce7" office:value-type="string">
            <text:p>PAD115</text:p>
          </table:table-cell>
          <table:table-cell table:style-name="ce36" office:value-type="string">
            <text:p>Bgrx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BgrxxUO</text:p>
          </table:table-cell>
          <table:table-cell/>
          <table:table-cell table:style-name="ce62" office:value-type="string">
            <text:p>Via resistor Rx (100k) to Analog ground</text:p>
          </table:table-cell>
          <table:table-cell table:style-name="ce71" office:value-type="string">
            <text:p>Bgrx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7">
            <text:p>347</text:p>
          </table:table-cell>
          <table:table-cell table:style-name="ce7" office:value-type="string">
            <text:p>PAD116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9">
            <text:p>349</text:p>
          </table:table-cell>
          <table:table-cell table:style-name="ce7" office:value-type="string">
            <text:p>PAD117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50">
            <text:p>350</text:p>
          </table:table-cell>
          <table:table-cell table:style-name="ce7" office:value-type="string">
            <text:p>PAD118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51">
            <text:p>351</text:p>
          </table:table-cell>
          <table:table-cell table:style-name="ce7" office:value-type="string">
            <text:p>PAD119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4">
          <table:table-cell table:style-name="ce4"/>
          <table:table-cell table:number-columns-repeated="2"/>
          <table:table-cell table:style-name="ce65"/>
          <table:table-cell table:style-name="ce66"/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5">
          <table:table-cell table:style-name="ce4"/>
          <table:table-cell table:style-name="ce35" office:value-type="string">
            <text:p>Bank_Right</text:p>
          </table:table-cell>
          <table:table-cell/>
          <table:table-cell table:style-name="ce65"/>
          <table:table-cell table:style-name="ce66"/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57">
            <text:p>357</text:p>
          </table:table-cell>
          <table:table-cell table:style-name="ce7" office:value-type="string">
            <text:p>PAD120</text:p>
          </table:table-cell>
          <table:table-cell table:style-name="ce61" office:value-type="string">
            <text:p>MON_MONITOR_PAD3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MONITOR_PAD3xVO</text:p>
          </table:table-cell>
          <table:table-cell/>
          <table:table-cell table:style-name="ce7" office:value-type="string" table:number-columns-spanned="1" table:number-rows-spanned="4">
            <text:p>Outputs of Wide_PADs</text:p>
          </table:table-cell>
          <table:table-cell table:style-name="ce71" office:value-type="string">
            <text:p>MON_MONITOR_PAD3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58">
            <text:p>358</text:p>
          </table:table-cell>
          <table:table-cell table:style-name="ce7" office:value-type="string">
            <text:p>PAD121</text:p>
          </table:table-cell>
          <table:table-cell table:style-name="ce61" office:value-type="string">
            <text:p>MON_MONITOR_PAD2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MONITOR_PAD2xVO</text:p>
          </table:table-cell>
          <table:table-cell/>
          <table:covered-table-cell/>
          <table:table-cell table:style-name="ce71" office:value-type="string">
            <text:p>MON_MONITOR_PAD2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0">
            <text:p>360</text:p>
          </table:table-cell>
          <table:table-cell table:style-name="ce7" office:value-type="string">
            <text:p>PAD122</text:p>
          </table:table-cell>
          <table:table-cell table:style-name="ce61" office:value-type="string">
            <text:p>MON_MONITOR_PAD1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MONITOR_PAD1xVO</text:p>
          </table:table-cell>
          <table:table-cell/>
          <table:covered-table-cell/>
          <table:table-cell table:style-name="ce71" office:value-type="string">
            <text:p>MON_MONITOR_PAD1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3">
            <text:p>363</text:p>
          </table:table-cell>
          <table:table-cell table:style-name="ce7" office:value-type="string">
            <text:p>PAD123</text:p>
          </table:table-cell>
          <table:table-cell table:style-name="ce61" office:value-type="string">
            <text:p>MON_MONITOR_PAD0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MONITOR_PAD0xVO</text:p>
          </table:table-cell>
          <table:table-cell/>
          <table:covered-table-cell/>
          <table:table-cell table:style-name="ce71" office:value-type="string">
            <text:p>MON_MONITOR_PAD0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2">
            <text:p>362</text:p>
          </table:table-cell>
          <table:table-cell table:style-name="ce7" office:value-type="string">
            <text:p>PAD124</text:p>
          </table:table-cell>
          <table:table-cell table:style-name="ce61" office:value-type="string">
            <text:p>MON_DELTA_GOU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DELTA_GOUTxVO</text:p>
          </table:table-cell>
          <table:table-cell/>
          <table:table-cell table:style-name="ce7" office:value-type="string" table:number-columns-spanned="1" table:number-rows-spanned="2">
            <text:p>Outputs of Monitor Block for core</text:p>
          </table:table-cell>
          <table:table-cell table:style-name="ce71" office:value-type="string">
            <text:p>MON_DELTA_GOUTxV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5">
            <text:p>365</text:p>
          </table:table-cell>
          <table:table-cell table:style-name="ce7" office:value-type="string">
            <text:p>PAD125</text:p>
          </table:table-cell>
          <table:table-cell table:style-name="ce61" office:value-type="string">
            <text:p>MON_CURFREQMonxVO6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MON_CURFREQMonxVO6</text:p>
          </table:table-cell>
          <table:table-cell/>
          <table:covered-table-cell/>
          <table:table-cell table:style-name="ce71" office:value-type="string">
            <text:p>MON_CURFREQMonxVO6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4">
            <text:p>364</text:p>
          </table:table-cell>
          <table:table-cell table:style-name="ce7" office:value-type="string">
            <text:p>PAD126</text:p>
          </table:table-cell>
          <table:table-cell table:style-name="ce36" office:value-type="string">
            <text:p>vdd_MON</text:p>
          </table:table-cell>
          <table:table-cell table:number-columns-repeated="2" table:style-name="ce66" office:value-type="string">
            <text:p>vdd_MON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vdd_MO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7">
            <text:p>367</text:p>
          </table:table-cell>
          <table:table-cell table:style-name="ce7" office:value-type="string">
            <text:p>PAD127</text:p>
          </table:table-cell>
          <table:table-cell table:style-name="ce36" office:value-type="string">
            <text:p>gnd_MON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gnd_MO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6">
            <text:p>366</text:p>
          </table:table-cell>
          <table:table-cell table:style-name="ce7" office:value-type="string">
            <text:p>PAD128</text:p>
          </table:table-cell>
          <table:table-cell table:style-name="ce36" office:value-type="string">
            <text:p>dVDD_MON</text:p>
          </table:table-cell>
          <table:table-cell table:number-columns-repeated="2" table:style-name="ce66" office:value-type="string">
            <text:p>dvdd_MON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_MO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8">
            <text:p>368</text:p>
          </table:table-cell>
          <table:table-cell table:style-name="ce7" office:value-type="string">
            <text:p>PAD129</text:p>
          </table:table-cell>
          <table:table-cell table:style-name="ce36" office:value-type="string">
            <text:p>dGND_MON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_MO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0">
            <text:p>370</text:p>
          </table:table-cell>
          <table:table-cell table:style-name="ce7" office:value-type="string">
            <text:p>PAD130</text:p>
          </table:table-cell>
          <table:table-cell table:style-name="ce61" office:value-type="string">
            <text:p>SLMondnxADO</text:p>
          </table:table-cell>
          <table:table-cell table:style-name="ce65" office:value-type="string">
            <text:p>ADOP</text:p>
          </table:table-cell>
          <table:table-cell table:style-name="ce66" office:value-type="string">
            <text:p>SLMondnxADO</text:p>
          </table:table-cell>
          <table:table-cell table:number-columns-repeated="2"/>
          <table:table-cell table:style-name="ce71" office:value-type="string">
            <text:p>SLMondnxAD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3">
            <text:p>373</text:p>
          </table:table-cell>
          <table:table-cell table:style-name="ce7" office:value-type="string">
            <text:p>PAD131</text:p>
          </table:table-cell>
          <table:table-cell table:style-name="ce61" office:value-type="string">
            <text:p>SLMonnupxADO</text:p>
          </table:table-cell>
          <table:table-cell table:style-name="ce65" office:value-type="string">
            <text:p>ADOP</text:p>
          </table:table-cell>
          <table:table-cell table:style-name="ce66" office:value-type="string">
            <text:p>SLMonnupxADO</text:p>
          </table:table-cell>
          <table:table-cell table:number-columns-repeated="2"/>
          <table:table-cell table:style-name="ce71" office:value-type="string">
            <text:p>SLMonnupxAD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2">
            <text:p>372</text:p>
          </table:table-cell>
          <table:table-cell table:style-name="ce7" office:value-type="string">
            <text:p>PAD132</text:p>
          </table:table-cell>
          <table:table-cell table:style-name="ce36" office:value-type="string">
            <text:p>RstxARB</text:p>
          </table:table-cell>
          <table:table-cell table:style-name="ce65" office:value-type="string">
            <text:p>RST</text:p>
          </table:table-cell>
          <table:table-cell table:style-name="ce66" office:value-type="string">
            <text:p>RstxARB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Global Reset </text:p>
          </table:table-cell>
          <table:table-cell table:style-name="ce71" office:value-type="string">
            <text:p>RstxARB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5">
            <text:p>375</text:p>
          </table:table-cell>
          <table:table-cell table:style-name="ce7" office:value-type="string">
            <text:p>PAD133</text:p>
          </table:table-cell>
          <table:table-cell table:style-name="ce61" office:value-type="string">
            <text:p>MON_DELTA_ACKUP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DELTA_ACKUPxASI</text:p>
          </table:table-cell>
          <table:table-cell/>
          <table:table-cell table:style-name="ce7" office:value-type="string" table:number-columns-spanned="1" table:number-rows-spanned="13">
            <text:p>Digital Inputs of Monitor Block for core </text:p>
          </table:table-cell>
          <table:table-cell table:style-name="ce71" office:value-type="string">
            <text:p>MON_DELTA_ACKUP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4">
            <text:p>374</text:p>
          </table:table-cell>
          <table:table-cell table:style-name="ce7" office:value-type="string">
            <text:p>PAD134</text:p>
          </table:table-cell>
          <table:table-cell table:style-name="ce61" office:value-type="string">
            <text:p>MON_DELTA_ACKDN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DELTA_ACKDNxASI</text:p>
          </table:table-cell>
          <table:table-cell/>
          <table:covered-table-cell/>
          <table:table-cell table:style-name="ce71" office:value-type="string">
            <text:p>MON_DELTA_ACKDN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7">
            <text:p>377</text:p>
          </table:table-cell>
          <table:table-cell table:style-name="ce7" office:value-type="string">
            <text:p>PAD135</text:p>
          </table:table-cell>
          <table:table-cell table:style-name="ce61" office:value-type="string">
            <text:p>MON_NCNTBIASSSN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NCNTBIASSSNxASI</text:p>
          </table:table-cell>
          <table:table-cell/>
          <table:covered-table-cell/>
          <table:table-cell table:style-name="ce71" office:value-type="string">
            <text:p>MON_NCNTBIASSSN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6">
            <text:p>376</text:p>
          </table:table-cell>
          <table:table-cell table:style-name="ce7" office:value-type="string">
            <text:p>PAD136</text:p>
          </table:table-cell>
          <table:table-cell table:style-name="ce61" office:value-type="string">
            <text:p>MON_CURFREQ_SWITCH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_SWITCHxASI</text:p>
          </table:table-cell>
          <table:table-cell/>
          <table:covered-table-cell/>
          <table:table-cell table:style-name="ce71" office:value-type="string">
            <text:p>MON_CURFREQ_SWITCH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8">
            <text:p>378</text:p>
          </table:table-cell>
          <table:table-cell table:style-name="ce7" office:value-type="string">
            <text:p>PAD137</text:p>
          </table:table-cell>
          <table:table-cell table:style-name="ce61" office:value-type="string">
            <text:p>MON_CURFREQ_SEL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_SELxASI</text:p>
          </table:table-cell>
          <table:table-cell/>
          <table:covered-table-cell/>
          <table:table-cell table:style-name="ce71" office:value-type="string">
            <text:p>MON_CURFREQ_SEL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0">
            <text:p>380</text:p>
          </table:table-cell>
          <table:table-cell table:style-name="ce7" office:value-type="string">
            <text:p>PAD138</text:p>
          </table:table-cell>
          <table:table-cell table:style-name="ce61" office:value-type="string">
            <text:p>MON_CNTBIASSSSP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NTBIASSSSPxASI</text:p>
          </table:table-cell>
          <table:table-cell/>
          <table:covered-table-cell/>
          <table:table-cell table:style-name="ce71" office:value-type="string">
            <text:p>MON_CNTBIASSSSP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3">
            <text:p>383</text:p>
          </table:table-cell>
          <table:table-cell table:style-name="ce7" office:value-type="string">
            <text:p>PAD139</text:p>
          </table:table-cell>
          <table:table-cell table:style-name="ce61" office:value-type="string">
            <text:p>MON_CURFREQACKxASI&lt;6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6&gt;</text:p>
          </table:table-cell>
          <table:table-cell/>
          <table:covered-table-cell/>
          <table:table-cell table:style-name="ce71" office:value-type="string">
            <text:p>MON_CURFREQACKxASI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2">
            <text:p>382</text:p>
          </table:table-cell>
          <table:table-cell table:style-name="ce7" office:value-type="string">
            <text:p>PAD140</text:p>
          </table:table-cell>
          <table:table-cell table:style-name="ce61" office:value-type="string">
            <text:p>MON_CURFREQACKxASI&lt;5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5&gt;</text:p>
          </table:table-cell>
          <table:table-cell/>
          <table:covered-table-cell/>
          <table:table-cell table:style-name="ce71" office:value-type="string">
            <text:p>MON_CURFREQACKxASI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5">
            <text:p>385</text:p>
          </table:table-cell>
          <table:table-cell table:style-name="ce7" office:value-type="string">
            <text:p>PAD141</text:p>
          </table:table-cell>
          <table:table-cell table:style-name="ce61" office:value-type="string">
            <text:p>MON_CURFREQACKxASI&lt;4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4&gt;</text:p>
          </table:table-cell>
          <table:table-cell/>
          <table:covered-table-cell/>
          <table:table-cell table:style-name="ce71" office:value-type="string">
            <text:p>MON_CURFREQACKxASI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4">
            <text:p>384</text:p>
          </table:table-cell>
          <table:table-cell table:style-name="ce7" office:value-type="string">
            <text:p>PAD142</text:p>
          </table:table-cell>
          <table:table-cell table:style-name="ce61" office:value-type="string">
            <text:p>MON_CURFREQACKxASI&lt;3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3&gt;</text:p>
          </table:table-cell>
          <table:table-cell/>
          <table:covered-table-cell/>
          <table:table-cell table:style-name="ce71" office:value-type="string">
            <text:p>MON_CURFREQACKxASI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7">
            <text:p>387</text:p>
          </table:table-cell>
          <table:table-cell table:style-name="ce7" office:value-type="string">
            <text:p>PAD143</text:p>
          </table:table-cell>
          <table:table-cell table:style-name="ce61" office:value-type="string">
            <text:p>MON_CURFREQACKxASI&lt;2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2&gt;</text:p>
          </table:table-cell>
          <table:table-cell/>
          <table:covered-table-cell/>
          <table:table-cell table:style-name="ce71" office:value-type="string">
            <text:p>MON_CURFREQACKxASI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6">
            <text:p>386</text:p>
          </table:table-cell>
          <table:table-cell table:style-name="ce7" office:value-type="string">
            <text:p>PAD144</text:p>
          </table:table-cell>
          <table:table-cell table:style-name="ce61" office:value-type="string">
            <text:p>MON_CURFREQACKxASI&lt;1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1&gt;</text:p>
          </table:table-cell>
          <table:table-cell/>
          <table:covered-table-cell/>
          <table:table-cell table:style-name="ce71" office:value-type="string">
            <text:p>MON_CURFREQACKxASI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8">
            <text:p>388</text:p>
          </table:table-cell>
          <table:table-cell table:style-name="ce7" office:value-type="string">
            <text:p>PAD145</text:p>
          </table:table-cell>
          <table:table-cell table:style-name="ce61" office:value-type="string">
            <text:p>MON_CURFREQACKxASI&lt;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MON_CURFREQACKxASI&lt;0&gt;</text:p>
          </table:table-cell>
          <table:table-cell/>
          <table:covered-table-cell/>
          <table:table-cell table:style-name="ce71" office:value-type="string">
            <text:p>MON_CURFREQACKxASI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0">
            <text:p>390</text:p>
          </table:table-cell>
          <table:table-cell table:style-name="ce7" office:value-type="string">
            <text:p>PAD146</text:p>
          </table:table-cell>
          <table:table-cell table:style-name="ce61" office:value-type="string">
            <text:p>MON_DELTA_ADUP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DELTA_ADUPxASO</text:p>
          </table:table-cell>
          <table:table-cell/>
          <table:table-cell table:style-name="ce7" office:value-type="string" table:number-columns-spanned="1" table:number-rows-spanned="9">
            <text:p>Outputs of Monitor Block for core</text:p>
          </table:table-cell>
          <table:table-cell table:style-name="ce71" office:value-type="string">
            <text:p>MON_DELTA_ADUPxAS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3">
            <text:p>393</text:p>
          </table:table-cell>
          <table:table-cell table:style-name="ce7" office:value-type="string">
            <text:p>PAD147</text:p>
          </table:table-cell>
          <table:table-cell table:style-name="ce61" office:value-type="string">
            <text:p>MON_DELTA_ADDN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DELTA_ADDNxASO</text:p>
          </table:table-cell>
          <table:table-cell/>
          <table:covered-table-cell/>
          <table:table-cell table:style-name="ce71" office:value-type="string">
            <text:p>MON_DELTA_ADDNxAS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2">
            <text:p>392</text:p>
          </table:table-cell>
          <table:table-cell table:style-name="ce7" office:value-type="string">
            <text:p>PAD148</text:p>
          </table:table-cell>
          <table:table-cell table:style-name="ce61" office:value-type="string">
            <text:p>MON_CURFREQxASO&lt;2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2&gt;</text:p>
          </table:table-cell>
          <table:table-cell/>
          <table:covered-table-cell/>
          <table:table-cell table:style-name="ce71" office:value-type="string">
            <text:p>MON_CURFREQxASO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4">
            <text:p>394</text:p>
          </table:table-cell>
          <table:table-cell table:style-name="ce7" office:value-type="string">
            <text:p>PAD149</text:p>
          </table:table-cell>
          <table:table-cell table:style-name="ce61" office:value-type="string">
            <text:p>MON_CURFREQxASO&lt;3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3&gt;</text:p>
          </table:table-cell>
          <table:table-cell/>
          <table:covered-table-cell/>
          <table:table-cell table:style-name="ce71" office:value-type="string">
            <text:p>MON_CURFREQxASO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6">
            <text:p>396</text:p>
          </table:table-cell>
          <table:table-cell table:style-name="ce7" office:value-type="string">
            <text:p>PAD150</text:p>
          </table:table-cell>
          <table:table-cell table:style-name="ce61" office:value-type="string">
            <text:p>MON_CURFREQxASO&lt;4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4&gt;</text:p>
          </table:table-cell>
          <table:table-cell/>
          <table:covered-table-cell/>
          <table:table-cell table:style-name="ce71" office:value-type="string">
            <text:p>MON_CURFREQxASO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8">
            <text:p>398</text:p>
          </table:table-cell>
          <table:table-cell table:style-name="ce7" office:value-type="string">
            <text:p>PAD151</text:p>
          </table:table-cell>
          <table:table-cell table:style-name="ce61" office:value-type="string">
            <text:p>MON_CURFREQxASO&lt;5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5&gt;</text:p>
          </table:table-cell>
          <table:table-cell/>
          <table:covered-table-cell/>
          <table:table-cell table:style-name="ce71" office:value-type="string">
            <text:p>MON_CURFREQxASO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0">
            <text:p>400</text:p>
          </table:table-cell>
          <table:table-cell table:style-name="ce7" office:value-type="string">
            <text:p>PAD152</text:p>
          </table:table-cell>
          <table:table-cell table:style-name="ce61" office:value-type="string">
            <text:p>MON_CURFREQxASO&lt;6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6&gt;</text:p>
          </table:table-cell>
          <table:table-cell/>
          <table:covered-table-cell/>
          <table:table-cell table:style-name="ce71" office:value-type="string">
            <text:p>MON_CURFREQxASO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1">
            <text:p>401</text:p>
          </table:table-cell>
          <table:table-cell table:style-name="ce7" office:value-type="string">
            <text:p>PAD153</text:p>
          </table:table-cell>
          <table:table-cell table:style-name="ce61" office:value-type="string">
            <text:p>MON_CURFREQxASO&lt;0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0&gt;</text:p>
          </table:table-cell>
          <table:table-cell/>
          <table:covered-table-cell/>
          <table:table-cell table:style-name="ce71" office:value-type="string">
            <text:p>MON_CURFREQxASO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2">
            <text:p>402</text:p>
          </table:table-cell>
          <table:table-cell table:style-name="ce7" office:value-type="string">
            <text:p>PAD154</text:p>
          </table:table-cell>
          <table:table-cell table:style-name="ce61" office:value-type="string">
            <text:p>MON_CURFREQxASO&lt;1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MON_CURFREQxASO&lt;1&gt;</text:p>
          </table:table-cell>
          <table:table-cell/>
          <table:covered-table-cell/>
          <table:table-cell table:style-name="ce71" office:value-type="string">
            <text:p>MON_CURFREQxASO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3">
            <text:p>403</text:p>
          </table:table-cell>
          <table:table-cell table:style-name="ce7" office:value-type="string">
            <text:p>PAD155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5">
            <text:p>405</text:p>
          </table:table-cell>
          <table:table-cell table:style-name="ce7" office:value-type="string">
            <text:p>PAD156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4">
            <text:p>404</text:p>
          </table:table-cell>
          <table:table-cell table:style-name="ce7" office:value-type="string">
            <text:p>PAD157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6">
            <text:p>406</text:p>
          </table:table-cell>
          <table:table-cell table:style-name="ce7" office:value-type="string">
            <text:p>PAD158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8">
            <text:p>408</text:p>
          </table:table-cell>
          <table:table-cell table:style-name="ce7" office:value-type="string">
            <text:p>PAD159</text:p>
          </table:table-cell>
          <table:table-cell table:style-name="ce36" office:value-type="string">
            <text:p>BGPowerDownxASI</text:p>
          </table:table-cell>
          <table:table-cell table:style-name="ce65" office:value-type="string">
            <text:p>ADIS</text:p>
          </table:table-cell>
          <table:table-cell table:style-name="ce66" office:value-type="string">
            <text:p>BGPowerDownxASI</text:p>
          </table:table-cell>
          <table:table-cell/>
          <table:table-cell table:style-name="ce7" office:value-type="string">
            <text:p>BiasGen Hight Enable Disable Signal </text:p>
          </table:table-cell>
          <table:table-cell table:style-name="ce71" office:value-type="string">
            <text:p>BGPowerDown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9">
            <text:p>409</text:p>
          </table:table-cell>
          <table:table-cell table:style-name="ce7" office:value-type="string">
            <text:p>PAD160</text:p>
          </table:table-cell>
          <table:table-cell table:style-name="ce61" office:value-type="string">
            <text:p>BGMonitorSel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BGMonitorSelxASI</text:p>
          </table:table-cell>
          <table:table-cell/>
          <table:table-cell table:style-name="ce7" office:value-type="string" table:number-columns-spanned="1" table:number-rows-spanned="7">
            <text:p>BiasGen Programming Signals</text:p>
          </table:table-cell>
          <table:table-cell table:style-name="ce71" office:value-type="string">
            <text:p>BGMonitorSel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0">
            <text:p>410</text:p>
          </table:table-cell>
          <table:table-cell table:style-name="ce7" office:value-type="string">
            <text:p>PAD161</text:p>
          </table:table-cell>
          <table:table-cell table:style-name="ce61" office:value-type="string">
            <text:p>BGMonEnxASI</text:p>
          </table:table-cell>
          <table:table-cell table:style-name="ce65" office:value-type="string">
            <text:p>ADIS</text:p>
          </table:table-cell>
          <table:table-cell table:style-name="ce66" office:value-type="string">
            <text:p>BGMonEnxASI</text:p>
          </table:table-cell>
          <table:table-cell/>
          <table:covered-table-cell/>
          <table:table-cell table:style-name="ce71" office:value-type="string">
            <text:p>BGMonEn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2">
            <text:p>412</text:p>
          </table:table-cell>
          <table:table-cell table:style-name="ce7" office:value-type="string">
            <text:p>PAD162</text:p>
          </table:table-cell>
          <table:table-cell table:style-name="ce61" office:value-type="string">
            <text:p>BGLatchxASB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BGLatchxASBI</text:p>
          </table:table-cell>
          <table:table-cell/>
          <table:covered-table-cell/>
          <table:table-cell table:style-name="ce71" office:value-type="string">
            <text:p>BGLatchxASB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4">
            <text:p>414</text:p>
          </table:table-cell>
          <table:table-cell table:style-name="ce7" office:value-type="string">
            <text:p>PAD163</text:p>
          </table:table-cell>
          <table:table-cell table:style-name="ce61" office:value-type="string">
            <text:p>BGClk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BGClkxASI</text:p>
          </table:table-cell>
          <table:table-cell/>
          <table:covered-table-cell/>
          <table:table-cell table:style-name="ce71" office:value-type="string">
            <text:p>BGClk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5">
            <text:p>415</text:p>
          </table:table-cell>
          <table:table-cell table:style-name="ce7" office:value-type="string">
            <text:p>PAD164</text:p>
          </table:table-cell>
          <table:table-cell table:style-name="ce61" office:value-type="string">
            <text:p>BGBitInxAD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BGBitInxADI</text:p>
          </table:table-cell>
          <table:table-cell/>
          <table:covered-table-cell/>
          <table:table-cell table:style-name="ce71" office:value-type="string">
            <text:p>BGBitInxAD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6">
            <text:p>416</text:p>
          </table:table-cell>
          <table:table-cell table:style-name="ce7" office:value-type="string">
            <text:p>PAD165</text:p>
          </table:table-cell>
          <table:table-cell table:style-name="ce61" office:value-type="string">
            <text:p>BGBiasOSelxASI</text:p>
          </table:table-cell>
          <table:table-cell table:style-name="ce65" office:value-type="string">
            <text:p>ADIS</text:p>
          </table:table-cell>
          <table:table-cell table:style-name="ce66" office:value-type="string">
            <text:p>BGBiasOSelxASI</text:p>
          </table:table-cell>
          <table:table-cell/>
          <table:covered-table-cell/>
          <table:table-cell table:style-name="ce71" office:value-type="string">
            <text:p>BGBiasOSel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7">
            <text:p>417</text:p>
          </table:table-cell>
          <table:table-cell table:style-name="ce7" office:value-type="string">
            <text:p>PAD166</text:p>
          </table:table-cell>
          <table:table-cell table:style-name="ce61" office:value-type="string">
            <text:p>BGAddrSel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BGAddrSelxASI</text:p>
          </table:table-cell>
          <table:table-cell/>
          <table:covered-table-cell/>
          <table:table-cell table:style-name="ce71" office:value-type="string">
            <text:p>BGAddrSel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8">
            <text:p>418</text:p>
          </table:table-cell>
          <table:table-cell table:style-name="ce7" office:value-type="string">
            <text:p>PAD167</text:p>
          </table:table-cell>
          <table:table-cell table:style-name="ce61" office:value-type="string">
            <text:p>BGPDrain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BGPDrainxUO</text:p>
          </table:table-cell>
          <table:table-cell/>
          <table:table-cell table:style-name="ce7" office:value-type="string" table:number-columns-spanned="1" table:number-rows-spanned="2">
            <text:p>For monitoring Branches of BiasGen</text:p>
          </table:table-cell>
          <table:table-cell table:style-name="ce71" office:value-type="string">
            <text:p>BGPDrain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9">
            <text:p>419</text:p>
          </table:table-cell>
          <table:table-cell table:style-name="ce7" office:value-type="string">
            <text:p>PAD168</text:p>
          </table:table-cell>
          <table:table-cell table:style-name="ce61" office:value-type="string">
            <text:p>BGNDrain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BGNDrainxUO</text:p>
          </table:table-cell>
          <table:table-cell/>
          <table:covered-table-cell/>
          <table:table-cell table:style-name="ce71" office:value-type="string">
            <text:p>BGNDrain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0">
            <text:p>420</text:p>
          </table:table-cell>
          <table:table-cell table:style-name="ce7" office:value-type="string">
            <text:p>PAD169</text:p>
          </table:table-cell>
          <table:table-cell table:style-name="ce61" office:value-type="string">
            <text:p>REQ_PDN</text:p>
          </table:table-cell>
          <table:table-cell table:style-name="ce65" office:value-type="string">
            <text:p>BIAS</text:p>
          </table:table-cell>
          <table:table-cell table:style-name="ce66" office:value-type="string">
            <text:p>REQ_PD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-type bias for output block</text:p>
          </table:table-cell>
          <table:table-cell table:style-name="ce71" office:value-type="string">
            <text:p>REQ_PDN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70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2">
            <text:p>422</text:p>
          </table:table-cell>
          <table:table-cell table:style-name="ce7" office:value-type="string">
            <text:p>PAD171</text:p>
          </table:table-cell>
          <table:table-cell table:style-name="ce61" office:value-type="string">
            <text:p>TXACKxASB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TXACKxASBI</text:p>
          </table:table-cell>
          <table:table-cell table:number-columns-repeated="2"/>
          <table:table-cell table:style-name="ce71" office:value-type="string">
            <text:p>TXACKxASB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1">
            <text:p>421</text:p>
          </table:table-cell>
          <table:table-cell table:style-name="ce7" office:value-type="string">
            <text:p>PAD172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4">
            <text:p>424</text:p>
          </table:table-cell>
          <table:table-cell table:style-name="ce7" office:value-type="string">
            <text:p>PAD173</text:p>
          </table:table-cell>
          <table:table-cell table:style-name="ce61" office:value-type="string">
            <text:p>TXReqxASB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TXReqxASBO</text:p>
          </table:table-cell>
          <table:table-cell table:number-columns-repeated="2"/>
          <table:table-cell table:style-name="ce71" office:value-type="string">
            <text:p>TXReqxASB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3">
            <text:p>423</text:p>
          </table:table-cell>
          <table:table-cell table:style-name="ce7" office:value-type="string">
            <text:p>PAD174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5">
            <text:p>425</text:p>
          </table:table-cell>
          <table:table-cell table:style-name="ce7" office:value-type="string">
            <text:p>PAD175</text:p>
          </table:table-cell>
          <table:table-cell table:style-name="ce61" office:value-type="string">
            <text:p>AEOutxADO&lt;0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0&gt;</text:p>
          </table:table-cell>
          <table:table-cell table:number-columns-repeated="2"/>
          <table:table-cell table:style-name="ce71" office:value-type="string">
            <text:p>AEOutxADO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1">
            <text:p>431</text:p>
          </table:table-cell>
          <table:table-cell table:style-name="ce7" office:value-type="string">
            <text:p>PAD176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26">
            <text:p>426</text:p>
          </table:table-cell>
          <table:table-cell table:style-name="ce7" office:value-type="string">
            <text:p>PAD177</text:p>
          </table:table-cell>
          <table:table-cell table:style-name="ce61" office:value-type="string">
            <text:p>AEOutxADO&lt;1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1&gt;</text:p>
          </table:table-cell>
          <table:table-cell table:number-columns-repeated="2"/>
          <table:table-cell table:style-name="ce71" office:value-type="string">
            <text:p>AEOutxADO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3">
            <text:p>433</text:p>
          </table:table-cell>
          <table:table-cell table:style-name="ce7" office:value-type="string">
            <text:p>PAD178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1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0">
            <text:p>430</text:p>
          </table:table-cell>
          <table:table-cell table:style-name="ce7" office:value-type="string">
            <text:p>PAD179</text:p>
          </table:table-cell>
          <table:table-cell table:style-name="ce61" office:value-type="string">
            <text:p>AEOutxADO&lt;2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2&gt;</text:p>
          </table:table-cell>
          <table:table-cell table:number-columns-repeated="2"/>
          <table:table-cell table:style-name="ce71" office:value-type="string">
            <text:p>AEOutxADO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180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1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4">
            <text:p>434</text:p>
          </table:table-cell>
          <table:table-cell table:style-name="ce7" office:value-type="string">
            <text:p>PAD181</text:p>
          </table:table-cell>
          <table:table-cell table:style-name="ce61" office:value-type="string">
            <text:p>AEOutxADO&lt;3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3&gt;</text:p>
          </table:table-cell>
          <table:table-cell table:number-columns-repeated="2"/>
          <table:table-cell table:style-name="ce71" office:value-type="string">
            <text:p>AEOutxADO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6">
            <text:p>436</text:p>
          </table:table-cell>
          <table:table-cell table:style-name="ce7" office:value-type="string">
            <text:p>PAD182</text:p>
          </table:table-cell>
          <table:table-cell table:style-name="ce61" office:value-type="string">
            <text:p>OutputSelectImpl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OutputSelectImplxASI</text:p>
          </table:table-cell>
          <table:table-cell table:number-columns-repeated="2"/>
          <table:table-cell table:style-name="ce71" office:value-type="string">
            <text:p>OutputSelectImpl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8">
            <text:p>438</text:p>
          </table:table-cell>
          <table:table-cell table:style-name="ce7" office:value-type="string">
            <text:p>PAD183</text:p>
          </table:table-cell>
          <table:table-cell table:style-name="ce61" office:value-type="string">
            <text:p>AEOutxADO&lt;4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4&gt;</text:p>
          </table:table-cell>
          <table:table-cell table:number-columns-repeated="2"/>
          <table:table-cell table:style-name="ce71" office:value-type="string">
            <text:p>AEOutxADO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40">
            <text:p>440</text:p>
          </table:table-cell>
          <table:table-cell table:style-name="ce7" office:value-type="string">
            <text:p>PAD184</text:p>
          </table:table-cell>
          <table:table-cell table:style-name="ce61" office:value-type="string">
            <text:p>OutputPipelineEnablexAS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OutputPipelineEnablexASI</text:p>
          </table:table-cell>
          <table:table-cell table:number-columns-repeated="2"/>
          <table:table-cell table:style-name="ce71" office:value-type="string">
            <text:p>OutputPipelineEnablexAS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42">
            <text:p>442</text:p>
          </table:table-cell>
          <table:table-cell table:style-name="ce7" office:value-type="string">
            <text:p>PAD185</text:p>
          </table:table-cell>
          <table:table-cell table:style-name="ce61" office:value-type="string">
            <text:p>AEOutxADO&lt;5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5&gt;</text:p>
          </table:table-cell>
          <table:table-cell table:number-columns-repeated="2"/>
          <table:table-cell table:style-name="ce71" office:value-type="string">
            <text:p>AEOutxADO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44">
            <text:p>444</text:p>
          </table:table-cell>
          <table:table-cell table:style-name="ce7" office:value-type="string">
            <text:p>PAD186</text:p>
          </table:table-cell>
          <table:table-cell table:style-name="ce36" office:value-type="string">
            <text:p>OutputRstxARI</text:p>
          </table:table-cell>
          <table:table-cell table:style-name="ce65" office:value-type="string">
            <text:p>RST</text:p>
          </table:table-cell>
          <table:table-cell table:style-name="ce66" office:value-type="string">
            <text:p>OutputRstxARI</text:p>
          </table:table-cell>
          <table:table-cell table:number-columns-repeated="2"/>
          <table:table-cell table:style-name="ce71" office:value-type="string">
            <text:p>OutputRstxAR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46">
            <text:p>446</text:p>
          </table:table-cell>
          <table:table-cell table:style-name="ce7" office:value-type="string">
            <text:p>PAD187</text:p>
          </table:table-cell>
          <table:table-cell table:style-name="ce61" office:value-type="string">
            <text:p>AEOutxADO&lt;6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6&gt;</text:p>
          </table:table-cell>
          <table:table-cell table:number-columns-repeated="2"/>
          <table:table-cell table:style-name="ce71" office:value-type="string">
            <text:p>AEOutxADO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number-columns-repeated="3"/>
          <table:table-cell table:style-name="ce65"/>
          <table:table-cell table:style-name="ce66"/>
          <table:table-cell table:number-columns-repeated="2"/>
          <table:table-cell table:style-name="ce23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5">
          <table:table-cell/>
          <table:table-cell table:style-name="ce35" office:value-type="string">
            <text:p>Bank_Top</text:p>
          </table:table-cell>
          <table:table-cell/>
          <table:table-cell table:style-name="ce65"/>
          <table:table-cell table:style-name="ce66"/>
          <table:table-cell table:number-columns-repeated="2"/>
          <table:table-cell table:style-name="ce23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PAD188</text:p>
          </table:table-cell>
          <table:table-cell table:style-name="ce61" office:value-type="string">
            <text:p>AEOutxADO&lt;7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AEOutxADO&lt;7&gt;</text:p>
          </table:table-cell>
          <table:table-cell table:number-columns-repeated="2"/>
          <table:table-cell table:style-name="ce36" office:value-type="string">
            <text:p>AEOutxADO&lt;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PAD189</text:p>
          </table:table-cell>
          <table:table-cell table:style-name="ce36" office:value-type="string">
            <text:p>Chip_VDD_3V3</text:p>
          </table:table-cell>
          <table:table-cell table:style-name="ce65" office:value-type="string">
            <text:p>DVDD33</text:p>
          </table:table-cell>
          <table:table-cell table:style-name="ce66" office:value-type="string">
            <text:p>DVDD33</text:p>
          </table:table-cell>
          <table:table-cell table:style-name="ce7" office:value-type="float" office:value="3.3">
            <text:p>3.3</text:p>
          </table:table-cell>
          <table:table-cell/>
          <table:table-cell table:style-name="ce36" office:value-type="string">
            <text:p>Chip_VDD_3V3</text:p>
          </table:table-cell>
          <table:table-cell table:style-name="ce74" office:value-type="string">
            <text:p>Chip_VDD_3V3</text:p>
          </table:table-cell>
          <table:table-cell table:style-name="ce76" office:value-type="string">
            <text:p>Chip_VDD_3V3</text:p>
          </table:table-cell>
          <table:table-cell table:style-name="ce78" office:value-type="string">
            <text:p>Chip_VDD_3V3</text:p>
          </table:table-cell>
          <table:table-cell table:style-name="ce81" office:value-type="string">
            <text:p>Chip_VDD_3V3</text:p>
          </table:table-cell>
          <table:table-cell table:style-name="ce83" office:value-type="string">
            <text:p>Chip_VDD_3V3</text:p>
          </table:table-cell>
          <table:table-cell table:style-name="ce85" office:value-type="string">
            <text:p>Chip_VDD_3V3</text:p>
          </table:table-cell>
          <table:table-cell table:number-columns-repeated="244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PAD190</text:p>
          </table:table-cell>
          <table:table-cell table:style-name="ce36" office:value-type="string">
            <text:p>Chip_VDD_1V8</text:p>
          </table:table-cell>
          <table:table-cell table:number-columns-repeated="2" table:style-name="ce66" office:value-type="string">
            <text:p>DVDD18_PAD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Chip_VDD_1V8</text:p>
          </table:table-cell>
          <table:table-cell table:style-name="ce74" office:value-type="string">
            <text:p>Chip_VDD_1V8</text:p>
          </table:table-cell>
          <table:table-cell table:style-name="ce76" office:value-type="string">
            <text:p>Chip_VDD_1V8</text:p>
          </table:table-cell>
          <table:table-cell table:style-name="ce78" office:value-type="string">
            <text:p>Chip_VDD_1V8</text:p>
          </table:table-cell>
          <table:table-cell table:style-name="ce81" office:value-type="string">
            <text:p>Chip_VDD_1V8</text:p>
          </table:table-cell>
          <table:table-cell table:style-name="ce83" office:value-type="string">
            <text:p>Chip_VDD_1V8</text:p>
          </table:table-cell>
          <table:table-cell table:style-name="ce85" office:value-type="string">
            <text:p>Chip_VDD_1V8</text:p>
          </table:table-cell>
          <table:table-cell table:number-columns-repeated="244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PAD191</text:p>
          </table:table-cell>
          <table:table-cell table:style-name="ce36" office:value-type="string">
            <text:p>Chip_GND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Chip_GND</text:p>
          </table:table-cell>
          <table:table-cell table:style-name="ce74" office:value-type="string">
            <text:p>Chip_GND</text:p>
          </table:table-cell>
          <table:table-cell table:style-name="ce76" office:value-type="string">
            <text:p>Chip_GND</text:p>
          </table:table-cell>
          <table:table-cell table:style-name="ce78" office:value-type="string">
            <text:p>Chip_GND</text:p>
          </table:table-cell>
          <table:table-cell table:style-name="ce81" office:value-type="string">
            <text:p>Chip_GND</text:p>
          </table:table-cell>
          <table:table-cell table:style-name="ce83" office:value-type="string">
            <text:p>Chip_GND</text:p>
          </table:table-cell>
          <table:table-cell table:style-name="ce85" office:value-type="string">
            <text:p>Chip_GND</text:p>
          </table:table-cell>
          <table:table-cell table:number-columns-repeated="244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>
            <text:p>PAD192</text:p>
          </table:table-cell>
          <table:table-cell table:style-name="ce61" office:value-type="string">
            <text:p>IFMonIah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IFMonIah50timesxUO</text:p>
          </table:table-cell>
          <table:table-cell/>
          <table:table-cell table:style-name="ce7" office:value-type="string" table:number-columns-spanned="1" table:number-rows-spanned="6">
            <text:p>Analog output signals for monitoring internal critical currents</text:p>
          </table:table-cell>
          <table:table-cell table:style-name="ce36" office:value-type="string">
            <text:p>IFMonIah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>
            <text:p>PAD193</text:p>
          </table:table-cell>
          <table:table-cell table:style-name="ce61" office:value-type="string">
            <text:p>IFMonImem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IFMonImem50timesxUO</text:p>
          </table:table-cell>
          <table:table-cell/>
          <table:covered-table-cell/>
          <table:table-cell table:style-name="ce36" office:value-type="string">
            <text:p>IFMonImem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PAD194</text:p>
          </table:table-cell>
          <table:table-cell table:style-name="ce61" office:value-type="string">
            <text:p>VDPIIMonIsyn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VDPIIMonIsyn50timesxUO</text:p>
          </table:table-cell>
          <table:table-cell/>
          <table:covered-table-cell/>
          <table:table-cell table:style-name="ce36" office:value-type="string">
            <text:p>VDPIIMonIsyn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PAD195</text:p>
          </table:table-cell>
          <table:table-cell table:style-name="ce61" office:value-type="string">
            <text:p>VDPIEMonIsyn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VDPIEMonIsyn50timesxUO</text:p>
          </table:table-cell>
          <table:table-cell/>
          <table:covered-table-cell/>
          <table:table-cell table:style-name="ce36" office:value-type="string">
            <text:p>VDPIEMonIsyn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>
            <text:p>PAD196</text:p>
          </table:table-cell>
          <table:table-cell table:style-name="ce61" office:value-type="string">
            <text:p>PDPIMonIsyn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PDPIMonIsyn50timesxUO</text:p>
          </table:table-cell>
          <table:table-cell/>
          <table:covered-table-cell/>
          <table:table-cell table:style-name="ce36" office:value-type="string">
            <text:p>PDPIMonIsyn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>
            <text:p>PAD197</text:p>
          </table:table-cell>
          <table:table-cell table:style-name="ce61" office:value-type="string">
            <text:p>NPDPIMonIsyn50times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NPDPIMonIsyn50timesxUO</text:p>
          </table:table-cell>
          <table:table-cell/>
          <table:covered-table-cell/>
          <table:table-cell table:style-name="ce36" office:value-type="string">
            <text:p>NPDPIMonIsyn50timesxU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PAD198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>
            <text:p>PAD199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PAD200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PAD201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PAD202</text:p>
          </table:table-cell>
          <table:table-cell table:style-name="ce61" office:value-type="string">
            <text:p>InSelxA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InSelxAI</text:p>
          </table:table-cell>
          <table:table-cell table:number-columns-repeated="2"/>
          <table:table-cell table:style-name="ce36" office:value-type="string">
            <text:p>InSelxA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PAD203</text:p>
          </table:table-cell>
          <table:table-cell table:style-name="ce61" office:value-type="string">
            <text:p>ChipReqxABI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ChipReqxABI</text:p>
          </table:table-cell>
          <table:table-cell table:number-columns-repeated="2"/>
          <table:table-cell table:style-name="ce36" office:value-type="string">
            <text:p>ChipReqxABI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PAD204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PAD205</text:p>
          </table:table-cell>
          <table:table-cell table:style-name="ce61" office:value-type="string">
            <text:p>ChipAckxAB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hipAckxABO</text:p>
          </table:table-cell>
          <table:table-cell table:number-columns-repeated="2"/>
          <table:table-cell table:style-name="ce36" office:value-type="string">
            <text:p>ChipAckxABO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06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>
            <text:p>PAD207</text:p>
          </table:table-cell>
          <table:table-cell table:style-name="ce61" office:value-type="string">
            <text:p>AERxADI&lt;2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20&gt;</text:p>
          </table:table-cell>
          <table:table-cell table:number-columns-repeated="2"/>
          <table:table-cell table:style-name="ce36" office:value-type="string">
            <text:p>AERxADI&lt;2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08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>
            <text:p>PAD209</text:p>
          </table:table-cell>
          <table:table-cell table:style-name="ce61" office:value-type="string">
            <text:p>AERxADI&lt;19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9&gt;</text:p>
          </table:table-cell>
          <table:table-cell table:number-columns-repeated="2"/>
          <table:table-cell table:style-name="ce36" office:value-type="string">
            <text:p>AERxADI&lt;1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10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PAD211</text:p>
          </table:table-cell>
          <table:table-cell table:style-name="ce61" office:value-type="string">
            <text:p>AERxADI&lt;18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8&gt;</text:p>
          </table:table-cell>
          <table:table-cell table:number-columns-repeated="2"/>
          <table:table-cell table:style-name="ce36" office:value-type="string">
            <text:p>AERxADI&lt;1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12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string">
            <text:p>PAD213</text:p>
          </table:table-cell>
          <table:table-cell table:style-name="ce61" office:value-type="string">
            <text:p>AERxADI&lt;17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7&gt;</text:p>
          </table:table-cell>
          <table:table-cell table:number-columns-repeated="2"/>
          <table:table-cell table:style-name="ce36" office:value-type="string">
            <text:p>AERxADI&lt;1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14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PAD215</text:p>
          </table:table-cell>
          <table:table-cell table:style-name="ce61" office:value-type="string">
            <text:p>AERxADI&lt;16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6&gt;</text:p>
          </table:table-cell>
          <table:table-cell table:number-columns-repeated="2"/>
          <table:table-cell table:style-name="ce36" office:value-type="string">
            <text:p>AERxADI&lt;1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16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>
            <text:p>PAD217</text:p>
          </table:table-cell>
          <table:table-cell table:style-name="ce61" office:value-type="string">
            <text:p>AERxADI&lt;15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5&gt;</text:p>
          </table:table-cell>
          <table:table-cell table:number-columns-repeated="2"/>
          <table:table-cell table:style-name="ce36" office:value-type="string">
            <text:p>AERxADI&lt;1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5">
            <text:p>35</text:p>
          </table:table-cell>
          <table:table-cell table:style-name="ce7" office:value-type="string">
            <text:p>PAD218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>
            <text:p>PAD219</text:p>
          </table:table-cell>
          <table:table-cell table:style-name="ce61" office:value-type="string">
            <text:p>AERxADI&lt;14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4&gt;</text:p>
          </table:table-cell>
          <table:table-cell table:number-columns-repeated="2"/>
          <table:table-cell table:style-name="ce36" office:value-type="string">
            <text:p>AERxADI&lt;1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7">
            <text:p>37</text:p>
          </table:table-cell>
          <table:table-cell table:style-name="ce7" office:value-type="string">
            <text:p>PAD220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8">
            <text:p>38</text:p>
          </table:table-cell>
          <table:table-cell table:style-name="ce7" office:value-type="string">
            <text:p>PAD221</text:p>
          </table:table-cell>
          <table:table-cell table:style-name="ce61" office:value-type="string">
            <text:p>AERxADI&lt;13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3&gt;</text:p>
          </table:table-cell>
          <table:table-cell table:number-columns-repeated="2"/>
          <table:table-cell table:style-name="ce36" office:value-type="string">
            <text:p>AERxADI&lt;1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22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PAD223</text:p>
          </table:table-cell>
          <table:table-cell table:style-name="ce61" office:value-type="string">
            <text:p>AERxADI&lt;12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2&gt;</text:p>
          </table:table-cell>
          <table:table-cell table:number-columns-repeated="2"/>
          <table:table-cell table:style-name="ce36" office:value-type="string">
            <text:p>AERxADI&lt;1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24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9">
            <text:p>39</text:p>
          </table:table-cell>
          <table:table-cell table:style-name="ce7" office:value-type="string">
            <text:p>PAD225</text:p>
          </table:table-cell>
          <table:table-cell table:style-name="ce61" office:value-type="string">
            <text:p>AERxADI&lt;11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1&gt;</text:p>
          </table:table-cell>
          <table:table-cell table:number-columns-repeated="2"/>
          <table:table-cell table:style-name="ce36" office:value-type="string">
            <text:p>AERxADI&lt;1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26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36">
            <text:p>36</text:p>
          </table:table-cell>
          <table:table-cell table:style-name="ce7" office:value-type="string">
            <text:p>PAD227</text:p>
          </table:table-cell>
          <table:table-cell table:style-name="ce61" office:value-type="string">
            <text:p>AERxADI&lt;1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0&gt;</text:p>
          </table:table-cell>
          <table:table-cell table:number-columns-repeated="2"/>
          <table:table-cell table:style-name="ce36" office:value-type="string">
            <text:p>AERxADI&lt;1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28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1">
            <text:p>41</text:p>
          </table:table-cell>
          <table:table-cell table:style-name="ce7" office:value-type="string">
            <text:p>PAD229</text:p>
          </table:table-cell>
          <table:table-cell table:style-name="ce61" office:value-type="string">
            <text:p>AERxADI&lt;9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9&gt;</text:p>
          </table:table-cell>
          <table:table-cell table:number-columns-repeated="2"/>
          <table:table-cell table:style-name="ce36" office:value-type="string">
            <text:p>AERxADI&lt;9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30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string">
            <text:p>PAD231</text:p>
          </table:table-cell>
          <table:table-cell table:style-name="ce61" office:value-type="string">
            <text:p>AERxADI&lt;8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8&gt;</text:p>
          </table:table-cell>
          <table:table-cell table:number-columns-repeated="2"/>
          <table:table-cell table:style-name="ce36" office:value-type="string">
            <text:p>AERxADI&lt;8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32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3">
            <text:p>43</text:p>
          </table:table-cell>
          <table:table-cell table:style-name="ce7" office:value-type="string">
            <text:p>PAD233</text:p>
          </table:table-cell>
          <table:table-cell table:style-name="ce61" office:value-type="string">
            <text:p>AERxADI&lt;7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7&gt;</text:p>
          </table:table-cell>
          <table:table-cell table:number-columns-repeated="2"/>
          <table:table-cell table:style-name="ce36" office:value-type="string">
            <text:p>AERxADI&lt;7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5">
            <text:p>45</text:p>
          </table:table-cell>
          <table:table-cell table:style-name="ce7" office:value-type="string">
            <text:p>PAD234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4">
            <text:p>44</text:p>
          </table:table-cell>
          <table:table-cell table:style-name="ce7" office:value-type="string">
            <text:p>PAD235</text:p>
          </table:table-cell>
          <table:table-cell table:style-name="ce61" office:value-type="string">
            <text:p>AERxADI&lt;6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6&gt;</text:p>
          </table:table-cell>
          <table:table-cell table:number-columns-repeated="2"/>
          <table:table-cell table:style-name="ce36" office:value-type="string">
            <text:p>AERxADI&lt;6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7">
            <text:p>47</text:p>
          </table:table-cell>
          <table:table-cell table:style-name="ce7" office:value-type="string">
            <text:p>PAD236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48">
            <text:p>48</text:p>
          </table:table-cell>
          <table:table-cell table:style-name="ce7" office:value-type="string">
            <text:p>PAD237</text:p>
          </table:table-cell>
          <table:table-cell table:style-name="ce61" office:value-type="string">
            <text:p>AERxADI&lt;5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5&gt;</text:p>
          </table:table-cell>
          <table:table-cell table:number-columns-repeated="2"/>
          <table:table-cell table:style-name="ce36" office:value-type="string">
            <text:p>AERxADI&lt;5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38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1">
            <text:p>51</text:p>
          </table:table-cell>
          <table:table-cell table:style-name="ce7" office:value-type="string">
            <text:p>PAD239</text:p>
          </table:table-cell>
          <table:table-cell table:style-name="ce61" office:value-type="string">
            <text:p>AERxADI&lt;4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4&gt;</text:p>
          </table:table-cell>
          <table:table-cell table:number-columns-repeated="2"/>
          <table:table-cell table:style-name="ce36" office:value-type="string">
            <text:p>AERxADI&lt;4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40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2">
            <text:p>52</text:p>
          </table:table-cell>
          <table:table-cell table:style-name="ce7" office:value-type="string">
            <text:p>PAD241</text:p>
          </table:table-cell>
          <table:table-cell table:style-name="ce61" office:value-type="string">
            <text:p>AERxADI&lt;3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3&gt;</text:p>
          </table:table-cell>
          <table:table-cell table:number-columns-repeated="2"/>
          <table:table-cell table:style-name="ce36" office:value-type="string">
            <text:p>AERxADI&lt;3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42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3">
            <text:p>53</text:p>
          </table:table-cell>
          <table:table-cell table:style-name="ce7" office:value-type="string">
            <text:p>PAD243</text:p>
          </table:table-cell>
          <table:table-cell table:style-name="ce61" office:value-type="string">
            <text:p>AERxADI&lt;2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2&gt;</text:p>
          </table:table-cell>
          <table:table-cell table:number-columns-repeated="2"/>
          <table:table-cell table:style-name="ce36" office:value-type="string">
            <text:p>AERxADI&lt;2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table:style-name="ce33" office:value-type="string">
            <text:p>nc</text:p>
          </table:table-cell>
          <table:table-cell table:style-name="ce7" office:value-type="string">
            <text:p>PAD244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4">
            <text:p>54</text:p>
          </table:table-cell>
          <table:table-cell table:style-name="ce7" office:value-type="string">
            <text:p>PAD245</text:p>
          </table:table-cell>
          <table:table-cell table:style-name="ce61" office:value-type="string">
            <text:p>AERxADI&lt;1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1&gt;</text:p>
          </table:table-cell>
          <table:table-cell table:number-columns-repeated="2"/>
          <table:table-cell table:style-name="ce36" office:value-type="string">
            <text:p>AERxADI&lt;1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5">
            <text:p>55</text:p>
          </table:table-cell>
          <table:table-cell table:style-name="ce7" office:value-type="string">
            <text:p>PAD246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8">
            <text:p>58</text:p>
          </table:table-cell>
          <table:table-cell table:style-name="ce7" office:value-type="string">
            <text:p>PAD247</text:p>
          </table:table-cell>
          <table:table-cell table:style-name="ce61" office:value-type="string">
            <text:p>AERxADI&lt;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ERxADI&lt;0&gt;</text:p>
          </table:table-cell>
          <table:table-cell table:number-columns-repeated="2"/>
          <table:table-cell table:style-name="ce36" office:value-type="string">
            <text:p>AERxADI&lt;0&gt;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60">
            <text:p>60</text:p>
          </table:table-cell>
          <table:table-cell table:style-name="ce7" office:value-type="string">
            <text:p>PAD248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62">
            <text:p>62</text:p>
          </table:table-cell>
          <table:table-cell table:style-name="ce7" office:value-type="string">
            <text:p>PAD249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57">
            <text:p>57</text:p>
          </table:table-cell>
          <table:table-cell table:style-name="ce7" office:value-type="string">
            <text:p>PAD250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65">
            <text:p>65</text:p>
          </table:table-cell>
          <table:table-cell table:style-name="ce7" office:value-type="string">
            <text:p>PAD251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64">
            <text:p>64</text:p>
          </table:table-cell>
          <table:table-cell table:style-name="ce7" office:value-type="string">
            <text:p>PAD252</text:p>
          </table:table-cell>
          <table:table-cell table:style-name="ce62" office:value-type="string">
            <text:p>CMOL_AEXOutxADO18&lt;2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XOutxADO18&lt;2&gt;</text:p>
          </table:table-cell>
          <table:table-cell/>
          <table:table-cell table:style-name="ce69" office:value-type="string" table:number-columns-spanned="1" table:number-rows-spanned="11">
            <text:p>CMOL DIGITAL OUTPUT SIGNALS</text:p>
          </table:table-cell>
          <table:table-cell table:style-name="ce72"/>
          <table:table-cell table:style-name="ce75" table:number-columns-repeated="3"/>
          <table:table-cell table:style-name="ce82" office:value-type="string">
            <text:p>CMOL_AEXOutxADO18&lt;2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66">
            <text:p>66</text:p>
          </table:table-cell>
          <table:table-cell table:style-name="ce7" office:value-type="string">
            <text:p>PAD253</text:p>
          </table:table-cell>
          <table:table-cell table:style-name="ce62" office:value-type="string">
            <text:p>CMOL_AEXOutxADO18&lt;1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XOutxADO18&lt;1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AEXOutxADO18&lt;1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68">
            <text:p>68</text:p>
          </table:table-cell>
          <table:table-cell table:style-name="ce7" office:value-type="string">
            <text:p>PAD254</text:p>
          </table:table-cell>
          <table:table-cell table:style-name="ce62" office:value-type="string">
            <text:p>CMOL_AEXOutxADO18&lt;0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XOutxADO18&lt;0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AEXOutxADO18&lt;0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0">
            <text:p>70</text:p>
          </table:table-cell>
          <table:table-cell table:style-name="ce7" office:value-type="string">
            <text:p>PAD255</text:p>
          </table:table-cell>
          <table:table-cell table:style-name="ce62" office:value-type="string">
            <text:p>CMOL_AEYOutxADO18&lt;2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YOutxADO18&lt;2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AEYOutxADO18&lt;2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69">
            <text:p>69</text:p>
          </table:table-cell>
          <table:table-cell table:style-name="ce7" office:value-type="string">
            <text:p>PAD256</text:p>
          </table:table-cell>
          <table:table-cell table:style-name="ce62" office:value-type="string">
            <text:p>CMOL_AEYOutxADO18&lt;1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YOutxADO18&lt;1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AEYOutxADO18&lt;1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2">
            <text:p>72</text:p>
          </table:table-cell>
          <table:table-cell table:style-name="ce7" office:value-type="string">
            <text:p>PAD257</text:p>
          </table:table-cell>
          <table:table-cell table:style-name="ce62" office:value-type="string">
            <text:p>CMOL_AEYOutxADO18&lt;0&gt;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AEYOutxADO18&lt;0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AEYOutxADO18&lt;0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1">
            <text:p>71</text:p>
          </table:table-cell>
          <table:table-cell table:style-name="ce7" office:value-type="string">
            <text:p>PAD258</text:p>
          </table:table-cell>
          <table:table-cell table:style-name="ce62" office:value-type="string">
            <text:p>CMOL_TXReqxASBO18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TXReqxASBO18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TXReqxASB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4">
            <text:p>74</text:p>
          </table:table-cell>
          <table:table-cell table:style-name="ce7" office:value-type="string">
            <text:p>PAD259</text:p>
          </table:table-cell>
          <table:table-cell table:style-name="ce62" office:value-type="string">
            <text:p>CMOL_UPMonitorxASBO18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UPMonitorxASBO18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UPMonitorxASB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3">
            <text:p>73</text:p>
          </table:table-cell>
          <table:table-cell table:style-name="ce7" office:value-type="string">
            <text:p>PAD260</text:p>
          </table:table-cell>
          <table:table-cell table:style-name="ce62" office:value-type="string">
            <text:p>CMOL_DNMonitorxASO18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DNMonitorxASO18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DNMonitorxAS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6">
            <text:p>76</text:p>
          </table:table-cell>
          <table:table-cell table:style-name="ce7" office:value-type="string">
            <text:p>PAD261</text:p>
          </table:table-cell>
          <table:table-cell table:style-name="ce62" office:value-type="string">
            <text:p>CMOL_TYReqxASBO18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TYReqxASBO18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TYReqxASB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8">
            <text:p>78</text:p>
          </table:table-cell>
          <table:table-cell table:style-name="ce7" office:value-type="string">
            <text:p>PAD262</text:p>
          </table:table-cell>
          <table:table-cell table:style-name="ce62" office:value-type="string">
            <text:p>CMOL_ChipAckxASO18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CMOL_ChipAckxASO18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ChipAckxAS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0">
            <text:p>80</text:p>
          </table:table-cell>
          <table:table-cell table:style-name="ce7" office:value-type="string">
            <text:p>PAD263</text:p>
          </table:table-cell>
          <table:table-cell table:style-name="ce11" office:value-type="string">
            <text:p>ASI_SHARED&lt;19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9&gt;</text:p>
          </table:table-cell>
          <table:table-cell/>
          <table:table-cell table:style-name="ce7" office:value-type="string" table:number-columns-spanned="1" table:number-rows-spanned="21">
            <text:p>Shared Digital Inputs for Different Test Blocks</text:p>
          </table:table-cell>
          <table:table-cell table:style-name="ce72"/>
          <table:table-cell table:style-name="ce75" table:number-columns-repeated="3"/>
          <table:table-cell table:style-name="ce80" office:value-type="string">
            <text:p>CMOL_ChipReqxASI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79">
            <text:p>79</text:p>
          </table:table-cell>
          <table:table-cell table:style-name="ce7" office:value-type="string">
            <text:p>PAD264</text:p>
          </table:table-cell>
          <table:table-cell table:style-name="ce11" office:value-type="string">
            <text:p>ASI_SHARED&lt;18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8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AERowxADI18&lt;2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2">
            <text:p>82</text:p>
          </table:table-cell>
          <table:table-cell table:style-name="ce7" office:value-type="string">
            <text:p>PAD265</text:p>
          </table:table-cell>
          <table:table-cell table:style-name="ce11" office:value-type="string">
            <text:p>ASI_SHARED&lt;17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7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AERowxADI18&lt;1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1">
            <text:p>81</text:p>
          </table:table-cell>
          <table:table-cell table:style-name="ce7" office:value-type="string">
            <text:p>PAD266</text:p>
          </table:table-cell>
          <table:table-cell table:style-name="ce11" office:value-type="string">
            <text:p>ASI_SHARED&lt;16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6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AERowxADI18&lt;0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4">
            <text:p>84</text:p>
          </table:table-cell>
          <table:table-cell table:style-name="ce7" office:value-type="string">
            <text:p>PAD267</text:p>
          </table:table-cell>
          <table:table-cell table:style-name="ce11" office:value-type="string">
            <text:p>ASI_SHARED&lt;15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5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TXAckxASBI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3">
            <text:p>83</text:p>
          </table:table-cell>
          <table:table-cell table:style-name="ce7" office:value-type="string">
            <text:p>PAD268</text:p>
          </table:table-cell>
          <table:table-cell table:style-name="ce11" office:value-type="string">
            <text:p>ASI_SHARED&lt;14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4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TYAckxASBI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6">
            <text:p>86</text:p>
          </table:table-cell>
          <table:table-cell table:style-name="ce7" office:value-type="string">
            <text:p>PAD269</text:p>
          </table:table-cell>
          <table:table-cell table:style-name="ce11" office:value-type="string">
            <text:p>ASI_SHARED&lt;13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3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setFloatingxASI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88">
            <text:p>88</text:p>
          </table:table-cell>
          <table:table-cell table:style-name="ce7" office:value-type="string">
            <text:p>PAD270</text:p>
          </table:table-cell>
          <table:table-cell table:style-name="ce11" office:value-type="string">
            <text:p>ASI_SHARED&lt;12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2&gt;</text:p>
          </table:table-cell>
          <table:table-cell/>
          <table:covered-table-cell/>
          <table:table-cell table:style-name="ce72" office:value-type="string">
            <text:p>`</text:p>
          </table:table-cell>
          <table:table-cell table:style-name="ce75" table:number-columns-repeated="3"/>
          <table:table-cell table:style-name="ce80" office:value-type="string">
            <text:p>CMOL_forceAllFloating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90">
            <text:p>90</text:p>
          </table:table-cell>
          <table:table-cell table:style-name="ce7" office:value-type="string">
            <text:p>PAD271</text:p>
          </table:table-cell>
          <table:table-cell table:style-name="ce11" office:value-type="string">
            <text:p>ASI_SHARED&lt;11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1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AllProbesEn!</text:p>
          </table:table-cell>
          <table:table-cell table:style-name="ce72"/>
          <table:table-cell table:style-name="ce86" office:value-type="string">
            <text:p>TSTDP_PRE_NxADI</text:p>
          </table:table-cell>
          <table:table-cell table:number-columns-repeated="244"/>
        </table:table-row>
        <table:table-row table:style-name="ro6">
          <table:table-cell office:value-type="float" office:value="89">
            <text:p>89</text:p>
          </table:table-cell>
          <table:table-cell table:style-name="ce7" office:value-type="string">
            <text:p>PAD272</text:p>
          </table:table-cell>
          <table:table-cell table:style-name="ce11" office:value-type="string">
            <text:p>ASI_SHARED&lt;1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0&gt;</text:p>
          </table:table-cell>
          <table:table-cell/>
          <table:covered-table-cell/>
          <table:table-cell table:style-name="ce72"/>
          <table:table-cell table:style-name="ce74" office:value-type="string">
            <text:p>FCT_AD_ACKUPxASI</text:p>
          </table:table-cell>
          <table:table-cell table:style-name="ce75" table:number-columns-repeated="2"/>
          <table:table-cell table:style-name="ce80" office:value-type="string">
            <text:p>CMOL_EnableSomaMonitorxASI18</text:p>
            <text:p>CMOL_EnableVmemMonitorxASI18</text:p>
          </table:table-cell>
          <table:table-cell table:style-name="ce84" office:value-type="string">
            <text:p>TFBPDPIPwxADI</text:p>
          </table:table-cell>
          <table:table-cell table:style-name="ce86" office:value-type="string">
            <text:p>TSTDP_PRE1_NxADI</text:p>
          </table:table-cell>
          <table:table-cell table:number-columns-repeated="244"/>
        </table:table-row>
        <table:table-row table:style-name="ro1">
          <table:table-cell office:value-type="float" office:value="92">
            <text:p>92</text:p>
          </table:table-cell>
          <table:table-cell table:style-name="ce7" office:value-type="string">
            <text:p>PAD273</text:p>
          </table:table-cell>
          <table:table-cell table:style-name="ce11" office:value-type="string">
            <text:p>ASI_SHARED&lt;9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9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EnablePreMonitorxASI18</text:p>
          </table:table-cell>
          <table:table-cell table:style-name="ce84" office:value-type="string">
            <text:p>TFBPDPIEnablexASI</text:p>
          </table:table-cell>
          <table:table-cell table:style-name="ce86" office:value-type="string">
            <text:p>TSTDP_POST_NxADI</text:p>
          </table:table-cell>
          <table:table-cell table:number-columns-repeated="244"/>
        </table:table-row>
        <table:table-row table:style-name="ro1">
          <table:table-cell office:value-type="float" office:value="91">
            <text:p>91</text:p>
          </table:table-cell>
          <table:table-cell table:style-name="ce7" office:value-type="string">
            <text:p>PAD274</text:p>
          </table:table-cell>
          <table:table-cell table:style-name="ce11" office:value-type="string">
            <text:p>ASI_SHARED&lt;8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8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EnablePostMonitorxASI18</text:p>
          </table:table-cell>
          <table:table-cell table:style-name="ce84" office:value-type="string">
            <text:p>TFBMonEnablexASI</text:p>
          </table:table-cell>
          <table:table-cell table:style-name="ce86" office:value-type="string">
            <text:p>TSTDP_POSTBAR_PxADBI</text:p>
          </table:table-cell>
          <table:table-cell table:number-columns-repeated="244"/>
        </table:table-row>
        <table:table-row table:style-name="ro1">
          <table:table-cell office:value-type="float" office:value="94">
            <text:p>94</text:p>
          </table:table-cell>
          <table:table-cell table:style-name="ce7" office:value-type="string">
            <text:p>PAD275</text:p>
          </table:table-cell>
          <table:table-cell table:style-name="ce11" office:value-type="string">
            <text:p>ASI_SHARED&lt;7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7&gt;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0" office:value-type="string">
            <text:p>CMOL_EnablePipelinexASI18</text:p>
          </table:table-cell>
          <table:table-cell table:style-name="ce84" office:value-type="string">
            <text:p>TFBEnablexASI</text:p>
          </table:table-cell>
          <table:table-cell table:style-name="ce86" office:value-type="string">
            <text:p>TSTDP_POST1_NxADI</text:p>
          </table:table-cell>
          <table:table-cell table:number-columns-repeated="244"/>
        </table:table-row>
        <table:table-row table:style-name="ro6">
          <table:table-cell office:value-type="float" office:value="93">
            <text:p>93</text:p>
          </table:table-cell>
          <table:table-cell table:style-name="ce7" office:value-type="string">
            <text:p>PAD276</text:p>
          </table:table-cell>
          <table:table-cell table:style-name="ce11" office:value-type="string">
            <text:p>ASI_SHARED&lt;6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6&gt;</text:p>
          </table:table-cell>
          <table:table-cell/>
          <table:covered-table-cell/>
          <table:table-cell table:style-name="ce72"/>
          <table:table-cell table:style-name="ce75"/>
          <table:table-cell table:style-name="ce75" office:value-type="string">
            <text:p/>
            <text:p/>
          </table:table-cell>
          <table:table-cell table:style-name="ce79" office:value-type="string">
            <text:p>FCT_POISSON_NRESETxASI</text:p>
          </table:table-cell>
          <table:table-cell table:style-name="ce80" office:value-type="string">
            <text:p>CMOL_EnableCurrentMonitorxASI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96">
            <text:p>96</text:p>
          </table:table-cell>
          <table:table-cell table:style-name="ce7" office:value-type="string">
            <text:p>PAD277</text:p>
          </table:table-cell>
          <table:table-cell table:style-name="ce11" office:value-type="string">
            <text:p>ASI_SHARED&lt;5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5&gt;</text:p>
          </table:table-cell>
          <table:table-cell/>
          <table:covered-table-cell/>
          <table:table-cell table:style-name="ce72"/>
          <table:table-cell table:style-name="ce74" office:value-type="string">
            <text:p>FCT_PLS_CURFREQACKxASI</text:p>
          </table:table-cell>
          <table:table-cell table:style-name="ce75" table:number-columns-repeated="2"/>
          <table:table-cell table:style-name="ce80" office:value-type="string">
            <text:p>CMOL_AERDriveEn!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98">
            <text:p>98</text:p>
          </table:table-cell>
          <table:table-cell table:style-name="ce7" office:value-type="string">
            <text:p>PAD278</text:p>
          </table:table-cell>
          <table:table-cell table:style-name="ce11" office:value-type="string">
            <text:p>ASI_SHARED&lt;4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4&gt;</text:p>
          </table:table-cell>
          <table:table-cell/>
          <table:covered-table-cell/>
          <table:table-cell table:style-name="ce72"/>
          <table:table-cell table:style-name="ce74" office:value-type="string">
            <text:p>FCT_LNACAP_b1xASI</text:p>
          </table:table-cell>
          <table:table-cell table:style-name="ce75" table:number-columns-repeated="2"/>
          <table:table-cell table:style-name="ce80" office:value-type="string">
            <text:p>CMOL_RecurrentDriveEn!</text:p>
          </table:table-cell>
          <table:table-cell table:style-name="ce72" table:number-columns-repeated="2"/>
          <table:table-cell table:number-columns-repeated="244"/>
        </table:table-row>
        <table:table-row table:style-name="ro9">
          <table:table-cell office:value-type="float" office:value="100">
            <text:p>100</text:p>
          </table:table-cell>
          <table:table-cell table:style-name="ce7" office:value-type="string">
            <text:p>PAD279</text:p>
          </table:table-cell>
          <table:table-cell table:style-name="ce11" office:value-type="string">
            <text:p>ASI_SHARED&lt;3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3&gt;</text:p>
          </table:table-cell>
          <table:table-cell/>
          <table:covered-table-cell/>
          <table:table-cell table:style-name="ce72"/>
          <table:table-cell table:style-name="ce74" office:value-type="string">
            <text:p>FCT_LNACAP_b0xASI</text:p>
          </table:table-cell>
          <table:table-cell table:style-name="ce75" table:number-columns-repeated="2"/>
          <table:table-cell table:style-name="ce80" office:value-type="string">
            <text:p>CMOL_nDisableFloatingxASBI18</text:p>
            <text:p>CMOL_DisableSomaMonitorxASBI18</text:p>
            <text:p>CMOL_DisableProbexASBI18</text:p>
            <text:p>CMOL_DisableCurrentMonitorxASBI18</text:p>
            <text:p/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99">
            <text:p>99</text:p>
          </table:table-cell>
          <table:table-cell table:style-name="ce7" office:value-type="string">
            <text:p>PAD280</text:p>
          </table:table-cell>
          <table:table-cell table:style-name="ce11" office:value-type="string">
            <text:p>ASI_SHARED&lt;2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2&gt;</text:p>
          </table:table-cell>
          <table:table-cell/>
          <table:covered-table-cell/>
          <table:table-cell table:style-name="ce72"/>
          <table:table-cell table:style-name="ce74" office:value-type="string">
            <text:p>FCT_NOTCONTROL_AD_INPUTxASI</text:p>
          </table:table-cell>
          <table:table-cell table:style-name="ce75" table:number-columns-repeated="2"/>
          <table:table-cell table:style-name="ce80" office:value-type="string">
            <text:p>CMOL_AEColxADI18&lt;2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02">
            <text:p>102</text:p>
          </table:table-cell>
          <table:table-cell table:style-name="ce7" office:value-type="string">
            <text:p>PAD281</text:p>
          </table:table-cell>
          <table:table-cell table:style-name="ce11" office:value-type="string">
            <text:p>ASI_SHARED&lt;1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1&gt;</text:p>
          </table:table-cell>
          <table:table-cell/>
          <table:covered-table-cell/>
          <table:table-cell table:style-name="ce72"/>
          <table:table-cell table:style-name="ce74" office:value-type="string">
            <text:p>FCT_AD_DELTA_INPUTxVI</text:p>
          </table:table-cell>
          <table:table-cell table:style-name="ce75" table:number-columns-repeated="2"/>
          <table:table-cell table:style-name="ce80" office:value-type="string">
            <text:p>CMOL_AEColxADI18&lt;1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01">
            <text:p>101</text:p>
          </table:table-cell>
          <table:table-cell table:style-name="ce7" office:value-type="string">
            <text:p>PAD282</text:p>
          </table:table-cell>
          <table:table-cell table:style-name="ce11" office:value-type="string">
            <text:p>ASI_SHARED&lt;0&gt;</text:p>
          </table:table-cell>
          <table:table-cell table:style-name="ce65" office:value-type="string">
            <text:p>ADI</text:p>
          </table:table-cell>
          <table:table-cell table:style-name="ce66" office:value-type="string">
            <text:p>ASI_SHARED&lt;0&gt;</text:p>
          </table:table-cell>
          <table:table-cell/>
          <table:covered-table-cell/>
          <table:table-cell table:style-name="ce72"/>
          <table:table-cell table:style-name="ce74" office:value-type="string">
            <text:p>FCT_AD_ACKDNxASI</text:p>
          </table:table-cell>
          <table:table-cell table:style-name="ce75" table:number-columns-repeated="2"/>
          <table:table-cell table:style-name="ce80" office:value-type="string">
            <text:p>CMOL_AEColxADI18&lt;0&gt;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04">
            <text:p>104</text:p>
          </table:table-cell>
          <table:table-cell table:style-name="ce7" office:value-type="string">
            <text:p>PAD283</text:p>
          </table:table-cell>
          <table:table-cell table:style-name="ce11" office:value-type="string">
            <text:p>FCT_PLS_BANDPASS_OUT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PLS_BANDPASS_OUTxASO</text:p>
          </table:table-cell>
          <table:table-cell/>
          <table:covered-table-cell/>
          <table:table-cell table:style-name="ce72"/>
          <table:table-cell table:style-name="ce74" office:value-type="string">
            <text:p>FCT_PLS_BANDPASS_OUT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03">
            <text:p>103</text:p>
          </table:table-cell>
          <table:table-cell table:style-name="ce7" office:value-type="string">
            <text:p>PAD284</text:p>
          </table:table-cell>
          <table:table-cell table:style-name="ce11" office:value-type="string">
            <text:p>FCT_BIOAMP_AD_DN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BIOAMP_AD_DNxASO</text:p>
          </table:table-cell>
          <table:table-cell table:number-columns-repeated="2"/>
          <table:table-cell table:style-name="ce72"/>
          <table:table-cell table:style-name="ce74" office:value-type="string">
            <text:p>FCT_BIOAMP_AD_DNxAS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06">
            <text:p>106</text:p>
          </table:table-cell>
          <table:table-cell table:style-name="ce7" office:value-type="string">
            <text:p>PAD285</text:p>
          </table:table-cell>
          <table:table-cell table:style-name="ce11" office:value-type="string">
            <text:p>FCT_BIOAMP_AD_UP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BIOAMP_AD_UPxASO</text:p>
          </table:table-cell>
          <table:table-cell table:number-columns-repeated="2"/>
          <table:table-cell table:style-name="ce72"/>
          <table:table-cell table:style-name="ce74" office:value-type="string">
            <text:p>FCT_BIOAMP_AD_UPxAS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08">
            <text:p>108</text:p>
          </table:table-cell>
          <table:table-cell table:style-name="ce7" office:value-type="string">
            <text:p>PAD286</text:p>
          </table:table-cell>
          <table:table-cell table:style-name="ce11" office:value-type="string">
            <text:p>FCT_POISSON_EVENTS_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POISSON_EVENTSxASO</text:p>
          </table:table-cell>
          <table:table-cell table:number-columns-repeated="2"/>
          <table:table-cell table:style-name="ce72"/>
          <table:table-cell table:style-name="ce75" table:number-columns-repeated="2"/>
          <table:table-cell table:style-name="ce79" office:value-type="string">
            <text:p>FCT_POISSON_EVENTSxASO</text:p>
          </table:table-cell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0">
            <text:p>110</text:p>
          </table:table-cell>
          <table:table-cell table:style-name="ce7" office:value-type="string">
            <text:p>PAD287</text:p>
          </table:table-cell>
          <table:table-cell table:style-name="ce11" office:value-type="string">
            <text:p>FCT_RBG_b0xAD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RBG_b0xAD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b0xAD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09">
            <text:p>109</text:p>
          </table:table-cell>
          <table:table-cell table:style-name="ce7" office:value-type="string">
            <text:p>PAD288</text:p>
          </table:table-cell>
          <table:table-cell table:style-name="ce11" office:value-type="string">
            <text:p>FCT_RBG_b1xAD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RBG_b1xAD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b1xAD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2">
            <text:p>112</text:p>
          </table:table-cell>
          <table:table-cell table:style-name="ce7" office:value-type="string">
            <text:p>PAD289</text:p>
          </table:table-cell>
          <table:table-cell table:style-name="ce11" office:value-type="string">
            <text:p>FCT_SPKOUTxASO</text:p>
          </table:table-cell>
          <table:table-cell table:style-name="ce65" office:value-type="string">
            <text:p>ADO</text:p>
          </table:table-cell>
          <table:table-cell table:style-name="ce66" office:value-type="string">
            <text:p>FCT_SPKOUTxASO</text:p>
          </table:table-cell>
          <table:table-cell table:number-columns-repeated="2"/>
          <table:table-cell table:style-name="ce72"/>
          <table:table-cell table:style-name="ce74" office:value-type="string">
            <text:p>FCT_SPKOUTxAS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1">
            <text:p>111</text:p>
          </table:table-cell>
          <table:table-cell table:style-name="ce7" office:value-type="string">
            <text:p>PAD290</text:p>
          </table:table-cell>
          <table:table-cell table:style-name="ce11" office:value-type="string">
            <text:p>TFBMonJump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FBMonJump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MonJumpxVO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14">
            <text:p>114</text:p>
          </table:table-cell>
          <table:table-cell table:style-name="ce7" office:value-type="string">
            <text:p>PAD291</text:p>
          </table:table-cell>
          <table:table-cell table:style-name="ce11" office:value-type="string">
            <text:p>TFBIsynxUO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TFBIsynxU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IsynxUO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13">
            <text:p>113</text:p>
          </table:table-cell>
          <table:table-cell table:style-name="ce7" office:value-type="string">
            <text:p>PAD292</text:p>
          </table:table-cell>
          <table:table-cell table:style-name="ce11" office:value-type="string">
            <text:p>TFBMonInn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FBMonInn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MonInnxVO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16">
            <text:p>116</text:p>
          </table:table-cell>
          <table:table-cell table:style-name="ce7" office:value-type="string">
            <text:p>PAD293</text:p>
          </table:table-cell>
          <table:table-cell table:style-name="ce11" office:value-type="string">
            <text:p>FCT_PEAKOU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PEAKOUTxVO</text:p>
          </table:table-cell>
          <table:table-cell table:number-columns-repeated="2"/>
          <table:table-cell table:style-name="ce72"/>
          <table:table-cell table:style-name="ce74" office:value-type="string">
            <text:p>FCT_PEAKOUT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8">
            <text:p>118</text:p>
          </table:table-cell>
          <table:table-cell table:style-name="ce7" office:value-type="string">
            <text:p>PAD294</text:p>
          </table:table-cell>
          <table:table-cell table:style-name="ce11" office:value-type="string">
            <text:p>FCT_RNG_vout1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RNG_vout1xV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VOUT1xV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0">
            <text:p>120</text:p>
          </table:table-cell>
          <table:table-cell table:style-name="ce7" office:value-type="string">
            <text:p>PAD295</text:p>
          </table:table-cell>
          <table:table-cell table:style-name="ce11" office:value-type="string">
            <text:p>FCT_RNG_log1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RNG_log1xV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log1xV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19">
            <text:p>119</text:p>
          </table:table-cell>
          <table:table-cell table:style-name="ce7" office:value-type="string">
            <text:p>PAD296</text:p>
          </table:table-cell>
          <table:table-cell table:style-name="ce11" office:value-type="string">
            <text:p>FCT_RNG_log0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RNG_log0xV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log0xV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2">
            <text:p>122</text:p>
          </table:table-cell>
          <table:table-cell table:style-name="ce7" office:value-type="string">
            <text:p>PAD297</text:p>
          </table:table-cell>
          <table:table-cell table:style-name="ce11" office:value-type="string">
            <text:p>FCT_RNG_vout0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RNG_vout0xVO</text:p>
          </table:table-cell>
          <table:table-cell table:number-columns-repeated="2"/>
          <table:table-cell table:style-name="ce72"/>
          <table:table-cell table:style-name="ce75"/>
          <table:table-cell table:style-name="ce77" office:value-type="string">
            <text:p>FCT_RNG_vout0xVO</text:p>
          </table:table-cell>
          <table:table-cell table:style-name="ce75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1">
            <text:p>121</text:p>
          </table:table-cell>
          <table:table-cell table:style-name="ce7" office:value-type="string">
            <text:p>PAD298</text:p>
          </table:table-cell>
          <table:table-cell table:style-name="ce11" office:value-type="string">
            <text:p>FCT_TROUGHOU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TROUGHOUTxVO</text:p>
          </table:table-cell>
          <table:table-cell table:number-columns-repeated="2"/>
          <table:table-cell table:style-name="ce72"/>
          <table:table-cell table:style-name="ce74" office:value-type="string">
            <text:p>FCT_TROUGHOUT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4">
            <text:p>124</text:p>
          </table:table-cell>
          <table:table-cell table:style-name="ce7" office:value-type="string">
            <text:p>PAD299</text:p>
          </table:table-cell>
          <table:table-cell table:style-name="ce62" office:value-type="string">
            <text:p>CMOL_IFVmemMonitorxVO18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CMOL_IFVmemMonitorxVO18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62" office:value-type="string">
            <text:p>CMOL_IFVmemMonitorxV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23">
            <text:p>123</text:p>
          </table:table-cell>
          <table:table-cell table:style-name="ce7" office:value-type="string">
            <text:p>PAD300</text:p>
          </table:table-cell>
          <table:table-cell table:style-name="ce62" office:value-type="string">
            <text:p>CMOL_IoutMonitorxUO18</text:p>
          </table:table-cell>
          <table:table-cell table:style-name="ce65" office:value-type="string">
            <text:p>Current Output</text:p>
          </table:table-cell>
          <table:table-cell table:style-name="ce66" office:value-type="string">
            <text:p>CMOL_IoutMonitorxUO18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62" office:value-type="string">
            <text:p>CMOL_IoutMonitorxU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26">
            <text:p>126</text:p>
          </table:table-cell>
          <table:table-cell table:style-name="ce7" office:value-type="string">
            <text:p>PAD301</text:p>
          </table:table-cell>
          <table:table-cell table:style-name="ce62" office:value-type="string">
            <text:p>CMOL_VCAMonitorxVO18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CMOL_VCAMonitorxVO18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62" office:value-type="string">
            <text:p>CMOL_VCAMonitorxVO18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28">
            <text:p>128</text:p>
          </table:table-cell>
          <table:table-cell table:style-name="ce7" office:value-type="string">
            <text:p>PAD302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29">
            <text:p>129</text:p>
          </table:table-cell>
          <table:table-cell table:style-name="ce7" office:value-type="string">
            <text:p>PAD303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1">
            <text:p>131</text:p>
          </table:table-cell>
          <table:table-cell table:style-name="ce7" office:value-type="string">
            <text:p>PAD304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0">
            <text:p>130</text:p>
          </table:table-cell>
          <table:table-cell table:style-name="ce7" office:value-type="string">
            <text:p>PAD305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4">
          <table:table-cell table:number-columns-repeated="3"/>
          <table:table-cell table:style-name="ce65"/>
          <table:table-cell table:style-name="ce66"/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5">
          <table:table-cell/>
          <table:table-cell table:style-name="ce35" office:value-type="string">
            <text:p>Bank_Left</text:p>
          </table:table-cell>
          <table:table-cell/>
          <table:table-cell table:style-name="ce65"/>
          <table:table-cell table:style-name="ce66"/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6">
            <text:p>136</text:p>
          </table:table-cell>
          <table:table-cell table:style-name="ce7" office:value-type="string">
            <text:p>PAD306</text:p>
          </table:table-cell>
          <table:table-cell table:style-name="ce11" office:value-type="string">
            <text:p>FCT_MONLOWFIRS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MONLOWFIRSTxVO</text:p>
          </table:table-cell>
          <table:table-cell table:number-columns-repeated="2"/>
          <table:table-cell table:style-name="ce72"/>
          <table:table-cell table:style-name="ce74" office:value-type="string">
            <text:p>FCT_MONLOWFIRST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9">
            <text:p>139</text:p>
          </table:table-cell>
          <table:table-cell table:style-name="ce7" office:value-type="string">
            <text:p>PAD307</text:p>
          </table:table-cell>
          <table:table-cell table:style-name="ce11" office:value-type="string">
            <text:p>FCT_DELTA_GOU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DELTA_GOUTxVO</text:p>
          </table:table-cell>
          <table:table-cell table:number-columns-repeated="2"/>
          <table:table-cell table:style-name="ce72"/>
          <table:table-cell table:style-name="ce74" office:value-type="string">
            <text:p>FCT_DELTA_GOUT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38">
            <text:p>138</text:p>
          </table:table-cell>
          <table:table-cell table:style-name="ce7" office:value-type="string">
            <text:p>PAD308</text:p>
          </table:table-cell>
          <table:table-cell table:style-name="ce11" office:value-type="string">
            <text:p>TRRAVbias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TRRAVbiasxVI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RRAVbiasxVI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41">
            <text:p>141</text:p>
          </table:table-cell>
          <table:table-cell table:style-name="ce7" office:value-type="string">
            <text:p>PAD309</text:p>
          </table:table-cell>
          <table:table-cell table:style-name="ce11" office:value-type="string">
            <text:p>FCT_BIOAMPMon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FCT_BIOAMPMonxVI</text:p>
          </table:table-cell>
          <table:table-cell table:number-columns-repeated="2"/>
          <table:table-cell table:style-name="ce72"/>
          <table:table-cell table:style-name="ce74" office:value-type="string">
            <text:p>FCT_BIOAMPMONxVI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40">
            <text:p>140</text:p>
          </table:table-cell>
          <table:table-cell table:style-name="ce7" office:value-type="string">
            <text:p>PAD310</text:p>
          </table:table-cell>
          <table:table-cell table:style-name="ce11" office:value-type="string">
            <text:p>FCT_BIOAMPRef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FCT_BIOAMPRefxVI</text:p>
          </table:table-cell>
          <table:table-cell table:number-columns-repeated="2"/>
          <table:table-cell table:style-name="ce72"/>
          <table:table-cell table:style-name="ce74" office:value-type="string">
            <text:p>FCT_BIOAMREFxVI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43">
            <text:p>143</text:p>
          </table:table-cell>
          <table:table-cell table:style-name="ce7" office:value-type="string">
            <text:p>PAD311</text:p>
          </table:table-cell>
          <table:table-cell table:style-name="ce11" office:value-type="string">
            <text:p>TSTDP_DW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STDP_DW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2"/>
          <table:table-cell table:style-name="ce86" office:value-type="string">
            <text:p>TSTDP_DWxVO</text:p>
          </table:table-cell>
          <table:table-cell table:number-columns-repeated="244"/>
        </table:table-row>
        <table:table-row table:style-name="ro1">
          <table:table-cell office:value-type="float" office:value="142">
            <text:p>142</text:p>
          </table:table-cell>
          <table:table-cell table:style-name="ce7" office:value-type="string">
            <text:p>PAD312</text:p>
          </table:table-cell>
          <table:table-cell table:style-name="ce11" office:value-type="string">
            <text:p>TFBMonVbulk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FBMonVbulk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MonVbulkxVO</text:p>
          </table:table-cell>
          <table:table-cell table:style-name="ce72"/>
          <table:table-cell table:number-columns-repeated="244"/>
        </table:table-row>
        <table:table-row table:style-name="ro10">
          <table:table-cell office:value-type="float" office:value="144">
            <text:p>144</text:p>
          </table:table-cell>
          <table:table-cell table:style-name="ce7" office:value-type="string">
            <text:p>PAD313</text:p>
          </table:table-cell>
          <table:table-cell table:style-name="ce11" office:value-type="string">
            <text:p>TRRAInp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TRRAInpxVI</text:p>
          </table:table-cell>
          <table:table-cell table:number-columns-repeated="2"/>
          <table:table-cell table:style-name="ce72"/>
          <table:table-cell table:style-name="ce75" office:value-type="string">
            <text:p/>
            <text:p/>
          </table:table-cell>
          <table:table-cell table:style-name="ce75" table:number-columns-repeated="2"/>
          <table:table-cell table:style-name="ce72"/>
          <table:table-cell table:style-name="ce84" office:value-type="string">
            <text:p>TRRAInpxVI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46">
            <text:p>146</text:p>
          </table:table-cell>
          <table:table-cell table:style-name="ce7" office:value-type="string">
            <text:p>PAD314</text:p>
          </table:table-cell>
          <table:table-cell table:style-name="ce11" office:value-type="string">
            <text:p>TRRAInnxVI(FCT_LNAREFxVI)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TRRAInnxVI(FCT_LNAREFxVI)</text:p>
          </table:table-cell>
          <table:table-cell table:number-columns-repeated="2"/>
          <table:table-cell table:style-name="ce72"/>
          <table:table-cell table:style-name="ce74" office:value-type="string">
            <text:p>FCT_LNAREFxVI</text:p>
          </table:table-cell>
          <table:table-cell table:style-name="ce75" table:number-columns-repeated="2"/>
          <table:table-cell table:style-name="ce72"/>
          <table:table-cell table:style-name="ce84" office:value-type="string">
            <text:p>TRRAInnxVI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49">
            <text:p>149</text:p>
          </table:table-cell>
          <table:table-cell table:style-name="ce7" office:value-type="string">
            <text:p>PAD315</text:p>
          </table:table-cell>
          <table:table-cell table:style-name="ce11" office:value-type="string">
            <text:p>FCT_BANDPASS_REF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FCT_BANDPASS_REFxVI</text:p>
          </table:table-cell>
          <table:table-cell table:number-columns-repeated="2"/>
          <table:table-cell table:style-name="ce72"/>
          <table:table-cell table:style-name="ce74" office:value-type="string">
            <text:p>FCT_BANDPASS_REFxVI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48">
            <text:p>148</text:p>
          </table:table-cell>
          <table:table-cell table:style-name="ce7" office:value-type="string">
            <text:p>PAD316</text:p>
          </table:table-cell>
          <table:table-cell table:style-name="ce11" office:value-type="string">
            <text:p>TRRAVout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RRAVout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RRAVoutxVO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51">
            <text:p>151</text:p>
          </table:table-cell>
          <table:table-cell table:style-name="ce7" office:value-type="string">
            <text:p>PAD317</text:p>
          </table:table-cell>
          <table:table-cell table:style-name="ce11" office:value-type="string">
            <text:p>FCT_BANDPASS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FCT_BANDPASSXVO</text:p>
          </table:table-cell>
          <table:table-cell table:number-columns-repeated="2"/>
          <table:table-cell table:style-name="ce72"/>
          <table:table-cell table:style-name="ce74" office:value-type="string">
            <text:p>FCT_BANDPASSxVO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0">
            <text:p>150</text:p>
          </table:table-cell>
          <table:table-cell table:style-name="ce7" office:value-type="string">
            <text:p>PAD318</text:p>
          </table:table-cell>
          <table:table-cell table:style-name="ce11" office:value-type="string">
            <text:p>FCT_AD_DELTA_InputxVI</text:p>
          </table:table-cell>
          <table:table-cell table:style-name="ce65" office:value-type="string">
            <text:p>Voltage Input</text:p>
          </table:table-cell>
          <table:table-cell table:style-name="ce66" office:value-type="string">
            <text:p>FCT_AD_DELTA_InputxVI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3">
            <text:p>153</text:p>
          </table:table-cell>
          <table:table-cell table:style-name="ce7" office:value-type="string">
            <text:p>PAD319</text:p>
          </table:table-cell>
          <table:table-cell table:style-name="ce11" office:value-type="string">
            <text:p>TFBMonVthrxVO</text:p>
          </table:table-cell>
          <table:table-cell table:style-name="ce65" office:value-type="string">
            <text:p>Voltage Output</text:p>
          </table:table-cell>
          <table:table-cell table:style-name="ce66" office:value-type="string">
            <text:p>TFBMonVthrxVO</text:p>
          </table:table-cell>
          <table:table-cell table:number-columns-repeated="2"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MonVthrxVO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52">
            <text:p>152</text:p>
          </table:table-cell>
          <table:table-cell table:style-name="ce7" office:value-type="string">
            <text:p>PAD320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4">
            <text:p>154</text:p>
          </table:table-cell>
          <table:table-cell table:style-name="ce7" office:value-type="string">
            <text:p>PAD321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5">
            <text:p>155</text:p>
          </table:table-cell>
          <table:table-cell table:style-name="ce7" office:value-type="string">
            <text:p>PAD322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7">
            <text:p>157</text:p>
          </table:table-cell>
          <table:table-cell table:style-name="ce7" office:value-type="string">
            <text:p>PAD323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56">
            <text:p>156</text:p>
          </table:table-cell>
          <table:table-cell table:style-name="ce7" office:value-type="string">
            <text:p>PAD324</text:p>
          </table:table-cell>
          <table:table-cell table:style-name="ce62" office:value-type="string">
            <text:p>CMOL_CLAMP_NEUTRAL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CLAMP_NEUTRAL_N</text:p>
          </table:table-cell>
          <table:table-cell/>
          <table:table-cell table:style-name="ce62" office:value-type="string" table:number-columns-spanned="1" table:number-rows-spanned="16">
            <text:p>CMOL 5V Analog Inputs / Outputs</text:p>
          </table:table-cell>
          <table:table-cell table:style-name="ce72"/>
          <table:table-cell table:style-name="ce75" table:number-columns-repeated="3"/>
          <table:table-cell table:style-name="ce82" office:value-type="string">
            <text:p>CMOL_CLAMP_NEUTRAL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59">
            <text:p>159</text:p>
          </table:table-cell>
          <table:table-cell table:style-name="ce7" office:value-type="string">
            <text:p>PAD325</text:p>
          </table:table-cell>
          <table:table-cell table:style-name="ce62" office:value-type="string">
            <text:p>CMOL_LIMIT_DN_P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LIMIT_DN_P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LIMIT_DN_P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58">
            <text:p>158</text:p>
          </table:table-cell>
          <table:table-cell table:style-name="ce7" office:value-type="string">
            <text:p>PAD326</text:p>
          </table:table-cell>
          <table:table-cell table:style-name="ce62" office:value-type="string">
            <text:p>CMOL_BIAS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BIAS_N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BIAS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1">
            <text:p>161</text:p>
          </table:table-cell>
          <table:table-cell table:style-name="ce7" office:value-type="string">
            <text:p>PAD327</text:p>
          </table:table-cell>
          <table:table-cell table:style-name="ce62" office:value-type="string">
            <text:p>CMOL_BIAS_P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BIAS_P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BIAS_P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0">
            <text:p>160</text:p>
          </table:table-cell>
          <table:table-cell table:style-name="ce7" office:value-type="string">
            <text:p>PAD328</text:p>
          </table:table-cell>
          <table:table-cell table:style-name="ce62" office:value-type="string">
            <text:p>CMOL_CLAMP_DN_P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CLAMP_DN_P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CLAMP_DN_P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3">
            <text:p>163</text:p>
          </table:table-cell>
          <table:table-cell table:style-name="ce7" office:value-type="string">
            <text:p>PAD329</text:p>
          </table:table-cell>
          <table:table-cell table:style-name="ce62" office:value-type="string">
            <text:p>CMOL_CLAMP_UP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CLAMP_UP_N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CLAMP_UP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2">
            <text:p>162</text:p>
          </table:table-cell>
          <table:table-cell table:style-name="ce7" office:value-type="string">
            <text:p>PAD330</text:p>
          </table:table-cell>
          <table:table-cell table:style-name="ce62" office:value-type="string">
            <text:p>CMOL_LIMIT_UP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LIMIT_UP_N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LIMIT_UP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4">
            <text:p>164</text:p>
          </table:table-cell>
          <table:table-cell table:style-name="ce7" office:value-type="string">
            <text:p>PAD331</text:p>
          </table:table-cell>
          <table:table-cell table:style-name="ce62" office:value-type="string">
            <text:p>CMOL_WEIGHT_UP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WEIGHT_UP_N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WEIGHT_UP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6">
            <text:p>166</text:p>
          </table:table-cell>
          <table:table-cell table:style-name="ce7" office:value-type="string">
            <text:p>PAD332</text:p>
          </table:table-cell>
          <table:table-cell table:style-name="ce62" office:value-type="string">
            <text:p>CMOL_WEIGHT_DN_P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WEIGHT_DN_P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WEIGHT_DN_P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9">
            <text:p>169</text:p>
          </table:table-cell>
          <table:table-cell table:style-name="ce7" office:value-type="string">
            <text:p>PAD333</text:p>
          </table:table-cell>
          <table:table-cell table:style-name="ce62" office:value-type="string">
            <text:p>CMOL_PreTermTest1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reTermTest1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reTermTest1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68">
            <text:p>168</text:p>
          </table:table-cell>
          <table:table-cell table:style-name="ce7" office:value-type="string">
            <text:p>PAD334</text:p>
          </table:table-cell>
          <table:table-cell table:style-name="ce62" office:value-type="string">
            <text:p>CMOL_PostTermTest1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ostTermTest1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ostTermTest1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1">
            <text:p>171</text:p>
          </table:table-cell>
          <table:table-cell table:style-name="ce7" office:value-type="string">
            <text:p>PAD335</text:p>
          </table:table-cell>
          <table:table-cell table:style-name="ce62" office:value-type="string">
            <text:p>CMOL_WEIGHT_NEURAL_N</text:p>
          </table:table-cell>
          <table:table-cell table:style-name="ce65" office:value-type="string">
            <text:p>5V_BIAS</text:p>
          </table:table-cell>
          <table:table-cell table:style-name="ce66" office:value-type="string">
            <text:p>CMOL_WEIGHT_NEURAL_N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WEIGHT_NEURAL_N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0">
            <text:p>170</text:p>
          </table:table-cell>
          <table:table-cell table:style-name="ce7" office:value-type="string">
            <text:p>PAD336</text:p>
          </table:table-cell>
          <table:table-cell table:style-name="ce62" office:value-type="string">
            <text:p>CMOL_ProbeLinePost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robeLinePost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robeLinePost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3">
            <text:p>173</text:p>
          </table:table-cell>
          <table:table-cell table:style-name="ce7" office:value-type="string">
            <text:p>PAD337</text:p>
          </table:table-cell>
          <table:table-cell table:style-name="ce62" office:value-type="string">
            <text:p>CMOL_PreTermTest2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reTermTest2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reTermTest2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2">
            <text:p>172</text:p>
          </table:table-cell>
          <table:table-cell table:style-name="ce7" office:value-type="string">
            <text:p>PAD338</text:p>
          </table:table-cell>
          <table:table-cell table:style-name="ce62" office:value-type="string">
            <text:p>CMOL_PostTermTest2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ostTermTest2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ostTermTest2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4">
            <text:p>174</text:p>
          </table:table-cell>
          <table:table-cell table:style-name="ce7" office:value-type="string">
            <text:p>PAD339</text:p>
          </table:table-cell>
          <table:table-cell table:style-name="ce62" office:value-type="string">
            <text:p>CMOL_ProbelLinePrexV5</text:p>
          </table:table-cell>
          <table:table-cell table:style-name="ce65" office:value-type="string">
            <text:p>5V_Voltage Output</text:p>
          </table:table-cell>
          <table:table-cell table:style-name="ce66" office:value-type="string">
            <text:p>CMOL_ProbelLinePrexV5</text:p>
          </table:table-cell>
          <table:table-cell/>
          <table:covered-table-cell/>
          <table:table-cell table:style-name="ce72"/>
          <table:table-cell table:style-name="ce75" table:number-columns-repeated="3"/>
          <table:table-cell table:style-name="ce82" office:value-type="string">
            <text:p>CMOL_ProbelLinePrexV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6">
            <text:p>176</text:p>
          </table:table-cell>
          <table:table-cell table:style-name="ce7" office:value-type="string">
            <text:p>PAD340</text:p>
          </table:table-cell>
          <table:table-cell table:style-name="ce62" office:value-type="string">
            <text:p>CMOL_hvGND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hvGN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78">
            <text:p>178</text:p>
          </table:table-cell>
          <table:table-cell table:style-name="ce7" office:value-type="string">
            <text:p>PAD341</text:p>
          </table:table-cell>
          <table:table-cell table:style-name="ce62" office:value-type="string">
            <text:p>CMOL_hvVDD</text:p>
          </table:table-cell>
          <table:table-cell table:style-name="ce65" office:value-type="string">
            <text:p>CMOL_VDD_5V</text:p>
          </table:table-cell>
          <table:table-cell table:style-name="ce66" office:value-type="string">
            <text:p>CMOL_VDD_5V</text:p>
          </table:table-cell>
          <table:table-cell table:style-name="ce7" office:value-type="float" office:value="5">
            <text:p>5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hvVD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80">
            <text:p>180</text:p>
          </table:table-cell>
          <table:table-cell table:style-name="ce7" office:value-type="string">
            <text:p>PAD342</text:p>
          </table:table-cell>
          <table:table-cell table:style-name="ce62" office:value-type="string">
            <text:p>CMOL_hv25</text:p>
          </table:table-cell>
          <table:table-cell table:number-columns-repeated="2" table:style-name="ce66" office:value-type="string">
            <text:p>AVDD25</text:p>
          </table:table-cell>
          <table:table-cell table:style-name="ce7" office:value-type="float" office:value="2.5">
            <text:p>2.5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hv25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82">
            <text:p>182</text:p>
          </table:table-cell>
          <table:table-cell table:style-name="ce7" office:value-type="string">
            <text:p>PAD343</text:p>
          </table:table-cell>
          <table:table-cell table:style-name="ce62" office:value-type="string">
            <text:p>CMOL_GND_5V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GND_5V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84">
            <text:p>184</text:p>
          </table:table-cell>
          <table:table-cell table:style-name="ce7" office:value-type="string">
            <text:p>PAD344</text:p>
          </table:table-cell>
          <table:table-cell table:style-name="ce62" office:value-type="string">
            <text:p>CMOL_VDD_5V</text:p>
          </table:table-cell>
          <table:table-cell table:style-name="ce65" office:value-type="string">
            <text:p>CMOL_VDD_5V</text:p>
          </table:table-cell>
          <table:table-cell table:style-name="ce66" office:value-type="string">
            <text:p>CMOL_VDD_5V</text:p>
          </table:table-cell>
          <table:table-cell table:style-name="ce7" office:value-type="float" office:value="5">
            <text:p>5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VDD_5V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86">
            <text:p>186</text:p>
          </table:table-cell>
          <table:table-cell table:style-name="ce7" office:value-type="string">
            <text:p>PAD345</text:p>
          </table:table-cell>
          <table:table-cell table:style-name="ce37" office:value-type="string">
            <text:p>gnd!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88">
            <text:p>188</text:p>
          </table:table-cell>
          <table:table-cell table:style-name="ce7" office:value-type="string">
            <text:p>PAD346</text:p>
          </table:table-cell>
          <table:table-cell table:style-name="ce37" office:value-type="string">
            <text:p>vdd!</text:p>
          </table:table-cell>
          <table:table-cell table:style-name="ce65" office:value-type="string">
            <text:p>AVDD18_C</text:p>
          </table:table-cell>
          <table:table-cell table:style-name="ce66" office:value-type="string">
            <text:p>A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87">
            <text:p>187</text:p>
          </table:table-cell>
          <table:table-cell table:style-name="ce7" office:value-type="string">
            <text:p>PAD347</text:p>
          </table:table-cell>
          <table:table-cell table:style-name="ce37" office:value-type="string">
            <text:p>dGND!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36" office:value-type="string">
            <text:p>dGN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89">
            <text:p>189</text:p>
          </table:table-cell>
          <table:table-cell table:style-name="ce7" office:value-type="string">
            <text:p>PAD348</text:p>
          </table:table-cell>
          <table:table-cell table:style-name="ce37" office:value-type="string">
            <text:p>dVDD!</text:p>
          </table:table-cell>
          <table:table-cell table:style-name="ce65" office:value-type="string">
            <text:p>DVDD18_C</text:p>
          </table:table-cell>
          <table:table-cell table:style-name="ce66" office:value-type="string">
            <text:p>DVDD18_C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dVDD!</text:p>
          </table:table-cell>
          <table:table-cell table:style-name="ce75" table:number-columns-repeated="3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190">
            <text:p>190</text:p>
          </table:table-cell>
          <table:table-cell table:style-name="ce7" office:value-type="string">
            <text:p>PAD349</text:p>
          </table:table-cell>
          <table:table-cell table:style-name="ce62" office:value-type="string">
            <text:p>CMOL_dGND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dGN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91">
            <text:p>191</text:p>
          </table:table-cell>
          <table:table-cell table:style-name="ce7" office:value-type="string">
            <text:p>PAD350</text:p>
          </table:table-cell>
          <table:table-cell table:style-name="ce62" office:value-type="string">
            <text:p>CMOL_dVDD</text:p>
          </table:table-cell>
          <table:table-cell table:number-columns-repeated="2" table:style-name="ce66" office:value-type="string">
            <text:p>dvdd_CMOL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dVD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92">
            <text:p>192</text:p>
          </table:table-cell>
          <table:table-cell table:style-name="ce7" office:value-type="string">
            <text:p>PAD351</text:p>
          </table:table-cell>
          <table:table-cell table:style-name="ce62" office:value-type="string">
            <text:p>CMOL_gnd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gn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93">
            <text:p>193</text:p>
          </table:table-cell>
          <table:table-cell table:style-name="ce7" office:value-type="string">
            <text:p>PAD352</text:p>
          </table:table-cell>
          <table:table-cell table:style-name="ce62" office:value-type="string">
            <text:p>CMOL_vdd</text:p>
          </table:table-cell>
          <table:table-cell table:number-columns-repeated="2" table:style-name="ce66" office:value-type="string">
            <text:p>vdd_CMOL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 table:number-columns-repeated="3"/>
          <table:table-cell table:style-name="ce82" office:value-type="string">
            <text:p>CMOL_vdd</text:p>
          </table:table-cell>
          <table:table-cell table:style-name="ce72" table:number-columns-repeated="2"/>
          <table:table-cell table:number-columns-repeated="244"/>
        </table:table-row>
        <table:table-row table:style-name="ro1">
          <table:table-cell office:value-type="float" office:value="194">
            <text:p>194</text:p>
          </table:table-cell>
          <table:table-cell table:style-name="ce7" office:value-type="string">
            <text:p>PAD353</text:p>
          </table:table-cell>
          <table:table-cell table:style-name="ce11" office:value-type="string">
            <text:p>TRB_gnd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_gnd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95">
            <text:p>195</text:p>
          </table:table-cell>
          <table:table-cell table:style-name="ce7" office:value-type="string">
            <text:p>PAD354</text:p>
          </table:table-cell>
          <table:table-cell table:style-name="ce11" office:value-type="string">
            <text:p>TRRA_gnd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RRA_gnd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96">
            <text:p>196</text:p>
          </table:table-cell>
          <table:table-cell table:style-name="ce7" office:value-type="string">
            <text:p>PAD355</text:p>
          </table:table-cell>
          <table:table-cell table:style-name="ce11" office:value-type="string">
            <text:p>TRB_vdd</text:p>
          </table:table-cell>
          <table:table-cell table:number-columns-repeated="2" table:style-name="ce66" office:value-type="string">
            <text:p>vdd_TFB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FB_vdd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198">
            <text:p>198</text:p>
          </table:table-cell>
          <table:table-cell table:style-name="ce7" office:value-type="string">
            <text:p>PAD356</text:p>
          </table:table-cell>
          <table:table-cell table:style-name="ce11" office:value-type="string">
            <text:p>TRRA_vdd</text:p>
          </table:table-cell>
          <table:table-cell table:number-columns-repeated="2" table:style-name="ce66" office:value-type="string">
            <text:p>vdd_TRRA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 table:number-columns-repeated="3"/>
          <table:table-cell table:style-name="ce72"/>
          <table:table-cell table:style-name="ce84" office:value-type="string">
            <text:p>TRRA_vdd</text:p>
          </table:table-cell>
          <table:table-cell table:style-name="ce72"/>
          <table:table-cell table:number-columns-repeated="244"/>
        </table:table-row>
        <table:table-row table:style-name="ro1">
          <table:table-cell office:value-type="float" office:value="200">
            <text:p>200</text:p>
          </table:table-cell>
          <table:table-cell table:style-name="ce7" office:value-type="string">
            <text:p>PAD357</text:p>
          </table:table-cell>
          <table:table-cell table:style-name="ce11" office:value-type="string">
            <text:p>gnd_tstdp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 table:number-columns-repeated="3"/>
          <table:table-cell table:style-name="ce72" table:number-columns-repeated="2"/>
          <table:table-cell table:style-name="ce86" office:value-type="string">
            <text:p>TSTDP_gnd</text:p>
          </table:table-cell>
          <table:table-cell table:number-columns-repeated="244"/>
        </table:table-row>
        <table:table-row table:style-name="ro1">
          <table:table-cell office:value-type="float" office:value="201">
            <text:p>201</text:p>
          </table:table-cell>
          <table:table-cell table:style-name="ce7" office:value-type="string">
            <text:p>PAD358</text:p>
          </table:table-cell>
          <table:table-cell table:style-name="ce11" office:value-type="string">
            <text:p>vdd_tstdp</text:p>
          </table:table-cell>
          <table:table-cell table:number-columns-repeated="2" table:style-name="ce66" office:value-type="string">
            <text:p>vdd_TSTDP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 table:number-columns-repeated="3"/>
          <table:table-cell table:style-name="ce72" table:number-columns-repeated="2"/>
          <table:table-cell table:style-name="ce86" office:value-type="string">
            <text:p>TSTDP_vdd</text:p>
          </table:table-cell>
          <table:table-cell table:number-columns-repeated="244"/>
        </table:table-row>
        <table:table-row table:style-name="ro1">
          <table:table-cell office:value-type="float" office:value="202">
            <text:p>202</text:p>
          </table:table-cell>
          <table:table-cell table:style-name="ce7" office:value-type="string">
            <text:p>PAD359</text:p>
          </table:table-cell>
          <table:table-cell table:style-name="ce11" office:value-type="string">
            <text:p>dvddfc1</text:p>
          </table:table-cell>
          <table:table-cell table:number-columns-repeated="2" table:style-name="ce66" office:value-type="string">
            <text:p>dvdd_fc1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/>
          <table:table-cell table:style-name="ce77" office:value-type="string">
            <text:p>dvddfc1</text:p>
          </table:table-cell>
          <table:table-cell table:style-name="ce79" office:value-type="string">
            <text:p>dvddfc1</text:p>
          </table:table-cell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3">
            <text:p>203</text:p>
          </table:table-cell>
          <table:table-cell table:style-name="ce7" office:value-type="string">
            <text:p>PAD360</text:p>
          </table:table-cell>
          <table:table-cell table:style-name="ce11" office:value-type="string">
            <text:p>dgndfc1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/>
          <table:table-cell table:style-name="ce77" office:value-type="string">
            <text:p>dgndfc1</text:p>
          </table:table-cell>
          <table:table-cell table:style-name="ce79" office:value-type="string">
            <text:p>dgndfc1</text:p>
          </table:table-cell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4">
            <text:p>204</text:p>
          </table:table-cell>
          <table:table-cell table:style-name="ce7" office:value-type="string">
            <text:p>PAD361</text:p>
          </table:table-cell>
          <table:table-cell table:style-name="ce11" office:value-type="string">
            <text:p>gndfc1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5"/>
          <table:table-cell table:style-name="ce77" office:value-type="string">
            <text:p>gndfc1</text:p>
          </table:table-cell>
          <table:table-cell table:style-name="ce79" office:value-type="string">
            <text:p>gndfc1</text:p>
          </table:table-cell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5">
            <text:p>205</text:p>
          </table:table-cell>
          <table:table-cell table:style-name="ce7" office:value-type="string">
            <text:p>PAD362</text:p>
          </table:table-cell>
          <table:table-cell table:style-name="ce11" office:value-type="string">
            <text:p>vddfc1</text:p>
          </table:table-cell>
          <table:table-cell table:number-columns-repeated="2" table:style-name="ce66" office:value-type="string">
            <text:p>vdd_fc1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5"/>
          <table:table-cell table:style-name="ce77" office:value-type="string">
            <text:p>vddfc1</text:p>
          </table:table-cell>
          <table:table-cell table:style-name="ce79" office:value-type="string">
            <text:p>vddfc1</text:p>
          </table:table-cell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6">
            <text:p>206</text:p>
          </table:table-cell>
          <table:table-cell table:style-name="ce7" office:value-type="string">
            <text:p>PAD363</text:p>
          </table:table-cell>
          <table:table-cell table:style-name="ce11" office:value-type="string">
            <text:p>dgndfc</text:p>
          </table:table-cell>
          <table:table-cell table:style-name="ce65" office:value-type="string">
            <text:p>DGND</text:p>
          </table:table-cell>
          <table:table-cell table:style-name="ce66" office:value-type="string">
            <text:p>D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4" office:value-type="string">
            <text:p>dgndfc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08">
            <text:p>208</text:p>
          </table:table-cell>
          <table:table-cell table:style-name="ce7" office:value-type="string">
            <text:p>PAD364</text:p>
          </table:table-cell>
          <table:table-cell table:style-name="ce11" office:value-type="string">
            <text:p>dvddfc</text:p>
          </table:table-cell>
          <table:table-cell table:number-columns-repeated="2" table:style-name="ce66" office:value-type="string">
            <text:p>dvdd_f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4" office:value-type="string">
            <text:p>dvddfc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10">
            <text:p>210</text:p>
          </table:table-cell>
          <table:table-cell table:style-name="ce7" office:value-type="string">
            <text:p>PAD365</text:p>
          </table:table-cell>
          <table:table-cell table:style-name="ce11" office:value-type="string">
            <text:p>vddfc</text:p>
          </table:table-cell>
          <table:table-cell table:number-columns-repeated="2" table:style-name="ce66" office:value-type="string">
            <text:p>vdd_fc</text:p>
          </table:table-cell>
          <table:table-cell table:style-name="ce7" office:value-type="float" office:value="1.8">
            <text:p>1.8</text:p>
          </table:table-cell>
          <table:table-cell/>
          <table:table-cell table:style-name="ce72"/>
          <table:table-cell table:style-name="ce74" office:value-type="string">
            <text:p>vddfc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11">
            <text:p>211</text:p>
          </table:table-cell>
          <table:table-cell table:style-name="ce7" office:value-type="string">
            <text:p>PAD366</text:p>
          </table:table-cell>
          <table:table-cell table:style-name="ce11" office:value-type="string">
            <text:p>gndfc</text:p>
          </table:table-cell>
          <table:table-cell table:style-name="ce65" office:value-type="string">
            <text:p>AGND</text:p>
          </table:table-cell>
          <table:table-cell table:style-name="ce66" office:value-type="string">
            <text:p>AGND</text:p>
          </table:table-cell>
          <table:table-cell table:style-name="ce7" office:value-type="float" office:value="0">
            <text:p>0</text:p>
          </table:table-cell>
          <table:table-cell/>
          <table:table-cell table:style-name="ce72"/>
          <table:table-cell table:style-name="ce74" office:value-type="string">
            <text:p>gndfc</text:p>
          </table:table-cell>
          <table:table-cell table:style-name="ce75" table:number-columns-repeated="2"/>
          <table:table-cell table:style-name="ce72" table:number-columns-repeated="3"/>
          <table:table-cell table:number-columns-repeated="244"/>
        </table:table-row>
        <table:table-row table:style-name="ro1">
          <table:table-cell office:value-type="float" office:value="214">
            <text:p>214</text:p>
          </table:table-cell>
          <table:table-cell table:style-name="ce7" office:value-type="string">
            <text:p>PAD367</text:p>
          </table:table-cell>
          <table:table-cell table:style-name="ce36" office:value-type="string">
            <text:p>Chip_VDD_3V3</text:p>
          </table:table-cell>
          <table:table-cell table:style-name="ce65" office:value-type="string">
            <text:p>DVDD33</text:p>
          </table:table-cell>
          <table:table-cell table:style-name="ce66" office:value-type="string">
            <text:p>DVDD33</text:p>
          </table:table-cell>
          <table:table-cell table:style-name="ce7" office:value-type="float" office:value="3.3">
            <text:p>3.3</text:p>
          </table:table-cell>
          <table:table-cell/>
          <table:table-cell table:style-name="ce36" office:value-type="string">
            <text:p>Chip_VDD_3V3</text:p>
          </table:table-cell>
          <table:table-cell table:style-name="ce74" office:value-type="string">
            <text:p>Chip_VDD_3V3</text:p>
          </table:table-cell>
          <table:table-cell table:style-name="ce76" office:value-type="string">
            <text:p>Chip_VDD_3V3</text:p>
          </table:table-cell>
          <table:table-cell table:style-name="ce78" office:value-type="string">
            <text:p>Chip_VDD_3V3</text:p>
          </table:table-cell>
          <table:table-cell table:style-name="ce80" office:value-type="string">
            <text:p>Chip_VDD_3V3</text:p>
          </table:table-cell>
          <table:table-cell table:style-name="ce83" office:value-type="string">
            <text:p>Chip_VDD_3V3</text:p>
          </table:table-cell>
          <table:table-cell table:style-name="ce85" office:value-type="string">
            <text:p>Chip_VDD_3V3</text:p>
          </table:table-cell>
          <table:table-cell table:number-columns-repeated="244"/>
        </table:table-row>
        <table:table-row table:style-name="ro1">
          <table:table-cell office:value-type="float" office:value="213">
            <text:p>213</text:p>
          </table:table-cell>
          <table:table-cell table:style-name="ce7" office:value-type="string">
            <text:p>PAD368</text:p>
          </table:table-cell>
          <table:table-cell table:style-name="ce36" office:value-type="string">
            <text:p>Chip_VDD_1V8</text:p>
          </table:table-cell>
          <table:table-cell table:number-columns-repeated="2" table:style-name="ce66" office:value-type="string">
            <text:p>DVDD18_PAD</text:p>
          </table:table-cell>
          <table:table-cell table:style-name="ce7" office:value-type="float" office:value="1.8">
            <text:p>1.8</text:p>
          </table:table-cell>
          <table:table-cell/>
          <table:table-cell table:style-name="ce36" office:value-type="string">
            <text:p>Chip_VDD_1V8</text:p>
          </table:table-cell>
          <table:table-cell table:style-name="ce74" office:value-type="string">
            <text:p>Chip_VDD_1V8</text:p>
          </table:table-cell>
          <table:table-cell table:style-name="ce76" office:value-type="string">
            <text:p>Chip_VDD_1V8</text:p>
          </table:table-cell>
          <table:table-cell table:style-name="ce78" office:value-type="string">
            <text:p>Chip_VDD_1V8</text:p>
          </table:table-cell>
          <table:table-cell table:style-name="ce80" office:value-type="string">
            <text:p>Chip_VDD_1V8</text:p>
          </table:table-cell>
          <table:table-cell table:style-name="ce83" office:value-type="string">
            <text:p>Chip_VDD_1V8</text:p>
          </table:table-cell>
          <table:table-cell table:style-name="ce85" office:value-type="string">
            <text:p>Chip_VDD_1V8</text:p>
          </table:table-cell>
          <table:table-cell table:number-columns-repeated="244"/>
        </table:table-row>
        <table:table-row table:style-name="ro1" table:number-rows-repeated="2">
          <table:table-cell table:number-columns-repeated="258"/>
        </table:table-row>
        <table:table-row table:style-name="ro1">
          <table:table-cell office:value-type="string">
            <text:p>Package PADs not used</text:p>
          </table:table-cell>
          <table:table-cell table:number-columns-repeated="257"/>
        </table:table-row>
        <table:table-row table:style-name="ro1">
          <table:table-cell office:value-type="float" office:value="1">
            <text:p>1</text:p>
          </table:table-cell>
          <table:table-cell table:number-columns-repeated="257"/>
        </table:table-row>
        <table:table-row table:style-name="ro1">
          <table:table-cell office:value-type="float" office:value="2">
            <text:p>2</text:p>
          </table:table-cell>
          <table:table-cell table:number-columns-repeated="257"/>
        </table:table-row>
        <table:table-row table:style-name="ro1">
          <table:table-cell office:value-type="float" office:value="4">
            <text:p>4</text:p>
          </table:table-cell>
          <table:table-cell table:number-columns-repeated="257"/>
        </table:table-row>
        <table:table-row table:style-name="ro1">
          <table:table-cell office:value-type="float" office:value="15">
            <text:p>15</text:p>
          </table:table-cell>
          <table:table-cell table:number-columns-repeated="257"/>
        </table:table-row>
        <table:table-row table:style-name="ro1">
          <table:table-cell office:value-type="float" office:value="19">
            <text:p>19</text:p>
          </table:table-cell>
          <table:table-cell table:number-columns-repeated="257"/>
        </table:table-row>
        <table:table-row table:style-name="ro1">
          <table:table-cell office:value-type="float" office:value="21">
            <text:p>21</text:p>
          </table:table-cell>
          <table:table-cell table:number-columns-repeated="257"/>
        </table:table-row>
        <table:table-row table:style-name="ro1">
          <table:table-cell office:value-type="float" office:value="23">
            <text:p>23</text:p>
          </table:table-cell>
          <table:table-cell table:number-columns-repeated="257"/>
        </table:table-row>
        <table:table-row table:style-name="ro1">
          <table:table-cell office:value-type="float" office:value="24">
            <text:p>24</text:p>
          </table:table-cell>
          <table:table-cell table:number-columns-repeated="257"/>
        </table:table-row>
        <table:table-row table:style-name="ro1">
          <table:table-cell office:value-type="float" office:value="42">
            <text:p>42</text:p>
          </table:table-cell>
          <table:table-cell table:number-columns-repeated="257"/>
        </table:table-row>
        <table:table-row table:style-name="ro1">
          <table:table-cell office:value-type="float" office:value="46">
            <text:p>46</text:p>
          </table:table-cell>
          <table:table-cell table:number-columns-repeated="257"/>
        </table:table-row>
        <table:table-row table:style-name="ro1">
          <table:table-cell office:value-type="float" office:value="49">
            <text:p>49</text:p>
          </table:table-cell>
          <table:table-cell table:number-columns-repeated="257"/>
        </table:table-row>
        <table:table-row table:style-name="ro1">
          <table:table-cell office:value-type="float" office:value="50">
            <text:p>50</text:p>
          </table:table-cell>
          <table:table-cell table:number-columns-repeated="257"/>
        </table:table-row>
        <table:table-row table:style-name="ro1">
          <table:table-cell office:value-type="float" office:value="56">
            <text:p>56</text:p>
          </table:table-cell>
          <table:table-cell table:number-columns-repeated="257"/>
        </table:table-row>
        <table:table-row table:style-name="ro1">
          <table:table-cell office:value-type="float" office:value="59">
            <text:p>59</text:p>
          </table:table-cell>
          <table:table-cell table:number-columns-repeated="257"/>
        </table:table-row>
        <table:table-row table:style-name="ro1">
          <table:table-cell office:value-type="float" office:value="61">
            <text:p>61</text:p>
          </table:table-cell>
          <table:table-cell table:number-columns-repeated="257"/>
        </table:table-row>
        <table:table-row table:style-name="ro1">
          <table:table-cell office:value-type="float" office:value="63">
            <text:p>63</text:p>
          </table:table-cell>
          <table:table-cell table:number-columns-repeated="257"/>
        </table:table-row>
        <table:table-row table:style-name="ro1">
          <table:table-cell office:value-type="float" office:value="67">
            <text:p>67</text:p>
          </table:table-cell>
          <table:table-cell table:number-columns-repeated="257"/>
        </table:table-row>
        <table:table-row table:style-name="ro1">
          <table:table-cell office:value-type="float" office:value="75">
            <text:p>75</text:p>
          </table:table-cell>
          <table:table-cell table:number-columns-repeated="257"/>
        </table:table-row>
        <table:table-row table:style-name="ro1">
          <table:table-cell office:value-type="float" office:value="77">
            <text:p>77</text:p>
          </table:table-cell>
          <table:table-cell table:number-columns-repeated="257"/>
        </table:table-row>
        <table:table-row table:style-name="ro1">
          <table:table-cell office:value-type="float" office:value="85">
            <text:p>85</text:p>
          </table:table-cell>
          <table:table-cell table:number-columns-repeated="257"/>
        </table:table-row>
        <table:table-row table:style-name="ro1">
          <table:table-cell office:value-type="float" office:value="87">
            <text:p>87</text:p>
          </table:table-cell>
          <table:table-cell table:number-columns-repeated="257"/>
        </table:table-row>
        <table:table-row table:style-name="ro1">
          <table:table-cell office:value-type="float" office:value="95">
            <text:p>95</text:p>
          </table:table-cell>
          <table:table-cell table:number-columns-repeated="257"/>
        </table:table-row>
        <table:table-row table:style-name="ro1">
          <table:table-cell office:value-type="float" office:value="97">
            <text:p>97</text:p>
          </table:table-cell>
          <table:table-cell table:number-columns-repeated="257"/>
        </table:table-row>
        <table:table-row table:style-name="ro1">
          <table:table-cell office:value-type="float" office:value="105">
            <text:p>105</text:p>
          </table:table-cell>
          <table:table-cell table:number-columns-repeated="257"/>
        </table:table-row>
        <table:table-row table:style-name="ro1">
          <table:table-cell office:value-type="float" office:value="107">
            <text:p>107</text:p>
          </table:table-cell>
          <table:table-cell table:number-columns-repeated="257"/>
        </table:table-row>
        <table:table-row table:style-name="ro1">
          <table:table-cell office:value-type="float" office:value="115">
            <text:p>115</text:p>
          </table:table-cell>
          <table:table-cell table:number-columns-repeated="257"/>
        </table:table-row>
        <table:table-row table:style-name="ro1">
          <table:table-cell office:value-type="float" office:value="117">
            <text:p>117</text:p>
          </table:table-cell>
          <table:table-cell table:number-columns-repeated="257"/>
        </table:table-row>
        <table:table-row table:style-name="ro1">
          <table:table-cell office:value-type="float" office:value="125">
            <text:p>125</text:p>
          </table:table-cell>
          <table:table-cell table:number-columns-repeated="257"/>
        </table:table-row>
        <table:table-row table:style-name="ro1">
          <table:table-cell office:value-type="float" office:value="127">
            <text:p>127</text:p>
          </table:table-cell>
          <table:table-cell table:number-columns-repeated="257"/>
        </table:table-row>
        <table:table-row table:style-name="ro1">
          <table:table-cell office:value-type="float" office:value="132">
            <text:p>132</text:p>
          </table:table-cell>
          <table:table-cell table:number-columns-repeated="257"/>
        </table:table-row>
        <table:table-row table:style-name="ro1">
          <table:table-cell office:value-type="float" office:value="133">
            <text:p>133</text:p>
          </table:table-cell>
          <table:table-cell table:number-columns-repeated="257"/>
        </table:table-row>
        <table:table-row table:style-name="ro1">
          <table:table-cell office:value-type="float" office:value="134">
            <text:p>134</text:p>
          </table:table-cell>
          <table:table-cell table:number-columns-repeated="257"/>
        </table:table-row>
        <table:table-row table:style-name="ro1">
          <table:table-cell office:value-type="float" office:value="135">
            <text:p>135</text:p>
          </table:table-cell>
          <table:table-cell table:number-columns-repeated="257"/>
        </table:table-row>
        <table:table-row table:style-name="ro1">
          <table:table-cell office:value-type="float" office:value="137">
            <text:p>137</text:p>
          </table:table-cell>
          <table:table-cell table:number-columns-repeated="257"/>
        </table:table-row>
        <table:table-row table:style-name="ro1">
          <table:table-cell office:value-type="float" office:value="145">
            <text:p>145</text:p>
          </table:table-cell>
          <table:table-cell table:number-columns-repeated="257"/>
        </table:table-row>
        <table:table-row table:style-name="ro1">
          <table:table-cell office:value-type="float" office:value="147">
            <text:p>147</text:p>
          </table:table-cell>
          <table:table-cell table:number-columns-repeated="257"/>
        </table:table-row>
        <table:table-row table:style-name="ro1">
          <table:table-cell office:value-type="float" office:value="165">
            <text:p>165</text:p>
          </table:table-cell>
          <table:table-cell table:number-columns-repeated="257"/>
        </table:table-row>
        <table:table-row table:style-name="ro1">
          <table:table-cell office:value-type="float" office:value="167">
            <text:p>167</text:p>
          </table:table-cell>
          <table:table-cell table:number-columns-repeated="257"/>
        </table:table-row>
        <table:table-row table:style-name="ro1">
          <table:table-cell office:value-type="float" office:value="175">
            <text:p>175</text:p>
          </table:table-cell>
          <table:table-cell table:number-columns-repeated="257"/>
        </table:table-row>
        <table:table-row table:style-name="ro1">
          <table:table-cell office:value-type="float" office:value="177">
            <text:p>177</text:p>
          </table:table-cell>
          <table:table-cell table:number-columns-repeated="257"/>
        </table:table-row>
        <table:table-row table:style-name="ro1">
          <table:table-cell office:value-type="float" office:value="179">
            <text:p>179</text:p>
          </table:table-cell>
          <table:table-cell table:number-columns-repeated="257"/>
        </table:table-row>
        <table:table-row table:style-name="ro1">
          <table:table-cell office:value-type="float" office:value="181">
            <text:p>181</text:p>
          </table:table-cell>
          <table:table-cell table:number-columns-repeated="257"/>
        </table:table-row>
        <table:table-row table:style-name="ro1">
          <table:table-cell office:value-type="float" office:value="183">
            <text:p>183</text:p>
          </table:table-cell>
          <table:table-cell table:number-columns-repeated="257"/>
        </table:table-row>
        <table:table-row table:style-name="ro1">
          <table:table-cell office:value-type="float" office:value="185">
            <text:p>185</text:p>
          </table:table-cell>
          <table:table-cell table:number-columns-repeated="257"/>
        </table:table-row>
        <table:table-row table:style-name="ro1">
          <table:table-cell office:value-type="float" office:value="197">
            <text:p>197</text:p>
          </table:table-cell>
          <table:table-cell table:number-columns-repeated="257"/>
        </table:table-row>
        <table:table-row table:style-name="ro1">
          <table:table-cell office:value-type="float" office:value="199">
            <text:p>199</text:p>
          </table:table-cell>
          <table:table-cell table:number-columns-repeated="257"/>
        </table:table-row>
        <table:table-row table:style-name="ro1">
          <table:table-cell office:value-type="float" office:value="207">
            <text:p>207</text:p>
          </table:table-cell>
          <table:table-cell table:number-columns-repeated="257"/>
        </table:table-row>
        <table:table-row table:style-name="ro1">
          <table:table-cell office:value-type="float" office:value="209">
            <text:p>209</text:p>
          </table:table-cell>
          <table:table-cell table:number-columns-repeated="257"/>
        </table:table-row>
        <table:table-row table:style-name="ro1">
          <table:table-cell office:value-type="float" office:value="212">
            <text:p>212</text:p>
          </table:table-cell>
          <table:table-cell table:number-columns-repeated="257"/>
        </table:table-row>
        <table:table-row table:style-name="ro1">
          <table:table-cell office:value-type="float" office:value="215">
            <text:p>215</text:p>
          </table:table-cell>
          <table:table-cell table:number-columns-repeated="257"/>
        </table:table-row>
        <table:table-row table:style-name="ro1">
          <table:table-cell office:value-type="float" office:value="216">
            <text:p>216</text:p>
          </table:table-cell>
          <table:table-cell table:number-columns-repeated="257"/>
        </table:table-row>
        <table:table-row table:style-name="ro1">
          <table:table-cell office:value-type="float" office:value="217">
            <text:p>217</text:p>
          </table:table-cell>
          <table:table-cell table:number-columns-repeated="257"/>
        </table:table-row>
        <table:table-row table:style-name="ro1">
          <table:table-cell office:value-type="float" office:value="218">
            <text:p>218</text:p>
          </table:table-cell>
          <table:table-cell table:number-columns-repeated="257"/>
        </table:table-row>
        <table:table-row table:style-name="ro1">
          <table:table-cell office:value-type="float" office:value="219">
            <text:p>219</text:p>
          </table:table-cell>
          <table:table-cell table:number-columns-repeated="257"/>
        </table:table-row>
        <table:table-row table:style-name="ro1">
          <table:table-cell office:value-type="float" office:value="220">
            <text:p>220</text:p>
          </table:table-cell>
          <table:table-cell table:number-columns-repeated="257"/>
        </table:table-row>
        <table:table-row table:style-name="ro1">
          <table:table-cell office:value-type="float" office:value="221">
            <text:p>221</text:p>
          </table:table-cell>
          <table:table-cell table:number-columns-repeated="257"/>
        </table:table-row>
        <table:table-row table:style-name="ro1">
          <table:table-cell office:value-type="float" office:value="222">
            <text:p>222</text:p>
          </table:table-cell>
          <table:table-cell table:number-columns-repeated="257"/>
        </table:table-row>
        <table:table-row table:style-name="ro1">
          <table:table-cell office:value-type="float" office:value="224">
            <text:p>224</text:p>
          </table:table-cell>
          <table:table-cell table:number-columns-repeated="257"/>
        </table:table-row>
        <table:table-row table:style-name="ro1">
          <table:table-cell office:value-type="float" office:value="237">
            <text:p>237</text:p>
          </table:table-cell>
          <table:table-cell table:number-columns-repeated="257"/>
        </table:table-row>
        <table:table-row table:style-name="ro1">
          <table:table-cell office:value-type="float" office:value="239">
            <text:p>239</text:p>
          </table:table-cell>
          <table:table-cell table:number-columns-repeated="257"/>
        </table:table-row>
        <table:table-row table:style-name="ro1">
          <table:table-cell office:value-type="float" office:value="247">
            <text:p>247</text:p>
          </table:table-cell>
          <table:table-cell table:number-columns-repeated="257"/>
        </table:table-row>
        <table:table-row table:style-name="ro1">
          <table:table-cell office:value-type="float" office:value="249">
            <text:p>249</text:p>
          </table:table-cell>
          <table:table-cell table:number-columns-repeated="257"/>
        </table:table-row>
        <table:table-row table:style-name="ro1">
          <table:table-cell office:value-type="float" office:value="257">
            <text:p>257</text:p>
          </table:table-cell>
          <table:table-cell table:number-columns-repeated="257"/>
        </table:table-row>
        <table:table-row table:style-name="ro1">
          <table:table-cell office:value-type="float" office:value="259">
            <text:p>259</text:p>
          </table:table-cell>
          <table:table-cell table:number-columns-repeated="257"/>
        </table:table-row>
        <table:table-row table:style-name="ro1">
          <table:table-cell office:value-type="float" office:value="267">
            <text:p>267</text:p>
          </table:table-cell>
          <table:table-cell table:number-columns-repeated="257"/>
        </table:table-row>
        <table:table-row table:style-name="ro1">
          <table:table-cell office:value-type="float" office:value="269">
            <text:p>269</text:p>
          </table:table-cell>
          <table:table-cell table:number-columns-repeated="257"/>
        </table:table-row>
        <table:table-row table:style-name="ro1">
          <table:table-cell office:value-type="float" office:value="277">
            <text:p>277</text:p>
          </table:table-cell>
          <table:table-cell table:number-columns-repeated="257"/>
        </table:table-row>
        <table:table-row table:style-name="ro1">
          <table:table-cell office:value-type="float" office:value="279">
            <text:p>279</text:p>
          </table:table-cell>
          <table:table-cell table:number-columns-repeated="257"/>
        </table:table-row>
        <table:table-row table:style-name="ro1">
          <table:table-cell office:value-type="float" office:value="287">
            <text:p>287</text:p>
          </table:table-cell>
          <table:table-cell table:number-columns-repeated="257"/>
        </table:table-row>
        <table:table-row table:style-name="ro1">
          <table:table-cell office:value-type="float" office:value="289">
            <text:p>289</text:p>
          </table:table-cell>
          <table:table-cell table:number-columns-repeated="257"/>
        </table:table-row>
        <table:table-row table:style-name="ro1">
          <table:table-cell office:value-type="float" office:value="309">
            <text:p>309</text:p>
          </table:table-cell>
          <table:table-cell table:number-columns-repeated="257"/>
        </table:table-row>
        <table:table-row table:style-name="ro1">
          <table:table-cell office:value-type="float" office:value="307">
            <text:p>307</text:p>
          </table:table-cell>
          <table:table-cell table:number-columns-repeated="257"/>
        </table:table-row>
        <table:table-row table:style-name="ro1">
          <table:table-cell office:value-type="float" office:value="317">
            <text:p>317</text:p>
          </table:table-cell>
          <table:table-cell table:number-columns-repeated="257"/>
        </table:table-row>
        <table:table-row table:style-name="ro1">
          <table:table-cell office:value-type="float" office:value="319">
            <text:p>319</text:p>
          </table:table-cell>
          <table:table-cell table:number-columns-repeated="257"/>
        </table:table-row>
        <table:table-row table:style-name="ro1">
          <table:table-cell office:value-type="float" office:value="327">
            <text:p>327</text:p>
          </table:table-cell>
          <table:table-cell table:number-columns-repeated="257"/>
        </table:table-row>
        <table:table-row table:style-name="ro1">
          <table:table-cell office:value-type="float" office:value="329">
            <text:p>329</text:p>
          </table:table-cell>
          <table:table-cell table:number-columns-repeated="257"/>
        </table:table-row>
        <table:table-row table:style-name="ro1">
          <table:table-cell office:value-type="float" office:value="337">
            <text:p>337</text:p>
          </table:table-cell>
          <table:table-cell table:number-columns-repeated="257"/>
        </table:table-row>
        <table:table-row table:style-name="ro1">
          <table:table-cell office:value-type="float" office:value="339">
            <text:p>339</text:p>
          </table:table-cell>
          <table:table-cell table:number-columns-repeated="257"/>
        </table:table-row>
        <table:table-row table:style-name="ro1">
          <table:table-cell office:value-type="float" office:value="352">
            <text:p>352</text:p>
          </table:table-cell>
          <table:table-cell table:number-columns-repeated="257"/>
        </table:table-row>
        <table:table-row table:style-name="ro1">
          <table:table-cell office:value-type="float" office:value="353">
            <text:p>353</text:p>
          </table:table-cell>
          <table:table-cell table:number-columns-repeated="257"/>
        </table:table-row>
        <table:table-row table:style-name="ro1">
          <table:table-cell office:value-type="float" office:value="354">
            <text:p>354</text:p>
          </table:table-cell>
          <table:table-cell table:number-columns-repeated="257"/>
        </table:table-row>
        <table:table-row table:style-name="ro1">
          <table:table-cell office:value-type="float" office:value="355">
            <text:p>355</text:p>
          </table:table-cell>
          <table:table-cell table:number-columns-repeated="257"/>
        </table:table-row>
        <table:table-row table:style-name="ro1">
          <table:table-cell office:value-type="float" office:value="356">
            <text:p>356</text:p>
          </table:table-cell>
          <table:table-cell table:number-columns-repeated="257"/>
        </table:table-row>
        <table:table-row table:style-name="ro1">
          <table:table-cell office:value-type="float" office:value="359">
            <text:p>359</text:p>
          </table:table-cell>
          <table:table-cell table:number-columns-repeated="257"/>
        </table:table-row>
        <table:table-row table:style-name="ro1">
          <table:table-cell office:value-type="float" office:value="361">
            <text:p>361</text:p>
          </table:table-cell>
          <table:table-cell table:number-columns-repeated="257"/>
        </table:table-row>
        <table:table-row table:style-name="ro1">
          <table:table-cell office:value-type="float" office:value="369">
            <text:p>369</text:p>
          </table:table-cell>
          <table:table-cell table:number-columns-repeated="257"/>
        </table:table-row>
        <table:table-row table:style-name="ro1">
          <table:table-cell office:value-type="float" office:value="371">
            <text:p>371</text:p>
          </table:table-cell>
          <table:table-cell table:number-columns-repeated="257"/>
        </table:table-row>
        <table:table-row table:style-name="ro1">
          <table:table-cell office:value-type="float" office:value="379">
            <text:p>379</text:p>
          </table:table-cell>
          <table:table-cell table:number-columns-repeated="257"/>
        </table:table-row>
        <table:table-row table:style-name="ro1">
          <table:table-cell office:value-type="float" office:value="381">
            <text:p>381</text:p>
          </table:table-cell>
          <table:table-cell table:number-columns-repeated="257"/>
        </table:table-row>
        <table:table-row table:style-name="ro1">
          <table:table-cell office:value-type="float" office:value="389">
            <text:p>389</text:p>
          </table:table-cell>
          <table:table-cell table:number-columns-repeated="257"/>
        </table:table-row>
        <table:table-row table:style-name="ro1">
          <table:table-cell office:value-type="float" office:value="391">
            <text:p>391</text:p>
          </table:table-cell>
          <table:table-cell table:number-columns-repeated="257"/>
        </table:table-row>
        <table:table-row table:style-name="ro1">
          <table:table-cell office:value-type="float" office:value="395">
            <text:p>395</text:p>
          </table:table-cell>
          <table:table-cell table:number-columns-repeated="257"/>
        </table:table-row>
        <table:table-row table:style-name="ro1">
          <table:table-cell office:value-type="float" office:value="397">
            <text:p>397</text:p>
          </table:table-cell>
          <table:table-cell table:number-columns-repeated="257"/>
        </table:table-row>
        <table:table-row table:style-name="ro1">
          <table:table-cell office:value-type="float" office:value="399">
            <text:p>399</text:p>
          </table:table-cell>
          <table:table-cell table:number-columns-repeated="257"/>
        </table:table-row>
        <table:table-row table:style-name="ro1">
          <table:table-cell office:value-type="float" office:value="407">
            <text:p>407</text:p>
          </table:table-cell>
          <table:table-cell table:number-columns-repeated="257"/>
        </table:table-row>
        <table:table-row table:style-name="ro1">
          <table:table-cell office:value-type="float" office:value="411">
            <text:p>411</text:p>
          </table:table-cell>
          <table:table-cell table:number-columns-repeated="257"/>
        </table:table-row>
        <table:table-row table:style-name="ro1">
          <table:table-cell office:value-type="float" office:value="413">
            <text:p>413</text:p>
          </table:table-cell>
          <table:table-cell table:number-columns-repeated="257"/>
        </table:table-row>
        <table:table-row table:style-name="ro1">
          <table:table-cell office:value-type="float" office:value="427">
            <text:p>427</text:p>
          </table:table-cell>
          <table:table-cell table:number-columns-repeated="257"/>
        </table:table-row>
        <table:table-row table:style-name="ro1">
          <table:table-cell office:value-type="float" office:value="428">
            <text:p>428</text:p>
          </table:table-cell>
          <table:table-cell table:number-columns-repeated="257"/>
        </table:table-row>
        <table:table-row table:style-name="ro1">
          <table:table-cell office:value-type="float" office:value="429">
            <text:p>429</text:p>
          </table:table-cell>
          <table:table-cell table:number-columns-repeated="257"/>
        </table:table-row>
        <table:table-row table:style-name="ro1">
          <table:table-cell office:value-type="float" office:value="432">
            <text:p>432</text:p>
          </table:table-cell>
          <table:table-cell table:number-columns-repeated="257"/>
        </table:table-row>
        <table:table-row table:style-name="ro1">
          <table:table-cell office:value-type="float" office:value="435">
            <text:p>435</text:p>
          </table:table-cell>
          <table:table-cell table:number-columns-repeated="257"/>
        </table:table-row>
        <table:table-row table:style-name="ro1">
          <table:table-cell office:value-type="float" office:value="437">
            <text:p>437</text:p>
          </table:table-cell>
          <table:table-cell table:number-columns-repeated="257"/>
        </table:table-row>
        <table:table-row table:style-name="ro1">
          <table:table-cell office:value-type="float" office:value="439">
            <text:p>439</text:p>
          </table:table-cell>
          <table:table-cell table:number-columns-repeated="257"/>
        </table:table-row>
        <table:table-row table:style-name="ro1">
          <table:table-cell office:value-type="float" office:value="441">
            <text:p>441</text:p>
          </table:table-cell>
          <table:table-cell table:number-columns-repeated="257"/>
        </table:table-row>
        <table:table-row table:style-name="ro1">
          <table:table-cell office:value-type="float" office:value="443">
            <text:p>443</text:p>
          </table:table-cell>
          <table:table-cell table:number-columns-repeated="257"/>
        </table:table-row>
        <table:table-row table:style-name="ro1">
          <table:table-cell office:value-type="float" office:value="445">
            <text:p>445</text:p>
          </table:table-cell>
          <table:table-cell table:number-columns-repeated="257"/>
        </table:table-row>
        <table:table-row table:style-name="ro1">
          <table:table-cell office:value-type="float" office:value="447">
            <text:p>447</text:p>
          </table:table-cell>
          <table:table-cell table:number-columns-repeated="257"/>
        </table:table-row>
        <table:table-row table:style-name="ro1">
          <table:table-cell office:value-type="float" office:value="448">
            <text:p>448</text:p>
          </table:table-cell>
          <table:table-cell table:number-columns-repeated="257"/>
        </table:table-row>
        <table:table-row table:style-name="ro1">
          <table:table-cell table:number-columns-repeated="258"/>
        </table:table-row>
        <table:table-row table:style-name="ro1">
          <table:table-cell/>
          <table:table-cell office:value-type="string">
            <text:p>PAD_GND</text:p>
          </table:table-cell>
          <table:table-cell/>
          <table:table-cell office:value-type="string">
            <text:p>DGND</text:p>
          </table:table-cell>
          <table:table-cell table:style-name="ce63" office:value-type="string">
            <text:p>DGN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AD_VDD</text:p>
          </table:table-cell>
          <table:table-cell/>
          <table:table-cell office:value-type="string">
            <text:p>DVDD18_C</text:p>
          </table:table-cell>
          <table:table-cell table:style-name="ce63" office:value-type="string">
            <text:p>DVDD18_C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PAD_NC</text:p>
          </table:table-cell>
          <table:table-cell/>
          <table:table-cell office:value-type="string">
            <text:p>NC</text:p>
          </table:table-cell>
          <table:table-cell table:style-name="ce63" office:value-type="string">
            <text:p>NC</text:p>
          </table:table-cell>
          <table:table-cell table:number-columns-repeated="253"/>
        </table:table-row>
        <table:table-row table:style-name="ro1" table:number-rows-repeated="1048081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Sheet2" table:style-name="ta2">
        <table:table-column table:style-name="co17" table:default-cell-style-name="ce39"/>
        <table:table-column table:style-name="co18" table:default-cell-style-name="ce41"/>
        <table:table-column table:style-name="co19" table:default-cell-style-name="Default"/>
        <table:table-column table:style-name="co20" table:default-cell-style-name="ce53"/>
        <table:table-column table:style-name="co21" table:default-cell-style-name="ce56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5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number-columns-repeated="34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31" table:number-columns-repeated="147" table:default-cell-style-name="Default"/>
        <table:table-column table:style-name="co27" table:default-cell-style-name="Default"/>
        <table:table-column table:style-name="co31" table:number-columns-repeated="41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7" table:number-columns-repeated="9" table:default-cell-style-name="Default"/>
        <table:table-column table:style-name="co31" table:number-columns-repeated="57" table:default-cell-style-name="Default"/>
        <table:table-column table:style-name="co27" table:default-cell-style-name="Default"/>
        <table:table-column table:style-name="co31" table:number-columns-repeated="9" table:default-cell-style-name="Default"/>
        <table:table-column table:style-name="co27" table:default-cell-style-name="Default"/>
        <table:table-column table:style-name="co31" table:number-columns-repeated="7" table:default-cell-style-name="Default"/>
        <table:table-row table:style-name="ro7">
          <table:table-cell table:style-name="ce38" office:value-type="string" table:number-columns-spanned="1" table:number-rows-spanned="4">
            <text:p>Pads number of Package</text:p>
          </table:table-cell>
          <table:table-cell table:style-name="ce40" office:value-type="string" table:number-columns-spanned="1" table:number-rows-spanned="4">
            <text:p>PAD number of Chip</text:p>
          </table:table-cell>
          <table:table-cell table:style-name="ce42" office:value-type="string" table:number-columns-spanned="1" table:number-rows-spanned="4">
            <text:p>PADs position of Package</text:p>
          </table:table-cell>
          <table:table-cell table:style-name="ce42" office:value-type="string" table:number-columns-spanned="1" table:number-rows-spanned="4">
            <text:p>Chip signal names</text:p>
          </table:table-cell>
          <table:table-cell table:style-name="ce55" office:value-type="string" table:number-columns-spanned="1" table:number-rows-spanned="4">
            <text:p>PAD number of Chip (copy for vlookup)</text:p>
          </table:table-cell>
          <table:table-cell table:number-columns-repeated="353"/>
        </table:table-row>
        <table:table-row table:style-name="ro7">
          <table:covered-table-cell table:style-name="ce38"/>
          <table:covered-table-cell table:style-name="ce40"/>
          <table:covered-table-cell table:style-name="ce43"/>
          <table:covered-table-cell table:style-name="ce4"/>
          <table:covered-table-cell table:style-name="ce55"/>
          <table:table-cell/>
          <table:table-cell office:value-type="string">
            <text:p>Check collum B</text:p>
          </table:table-cell>
          <table:table-cell office:value-type="string">
            <text:p>Check collum D</text:p>
          </table:table-cell>
          <table:table-cell office:value-type="string">
            <text:p>Check collum E</text:p>
          </table:table-cell>
          <table:table-cell table:number-columns-repeated="349"/>
        </table:table-row>
        <table:table-row table:style-name="ro7">
          <table:covered-table-cell table:style-name="ce38"/>
          <table:covered-table-cell table:style-name="ce40" office:value-type="string">
            <text:p>PAD number of Chip</text:p>
          </table:covered-table-cell>
          <table:covered-table-cell table:style-name="ce43"/>
          <table:covered-table-cell table:style-name="ce4"/>
          <table:covered-table-cell table:style-name="ce55" office:value-type="string">
            <text:p>PAD number of Chip</text:p>
          </table:covered-table-cell>
          <table:table-cell table:number-columns-repeated="353"/>
        </table:table-row>
        <table:table-row table:style-name="ro7">
          <table:covered-table-cell table:number-columns-repeated="2"/>
          <table:covered-table-cell table:style-name="ce43"/>
          <table:covered-table-cell table:style-name="ce4"/>
          <table:covered-table-cell/>
          <table:table-cell table:number-columns-repeated="353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5];[Sheet1.$A$5:.$B$572];2;0)=[.B5]; 11111111; 0)" office:value-type="float" office:value="11111111">
            <text:p>11111111</text:p>
          </table:table-cell>
          <table:table-cell table:formula="of:=IF(VLOOKUP([.B5];[Sheet1.$B$5:.$C$572];2;0)=[.D5]; 11111111; [.D5])" office:value-type="float" office:value="0">
            <text:p>#N/A</text:p>
          </table:table-cell>
          <table:table-cell table:formula="of:=IF([.E5]=[.B5]; 11111111; [.C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6];[Sheet1.$A$5:.$B$572];2;0)=[.B6]; 11111111; 0)" office:value-type="float" office:value="11111111">
            <text:p>11111111</text:p>
          </table:table-cell>
          <table:table-cell table:formula="of:=IF(VLOOKUP([.B6];[Sheet1.$B$5:.$C$572];2;0)=[.D6]; 11111111; [.D6])" office:value-type="float" office:value="0">
            <text:p>#N/A</text:p>
          </table:table-cell>
          <table:table-cell table:formula="of:=IF([.E6]=[.B6]; 11111111; [.C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PAD188</text:p>
          </table:table-cell>
          <table:table-cell table:style-name="ce46" office:value-type="string">
            <text:p>H6</text:p>
          </table:table-cell>
          <table:table-cell table:style-name="ce23" office:value-type="string">
            <text:p>AEOutxADO&lt;7&gt;</text:p>
          </table:table-cell>
          <table:table-cell table:style-name="ce57" office:value-type="string">
            <text:p>PAD188</text:p>
          </table:table-cell>
          <table:table-cell/>
          <table:table-cell table:style-name="ce60" table:formula="of:=IF(VLOOKUP([.A7];[Sheet1.$A$5:.$B$572];2;0)=[.B7]; 11111111; 0)" office:value-type="float" office:value="11111111">
            <text:p>11111111</text:p>
          </table:table-cell>
          <table:table-cell table:formula="of:=IF(VLOOKUP([.B7];[Sheet1.$B$5:.$C$572];2;0)=[.D7]; 11111111; [.D7])" office:value-type="float" office:value="11111111">
            <text:p>11111111</text:p>
          </table:table-cell>
          <table:table-cell table:formula="of:=IF([.E7]=[.B7]; 11111111; [.C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8];[Sheet1.$A$5:.$B$572];2;0)=[.B8]; 11111111; 0)" office:value-type="float" office:value="11111111">
            <text:p>11111111</text:p>
          </table:table-cell>
          <table:table-cell table:formula="of:=IF(VLOOKUP([.B8];[Sheet1.$B$5:.$C$572];2;0)=[.D8]; 11111111; [.D8])" office:value-type="float" office:value="0">
            <text:p>#N/A</text:p>
          </table:table-cell>
          <table:table-cell table:formula="of:=IF([.E8]=[.B8]; 11111111; [.C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PAD189</text:p>
          </table:table-cell>
          <table:table-cell table:style-name="ce46" office:value-type="string">
            <text:p>G5</text:p>
          </table:table-cell>
          <table:table-cell table:style-name="ce23" office:value-type="string">
            <text:p>Chip_VDD_3V3</text:p>
          </table:table-cell>
          <table:table-cell table:style-name="ce57" office:value-type="string">
            <text:p>PAD189</text:p>
          </table:table-cell>
          <table:table-cell/>
          <table:table-cell table:style-name="ce60" table:formula="of:=IF(VLOOKUP([.A9];[Sheet1.$A$5:.$B$572];2;0)=[.B9]; 11111111; 0)" office:value-type="float" office:value="11111111">
            <text:p>11111111</text:p>
          </table:table-cell>
          <table:table-cell table:formula="of:=IF(VLOOKUP([.B9];[Sheet1.$B$5:.$C$572];2;0)=[.D9]; 11111111; [.D9])" office:value-type="float" office:value="11111111">
            <text:p>11111111</text:p>
          </table:table-cell>
          <table:table-cell table:formula="of:=IF([.E9]=[.B9]; 11111111; [.C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PAD190</text:p>
          </table:table-cell>
          <table:table-cell table:style-name="ce46" office:value-type="string">
            <text:p>E5</text:p>
          </table:table-cell>
          <table:table-cell table:style-name="ce23" office:value-type="string">
            <text:p>Chip_VDD_1V8</text:p>
          </table:table-cell>
          <table:table-cell table:style-name="ce57" office:value-type="string">
            <text:p>PAD190</text:p>
          </table:table-cell>
          <table:table-cell/>
          <table:table-cell table:style-name="ce60" table:formula="of:=IF(VLOOKUP([.A10];[Sheet1.$A$5:.$B$572];2;0)=[.B10]; 11111111; 0)" office:value-type="float" office:value="11111111">
            <text:p>11111111</text:p>
          </table:table-cell>
          <table:table-cell table:formula="of:=IF(VLOOKUP([.B10];[Sheet1.$B$5:.$C$572];2;0)=[.D10]; 11111111; [.D10])" office:value-type="float" office:value="11111111">
            <text:p>11111111</text:p>
          </table:table-cell>
          <table:table-cell table:formula="of:=IF([.E10]=[.B10]; 11111111; [.C1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>
            <text:p>PAD191</text:p>
          </table:table-cell>
          <table:table-cell table:style-name="ce44" office:value-type="string">
            <text:p>VSS</text:p>
          </table:table-cell>
          <table:table-cell table:style-name="ce50" office:value-type="string">
            <text:p>Chip_GND</text:p>
          </table:table-cell>
          <table:table-cell table:style-name="ce57" office:value-type="string">
            <text:p>PAD191</text:p>
          </table:table-cell>
          <table:table-cell/>
          <table:table-cell table:style-name="ce60" table:formula="of:=IF(VLOOKUP([.A11];[Sheet1.$A$5:.$B$572];2;0)=[.B11]; 11111111; 0)" office:value-type="float" office:value="11111111">
            <text:p>11111111</text:p>
          </table:table-cell>
          <table:table-cell table:formula="of:=IF(VLOOKUP([.B11];[Sheet1.$B$5:.$C$572];2;0)=[.D11]; 11111111; [.D11])" office:value-type="float" office:value="11111111">
            <text:p>11111111</text:p>
          </table:table-cell>
          <table:table-cell table:formula="of:=IF([.E11]=[.B11]; 11111111; [.C1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>
            <text:p>PAD193</text:p>
          </table:table-cell>
          <table:table-cell table:style-name="ce46" office:value-type="string">
            <text:p>G7</text:p>
          </table:table-cell>
          <table:table-cell table:style-name="ce23" office:value-type="string">
            <text:p>IFMonImem50timesxUO</text:p>
          </table:table-cell>
          <table:table-cell table:style-name="ce57" office:value-type="string">
            <text:p>PAD193</text:p>
          </table:table-cell>
          <table:table-cell/>
          <table:table-cell table:style-name="ce60" table:formula="of:=IF(VLOOKUP([.A12];[Sheet1.$A$5:.$B$572];2;0)=[.B12]; 11111111; 0)" office:value-type="float" office:value="11111111">
            <text:p>11111111</text:p>
          </table:table-cell>
          <table:table-cell table:formula="of:=IF(VLOOKUP([.B12];[Sheet1.$B$5:.$C$572];2;0)=[.D12]; 11111111; [.D12])" office:value-type="float" office:value="11111111">
            <text:p>11111111</text:p>
          </table:table-cell>
          <table:table-cell table:formula="of:=IF([.E12]=[.B12]; 11111111; [.C1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>
            <text:p>PAD192</text:p>
          </table:table-cell>
          <table:table-cell table:style-name="ce46" office:value-type="string">
            <text:p>G1</text:p>
          </table:table-cell>
          <table:table-cell table:style-name="ce23" office:value-type="string">
            <text:p>IFMonIah50timesxUO</text:p>
          </table:table-cell>
          <table:table-cell table:style-name="ce57" office:value-type="string">
            <text:p>PAD192</text:p>
          </table:table-cell>
          <table:table-cell/>
          <table:table-cell table:style-name="ce60" table:formula="of:=IF(VLOOKUP([.A13];[Sheet1.$A$5:.$B$572];2;0)=[.B13]; 11111111; 0)" office:value-type="float" office:value="11111111">
            <text:p>11111111</text:p>
          </table:table-cell>
          <table:table-cell table:formula="of:=IF(VLOOKUP([.B13];[Sheet1.$B$5:.$C$572];2;0)=[.D13]; 11111111; [.D13])" office:value-type="float" office:value="11111111">
            <text:p>11111111</text:p>
          </table:table-cell>
          <table:table-cell table:formula="of:=IF([.E13]=[.B13]; 11111111; [.C1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>
            <text:p>PAD195</text:p>
          </table:table-cell>
          <table:table-cell table:style-name="ce46" office:value-type="string">
            <text:p>C5</text:p>
          </table:table-cell>
          <table:table-cell table:style-name="ce23" office:value-type="string">
            <text:p>VDPIEMonIsyn50timesxUO</text:p>
          </table:table-cell>
          <table:table-cell table:style-name="ce57" office:value-type="string">
            <text:p>PAD195</text:p>
          </table:table-cell>
          <table:table-cell/>
          <table:table-cell table:style-name="ce60" table:formula="of:=IF(VLOOKUP([.A14];[Sheet1.$A$5:.$B$572];2;0)=[.B14]; 11111111; 0)" office:value-type="float" office:value="11111111">
            <text:p>11111111</text:p>
          </table:table-cell>
          <table:table-cell table:formula="of:=IF(VLOOKUP([.B14];[Sheet1.$B$5:.$C$572];2;0)=[.D14]; 11111111; [.D14])" office:value-type="float" office:value="11111111">
            <text:p>11111111</text:p>
          </table:table-cell>
          <table:table-cell table:formula="of:=IF([.E14]=[.B14]; 11111111; [.C1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PAD194</text:p>
          </table:table-cell>
          <table:table-cell table:style-name="ce46" office:value-type="string">
            <text:p>G3</text:p>
          </table:table-cell>
          <table:table-cell table:style-name="ce23" office:value-type="string">
            <text:p>VDPIIMonIsyn50timesxUO</text:p>
          </table:table-cell>
          <table:table-cell table:style-name="ce57" office:value-type="string">
            <text:p>PAD194</text:p>
          </table:table-cell>
          <table:table-cell/>
          <table:table-cell table:style-name="ce60" table:formula="of:=IF(VLOOKUP([.A15];[Sheet1.$A$5:.$B$572];2;0)=[.B15]; 11111111; 0)" office:value-type="float" office:value="11111111">
            <text:p>11111111</text:p>
          </table:table-cell>
          <table:table-cell table:formula="of:=IF(VLOOKUP([.B15];[Sheet1.$B$5:.$C$572];2;0)=[.D15]; 11111111; [.D15])" office:value-type="float" office:value="11111111">
            <text:p>11111111</text:p>
          </table:table-cell>
          <table:table-cell table:formula="of:=IF([.E15]=[.B15]; 11111111; [.C1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>
            <text:p>PAD197</text:p>
          </table:table-cell>
          <table:table-cell table:style-name="ce46" office:value-type="string">
            <text:p>F8</text:p>
          </table:table-cell>
          <table:table-cell table:style-name="ce23" office:value-type="string">
            <text:p>NPDPIMonIsyn50timesxUO</text:p>
          </table:table-cell>
          <table:table-cell table:style-name="ce57" office:value-type="string">
            <text:p>PAD197</text:p>
          </table:table-cell>
          <table:table-cell/>
          <table:table-cell table:style-name="ce60" table:formula="of:=IF(VLOOKUP([.A16];[Sheet1.$A$5:.$B$572];2;0)=[.B16]; 11111111; 0)" office:value-type="float" office:value="11111111">
            <text:p>11111111</text:p>
          </table:table-cell>
          <table:table-cell table:formula="of:=IF(VLOOKUP([.B16];[Sheet1.$B$5:.$C$572];2;0)=[.D16]; 11111111; [.D16])" office:value-type="float" office:value="11111111">
            <text:p>11111111</text:p>
          </table:table-cell>
          <table:table-cell table:formula="of:=IF([.E16]=[.B16]; 11111111; [.C1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>
            <text:p>PAD196</text:p>
          </table:table-cell>
          <table:table-cell table:style-name="ce46" office:value-type="string">
            <text:p>E1</text:p>
          </table:table-cell>
          <table:table-cell table:style-name="ce23" office:value-type="string">
            <text:p>PDPIMonIsyn50timesxUO</text:p>
          </table:table-cell>
          <table:table-cell table:style-name="ce57" office:value-type="string">
            <text:p>PAD196</text:p>
          </table:table-cell>
          <table:table-cell/>
          <table:table-cell table:style-name="ce60" table:formula="of:=IF(VLOOKUP([.A17];[Sheet1.$A$5:.$B$572];2;0)=[.B17]; 11111111; 0)" office:value-type="float" office:value="11111111">
            <text:p>11111111</text:p>
          </table:table-cell>
          <table:table-cell table:formula="of:=IF(VLOOKUP([.B17];[Sheet1.$B$5:.$C$572];2;0)=[.D17]; 11111111; [.D17])" office:value-type="float" office:value="11111111">
            <text:p>11111111</text:p>
          </table:table-cell>
          <table:table-cell table:formula="of:=IF([.E17]=[.B17]; 11111111; [.C1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PAD198</text:p>
          </table:table-cell>
          <table:table-cell table:style-name="ce46" office:value-type="string">
            <text:p>E7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198</text:p>
          </table:table-cell>
          <table:table-cell/>
          <table:table-cell table:style-name="ce60" table:formula="of:=IF(VLOOKUP([.A18];[Sheet1.$A$5:.$B$572];2;0)=[.B18]; 11111111; 0)" office:value-type="float" office:value="11111111">
            <text:p>11111111</text:p>
          </table:table-cell>
          <table:table-cell table:formula="of:=IF(VLOOKUP([.B18];[Sheet1.$B$5:.$C$572];2;0)=[.D18]; 11111111; [.D18])" office:value-type="float" office:value="11111111">
            <text:p>11111111</text:p>
          </table:table-cell>
          <table:table-cell table:formula="of:=IF([.E18]=[.B18]; 11111111; [.C1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9];[Sheet1.$A$5:.$B$572];2;0)=[.B19]; 11111111; 0)" office:value-type="float" office:value="11111111">
            <text:p>11111111</text:p>
          </table:table-cell>
          <table:table-cell table:formula="of:=IF(VLOOKUP([.B19];[Sheet1.$B$5:.$C$572];2;0)=[.D19]; 11111111; [.D19])" office:value-type="float" office:value="0">
            <text:p>#N/A</text:p>
          </table:table-cell>
          <table:table-cell table:formula="of:=IF([.E19]=[.B19]; 11111111; [.C1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>
            <text:p>PAD199</text:p>
          </table:table-cell>
          <table:table-cell table:style-name="ce46" office:value-type="string">
            <text:p>G9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199</text:p>
          </table:table-cell>
          <table:table-cell/>
          <table:table-cell table:style-name="ce60" table:formula="of:=IF(VLOOKUP([.A20];[Sheet1.$A$5:.$B$572];2;0)=[.B20]; 11111111; 0)" office:value-type="float" office:value="11111111">
            <text:p>11111111</text:p>
          </table:table-cell>
          <table:table-cell table:formula="of:=IF(VLOOKUP([.B20];[Sheet1.$B$5:.$C$572];2;0)=[.D20]; 11111111; [.D20])" office:value-type="float" office:value="11111111">
            <text:p>11111111</text:p>
          </table:table-cell>
          <table:table-cell table:formula="of:=IF([.E20]=[.B20]; 11111111; [.C2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PAD200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200</text:p>
          </table:table-cell>
          <table:table-cell/>
          <table:table-cell table:style-name="ce60" table:formula="of:=IF(VLOOKUP([.A21];[Sheet1.$A$5:.$B$572];2;0)=[.B21]; 11111111; 0)" office:value-type="float" office:value="11111111">
            <text:p>11111111</text:p>
          </table:table-cell>
          <table:table-cell table:formula="of:=IF(VLOOKUP([.B21];[Sheet1.$B$5:.$C$572];2;0)=[.D21]; 11111111; [.D21])" office:value-type="float" office:value="11111111">
            <text:p>11111111</text:p>
          </table:table-cell>
          <table:table-cell table:formula="of:=IF([.E21]=[.B21]; 11111111; [.C2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PAD202</text:p>
          </table:table-cell>
          <table:table-cell table:style-name="ce46" office:value-type="string">
            <text:p>C7</text:p>
          </table:table-cell>
          <table:table-cell table:style-name="ce23" office:value-type="string">
            <text:p>InSelxAI</text:p>
          </table:table-cell>
          <table:table-cell table:style-name="ce57" office:value-type="string">
            <text:p>PAD202</text:p>
          </table:table-cell>
          <table:table-cell/>
          <table:table-cell table:style-name="ce60" table:formula="of:=IF(VLOOKUP([.A22];[Sheet1.$A$5:.$B$572];2;0)=[.B22]; 11111111; 0)" office:value-type="float" office:value="11111111">
            <text:p>11111111</text:p>
          </table:table-cell>
          <table:table-cell table:formula="of:=IF(VLOOKUP([.B22];[Sheet1.$B$5:.$C$572];2;0)=[.D22]; 11111111; [.D22])" office:value-type="float" office:value="11111111">
            <text:p>11111111</text:p>
          </table:table-cell>
          <table:table-cell table:formula="of:=IF([.E22]=[.B22]; 11111111; [.C2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47" office:value-type="string">
            <text:p>E3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3];[Sheet1.$A$5:.$B$572];2;0)=[.B23]; 11111111; 0)" office:value-type="float" office:value="11111111">
            <text:p>11111111</text:p>
          </table:table-cell>
          <table:table-cell table:formula="of:=IF(VLOOKUP([.B23];[Sheet1.$B$5:.$C$572];2;0)=[.D23]; 11111111; [.D23])" office:value-type="float" office:value="0">
            <text:p>#N/A</text:p>
          </table:table-cell>
          <table:table-cell table:formula="of:=IF([.E23]=[.B23]; 11111111; [.C23])" office:value-type="string" office:string-value="E3">
            <text:p>E3</text:p>
          </table:table-cell>
          <table:table-cell table:number-columns-repeated="349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PAD203</text:p>
          </table:table-cell>
          <table:table-cell table:style-name="ce46" office:value-type="string">
            <text:p>E9</text:p>
          </table:table-cell>
          <table:table-cell table:style-name="ce23" office:value-type="string">
            <text:p>ChipReqxABI</text:p>
          </table:table-cell>
          <table:table-cell table:style-name="ce57" office:value-type="string">
            <text:p>PAD203</text:p>
          </table:table-cell>
          <table:table-cell/>
          <table:table-cell table:style-name="ce60" table:formula="of:=IF(VLOOKUP([.A24];[Sheet1.$A$5:.$B$572];2;0)=[.B24]; 11111111; 0)" office:value-type="float" office:value="11111111">
            <text:p>11111111</text:p>
          </table:table-cell>
          <table:table-cell table:formula="of:=IF(VLOOKUP([.B24];[Sheet1.$B$5:.$C$572];2;0)=[.D24]; 11111111; [.D24])" office:value-type="float" office:value="11111111">
            <text:p>11111111</text:p>
          </table:table-cell>
          <table:table-cell table:formula="of:=IF([.E24]=[.B24]; 11111111; [.C2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47" office:value-type="string">
            <text:p>C1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5];[Sheet1.$A$5:.$B$572];2;0)=[.B25]; 11111111; 0)" office:value-type="float" office:value="11111111">
            <text:p>11111111</text:p>
          </table:table-cell>
          <table:table-cell table:formula="of:=IF(VLOOKUP([.B25];[Sheet1.$B$5:.$C$572];2;0)=[.D25]; 11111111; [.D25])" office:value-type="float" office:value="0">
            <text:p>#N/A</text:p>
          </table:table-cell>
          <table:table-cell table:formula="of:=IF([.E25]=[.B25]; 11111111; [.C25])" office:value-type="string" office:string-value="C1">
            <text:p>C1</text:p>
          </table:table-cell>
          <table:table-cell table:number-columns-repeated="349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PAD205</text:p>
          </table:table-cell>
          <table:table-cell table:style-name="ce46" office:value-type="string">
            <text:p>C9</text:p>
          </table:table-cell>
          <table:table-cell table:style-name="ce23" office:value-type="string">
            <text:p>ChipAckxABO</text:p>
          </table:table-cell>
          <table:table-cell table:style-name="ce57" office:value-type="string">
            <text:p>PAD205</text:p>
          </table:table-cell>
          <table:table-cell/>
          <table:table-cell table:style-name="ce60" table:formula="of:=IF(VLOOKUP([.A26];[Sheet1.$A$5:.$B$572];2;0)=[.B26]; 11111111; 0)" office:value-type="float" office:value="11111111">
            <text:p>11111111</text:p>
          </table:table-cell>
          <table:table-cell table:formula="of:=IF(VLOOKUP([.B26];[Sheet1.$B$5:.$C$572];2;0)=[.D26]; 11111111; [.D26])" office:value-type="float" office:value="11111111">
            <text:p>11111111</text:p>
          </table:table-cell>
          <table:table-cell table:formula="of:=IF([.E26]=[.B26]; 11111111; [.C2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47" office:value-type="string">
            <text:p>C3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7];[Sheet1.$A$5:.$B$572];2;0)=[.B27]; 11111111; 0)" office:value-type="float" office:value="11111111">
            <text:p>11111111</text:p>
          </table:table-cell>
          <table:table-cell table:formula="of:=IF(VLOOKUP([.B27];[Sheet1.$B$5:.$C$572];2;0)=[.D27]; 11111111; [.D27])" office:value-type="float" office:value="0">
            <text:p>#N/A</text:p>
          </table:table-cell>
          <table:table-cell table:formula="of:=IF([.E27]=[.B27]; 11111111; [.C27])" office:value-type="string" office:string-value="C3">
            <text:p>C3</text:p>
          </table:table-cell>
          <table:table-cell table:number-columns-repeated="349"/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47" office:value-type="string">
            <text:p>G11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8];[Sheet1.$A$5:.$B$572];2;0)=[.B28]; 11111111; 0)" office:value-type="float" office:value="11111111">
            <text:p>11111111</text:p>
          </table:table-cell>
          <table:table-cell table:formula="of:=IF(VLOOKUP([.B28];[Sheet1.$B$5:.$C$572];2;0)=[.D28]; 11111111; [.D28])" office:value-type="float" office:value="0">
            <text:p>#N/A</text:p>
          </table:table-cell>
          <table:table-cell table:formula="of:=IF([.E28]=[.B28]; 11111111; [.C28])" office:value-type="string" office:string-value="G11">
            <text:p>G11</text:p>
          </table:table-cell>
          <table:table-cell table:number-columns-repeated="349"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PAD201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01</text:p>
          </table:table-cell>
          <table:table-cell/>
          <table:table-cell table:style-name="ce60" table:formula="of:=IF(VLOOKUP([.A29];[Sheet1.$A$5:.$B$572];2;0)=[.B29]; 11111111; 0)" office:value-type="float" office:value="11111111">
            <text:p>11111111</text:p>
          </table:table-cell>
          <table:table-cell table:formula="of:=IF(VLOOKUP([.B29];[Sheet1.$B$5:.$C$572];2;0)=[.D29]; 11111111; [.D29])" office:value-type="float" office:value="11111111">
            <text:p>11111111</text:p>
          </table:table-cell>
          <table:table-cell table:formula="of:=IF([.E29]=[.B29]; 11111111; [.C2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>
            <text:p>PAD207</text:p>
          </table:table-cell>
          <table:table-cell table:style-name="ce46" office:value-type="string">
            <text:p>E11</text:p>
          </table:table-cell>
          <table:table-cell table:style-name="ce23" office:value-type="string">
            <text:p>AERxADI&lt;20&gt;</text:p>
          </table:table-cell>
          <table:table-cell table:style-name="ce57" office:value-type="string">
            <text:p>PAD207</text:p>
          </table:table-cell>
          <table:table-cell/>
          <table:table-cell table:style-name="ce60" table:formula="of:=IF(VLOOKUP([.A30];[Sheet1.$A$5:.$B$572];2;0)=[.B30]; 11111111; 0)" office:value-type="float" office:value="11111111">
            <text:p>11111111</text:p>
          </table:table-cell>
          <table:table-cell table:formula="of:=IF(VLOOKUP([.B30];[Sheet1.$B$5:.$C$572];2;0)=[.D30]; 11111111; [.D30])" office:value-type="float" office:value="11111111">
            <text:p>11111111</text:p>
          </table:table-cell>
          <table:table-cell table:formula="of:=IF([.E30]=[.B30]; 11111111; [.C3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PAD204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204</text:p>
          </table:table-cell>
          <table:table-cell/>
          <table:table-cell table:style-name="ce60" table:formula="of:=IF(VLOOKUP([.A31];[Sheet1.$A$5:.$B$572];2;0)=[.B31]; 11111111; 0)" office:value-type="float" office:value="11111111">
            <text:p>11111111</text:p>
          </table:table-cell>
          <table:table-cell table:formula="of:=IF(VLOOKUP([.B31];[Sheet1.$B$5:.$C$572];2;0)=[.D31]; 11111111; [.D31])" office:value-type="float" office:value="11111111">
            <text:p>11111111</text:p>
          </table:table-cell>
          <table:table-cell table:formula="of:=IF([.E31]=[.B31]; 11111111; [.C3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PAD211</text:p>
          </table:table-cell>
          <table:table-cell table:style-name="ce46" office:value-type="string">
            <text:p>D10</text:p>
          </table:table-cell>
          <table:table-cell table:style-name="ce23" office:value-type="string">
            <text:p>AERxADI&lt;18&gt;</text:p>
          </table:table-cell>
          <table:table-cell table:style-name="ce57" office:value-type="string">
            <text:p>PAD211</text:p>
          </table:table-cell>
          <table:table-cell/>
          <table:table-cell table:style-name="ce60" table:formula="of:=IF(VLOOKUP([.A32];[Sheet1.$A$5:.$B$572];2;0)=[.B32]; 11111111; 0)" office:value-type="float" office:value="11111111">
            <text:p>11111111</text:p>
          </table:table-cell>
          <table:table-cell table:formula="of:=IF(VLOOKUP([.B32];[Sheet1.$B$5:.$C$572];2;0)=[.D32]; 11111111; [.D32])" office:value-type="float" office:value="11111111">
            <text:p>11111111</text:p>
          </table:table-cell>
          <table:table-cell table:formula="of:=IF([.E32]=[.B32]; 11111111; [.C3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>
            <text:p>PAD209</text:p>
          </table:table-cell>
          <table:table-cell table:style-name="ce46" office:value-type="string">
            <text:p>B2</text:p>
          </table:table-cell>
          <table:table-cell table:style-name="ce23" office:value-type="string">
            <text:p>AERxADI&lt;19&gt;</text:p>
          </table:table-cell>
          <table:table-cell table:style-name="ce57" office:value-type="string">
            <text:p>PAD209</text:p>
          </table:table-cell>
          <table:table-cell/>
          <table:table-cell table:style-name="ce60" table:formula="of:=IF(VLOOKUP([.A33];[Sheet1.$A$5:.$B$572];2;0)=[.B33]; 11111111; 0)" office:value-type="float" office:value="11111111">
            <text:p>11111111</text:p>
          </table:table-cell>
          <table:table-cell table:formula="of:=IF(VLOOKUP([.B33];[Sheet1.$B$5:.$C$572];2;0)=[.D33]; 11111111; [.D33])" office:value-type="float" office:value="11111111">
            <text:p>11111111</text:p>
          </table:table-cell>
          <table:table-cell table:formula="of:=IF([.E33]=[.B33]; 11111111; [.C3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PAD215</text:p>
          </table:table-cell>
          <table:table-cell table:style-name="ce46" office:value-type="string">
            <text:p>C11</text:p>
          </table:table-cell>
          <table:table-cell table:style-name="ce23" office:value-type="string">
            <text:p>AERxADI&lt;16&gt;</text:p>
          </table:table-cell>
          <table:table-cell table:style-name="ce57" office:value-type="string">
            <text:p>PAD215</text:p>
          </table:table-cell>
          <table:table-cell/>
          <table:table-cell table:style-name="ce60" table:formula="of:=IF(VLOOKUP([.A34];[Sheet1.$A$5:.$B$572];2;0)=[.B34]; 11111111; 0)" office:value-type="float" office:value="11111111">
            <text:p>11111111</text:p>
          </table:table-cell>
          <table:table-cell table:formula="of:=IF(VLOOKUP([.B34];[Sheet1.$B$5:.$C$572];2;0)=[.D34]; 11111111; [.D34])" office:value-type="float" office:value="11111111">
            <text:p>11111111</text:p>
          </table:table-cell>
          <table:table-cell table:formula="of:=IF([.E34]=[.B34]; 11111111; [.C3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string">
            <text:p>PAD213</text:p>
          </table:table-cell>
          <table:table-cell table:style-name="ce46" office:value-type="string">
            <text:p>A3</text:p>
          </table:table-cell>
          <table:table-cell table:style-name="ce23" office:value-type="string">
            <text:p>AERxADI&lt;17&gt;</text:p>
          </table:table-cell>
          <table:table-cell table:style-name="ce57" office:value-type="string">
            <text:p>PAD213</text:p>
          </table:table-cell>
          <table:table-cell/>
          <table:table-cell table:style-name="ce60" table:formula="of:=IF(VLOOKUP([.A35];[Sheet1.$A$5:.$B$572];2;0)=[.B35]; 11111111; 0)" office:value-type="float" office:value="11111111">
            <text:p>11111111</text:p>
          </table:table-cell>
          <table:table-cell table:formula="of:=IF(VLOOKUP([.B35];[Sheet1.$B$5:.$C$572];2;0)=[.D35]; 11111111; [.D35])" office:value-type="float" office:value="11111111">
            <text:p>11111111</text:p>
          </table:table-cell>
          <table:table-cell table:formula="of:=IF([.E35]=[.B35]; 11111111; [.C3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>
            <text:p>PAD219</text:p>
          </table:table-cell>
          <table:table-cell table:style-name="ce46" office:value-type="string">
            <text:p>F12</text:p>
          </table:table-cell>
          <table:table-cell table:style-name="ce23" office:value-type="string">
            <text:p>AERxADI&lt;14&gt;</text:p>
          </table:table-cell>
          <table:table-cell table:style-name="ce57" office:value-type="string">
            <text:p>PAD219</text:p>
          </table:table-cell>
          <table:table-cell/>
          <table:table-cell table:style-name="ce60" table:formula="of:=IF(VLOOKUP([.A36];[Sheet1.$A$5:.$B$572];2;0)=[.B36]; 11111111; 0)" office:value-type="float" office:value="11111111">
            <text:p>11111111</text:p>
          </table:table-cell>
          <table:table-cell table:formula="of:=IF(VLOOKUP([.B36];[Sheet1.$B$5:.$C$572];2;0)=[.D36]; 11111111; [.D36])" office:value-type="float" office:value="11111111">
            <text:p>11111111</text:p>
          </table:table-cell>
          <table:table-cell table:formula="of:=IF([.E36]=[.B36]; 11111111; [.C3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>
            <text:p>PAD217</text:p>
          </table:table-cell>
          <table:table-cell table:style-name="ce46" office:value-type="string">
            <text:p>A5</text:p>
          </table:table-cell>
          <table:table-cell table:style-name="ce23" office:value-type="string">
            <text:p>AERxADI&lt;15&gt;</text:p>
          </table:table-cell>
          <table:table-cell table:style-name="ce57" office:value-type="string">
            <text:p>PAD217</text:p>
          </table:table-cell>
          <table:table-cell/>
          <table:table-cell table:style-name="ce60" table:formula="of:=IF(VLOOKUP([.A37];[Sheet1.$A$5:.$B$572];2;0)=[.B37]; 11111111; 0)" office:value-type="float" office:value="11111111">
            <text:p>11111111</text:p>
          </table:table-cell>
          <table:table-cell table:formula="of:=IF(VLOOKUP([.B37];[Sheet1.$B$5:.$C$572];2;0)=[.D37]; 11111111; [.D37])" office:value-type="float" office:value="11111111">
            <text:p>11111111</text:p>
          </table:table-cell>
          <table:table-cell table:formula="of:=IF([.E37]=[.B37]; 11111111; [.C3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PAD223</text:p>
          </table:table-cell>
          <table:table-cell table:style-name="ce46" office:value-type="string">
            <text:p>E13</text:p>
          </table:table-cell>
          <table:table-cell table:style-name="ce23" office:value-type="string">
            <text:p>AERxADI&lt;12&gt;</text:p>
          </table:table-cell>
          <table:table-cell table:style-name="ce57" office:value-type="string">
            <text:p>PAD223</text:p>
          </table:table-cell>
          <table:table-cell/>
          <table:table-cell table:style-name="ce60" table:formula="of:=IF(VLOOKUP([.A38];[Sheet1.$A$5:.$B$572];2;0)=[.B38]; 11111111; 0)" office:value-type="float" office:value="11111111">
            <text:p>11111111</text:p>
          </table:table-cell>
          <table:table-cell table:formula="of:=IF(VLOOKUP([.B38];[Sheet1.$B$5:.$C$572];2;0)=[.D38]; 11111111; [.D38])" office:value-type="float" office:value="11111111">
            <text:p>11111111</text:p>
          </table:table-cell>
          <table:table-cell table:formula="of:=IF([.E38]=[.B38]; 11111111; [.C3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">
            <text:p>35</text:p>
          </table:table-cell>
          <table:table-cell table:style-name="ce7" office:value-type="string">
            <text:p>PAD218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18</text:p>
          </table:table-cell>
          <table:table-cell/>
          <table:table-cell table:style-name="ce60" table:formula="of:=IF(VLOOKUP([.A39];[Sheet1.$A$5:.$B$572];2;0)=[.B39]; 11111111; 0)" office:value-type="float" office:value="11111111">
            <text:p>11111111</text:p>
          </table:table-cell>
          <table:table-cell table:formula="of:=IF(VLOOKUP([.B39];[Sheet1.$B$5:.$C$572];2;0)=[.D39]; 11111111; [.D39])" office:value-type="float" office:value="11111111">
            <text:p>11111111</text:p>
          </table:table-cell>
          <table:table-cell table:formula="of:=IF([.E39]=[.B39]; 11111111; [.C3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">
            <text:p>36</text:p>
          </table:table-cell>
          <table:table-cell table:style-name="ce7" office:value-type="string">
            <text:p>PAD227</text:p>
          </table:table-cell>
          <table:table-cell table:style-name="ce46" office:value-type="string">
            <text:p>G13</text:p>
          </table:table-cell>
          <table:table-cell table:style-name="ce23" office:value-type="string">
            <text:p>AERxADI&lt;10&gt;</text:p>
          </table:table-cell>
          <table:table-cell table:style-name="ce57" office:value-type="string">
            <text:p>PAD227</text:p>
          </table:table-cell>
          <table:table-cell/>
          <table:table-cell table:style-name="ce60" table:formula="of:=IF(VLOOKUP([.A40];[Sheet1.$A$5:.$B$572];2;0)=[.B40]; 11111111; 0)" office:value-type="float" office:value="11111111">
            <text:p>11111111</text:p>
          </table:table-cell>
          <table:table-cell table:formula="of:=IF(VLOOKUP([.B40];[Sheet1.$B$5:.$C$572];2;0)=[.D40]; 11111111; [.D40])" office:value-type="float" office:value="11111111">
            <text:p>11111111</text:p>
          </table:table-cell>
          <table:table-cell table:formula="of:=IF([.E40]=[.B40]; 11111111; [.C4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">
            <text:p>37</text:p>
          </table:table-cell>
          <table:table-cell table:style-name="ce7" office:value-type="string">
            <text:p>PAD220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220</text:p>
          </table:table-cell>
          <table:table-cell/>
          <table:table-cell table:style-name="ce60" table:formula="of:=IF(VLOOKUP([.A41];[Sheet1.$A$5:.$B$572];2;0)=[.B41]; 11111111; 0)" office:value-type="float" office:value="11111111">
            <text:p>11111111</text:p>
          </table:table-cell>
          <table:table-cell table:formula="of:=IF(VLOOKUP([.B41];[Sheet1.$B$5:.$C$572];2;0)=[.D41]; 11111111; [.D41])" office:value-type="float" office:value="11111111">
            <text:p>11111111</text:p>
          </table:table-cell>
          <table:table-cell table:formula="of:=IF([.E41]=[.B41]; 11111111; [.C4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">
            <text:p>38</text:p>
          </table:table-cell>
          <table:table-cell table:style-name="ce7" office:value-type="string">
            <text:p>PAD221</text:p>
          </table:table-cell>
          <table:table-cell table:style-name="ce46" office:value-type="string">
            <text:p>A7</text:p>
          </table:table-cell>
          <table:table-cell table:style-name="ce23" office:value-type="string">
            <text:p>AERxADI&lt;13&gt;</text:p>
          </table:table-cell>
          <table:table-cell table:style-name="ce57" office:value-type="string">
            <text:p>PAD221</text:p>
          </table:table-cell>
          <table:table-cell/>
          <table:table-cell table:style-name="ce60" table:formula="of:=IF(VLOOKUP([.A42];[Sheet1.$A$5:.$B$572];2;0)=[.B42]; 11111111; 0)" office:value-type="float" office:value="11111111">
            <text:p>11111111</text:p>
          </table:table-cell>
          <table:table-cell table:formula="of:=IF(VLOOKUP([.B42];[Sheet1.$B$5:.$C$572];2;0)=[.D42]; 11111111; [.D42])" office:value-type="float" office:value="11111111">
            <text:p>11111111</text:p>
          </table:table-cell>
          <table:table-cell table:formula="of:=IF([.E42]=[.B42]; 11111111; [.C4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">
            <text:p>39</text:p>
          </table:table-cell>
          <table:table-cell table:style-name="ce7" office:value-type="string">
            <text:p>PAD225</text:p>
          </table:table-cell>
          <table:table-cell table:style-name="ce46" office:value-type="string">
            <text:p>B8</text:p>
          </table:table-cell>
          <table:table-cell table:style-name="ce23" office:value-type="string">
            <text:p>AERxADI&lt;11&gt;</text:p>
          </table:table-cell>
          <table:table-cell table:style-name="ce57" office:value-type="string">
            <text:p>PAD225</text:p>
          </table:table-cell>
          <table:table-cell/>
          <table:table-cell table:style-name="ce60" table:formula="of:=IF(VLOOKUP([.A43];[Sheet1.$A$5:.$B$572];2;0)=[.B43]; 11111111; 0)" office:value-type="float" office:value="11111111">
            <text:p>11111111</text:p>
          </table:table-cell>
          <table:table-cell table:formula="of:=IF(VLOOKUP([.B43];[Sheet1.$B$5:.$C$572];2;0)=[.D43]; 11111111; [.D43])" office:value-type="float" office:value="11111111">
            <text:p>11111111</text:p>
          </table:table-cell>
          <table:table-cell table:formula="of:=IF([.E43]=[.B43]; 11111111; [.C4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">
            <text:p>40</text:p>
          </table:table-cell>
          <table:table-cell table:style-name="ce7" office:value-type="string">
            <text:p>PAD231</text:p>
          </table:table-cell>
          <table:table-cell table:style-name="ce46" office:value-type="string">
            <text:p>C13</text:p>
          </table:table-cell>
          <table:table-cell table:style-name="ce23" office:value-type="string">
            <text:p>AERxADI&lt;8&gt;</text:p>
          </table:table-cell>
          <table:table-cell table:style-name="ce57" office:value-type="string">
            <text:p>PAD231</text:p>
          </table:table-cell>
          <table:table-cell/>
          <table:table-cell table:style-name="ce60" table:formula="of:=IF(VLOOKUP([.A44];[Sheet1.$A$5:.$B$572];2;0)=[.B44]; 11111111; 0)" office:value-type="float" office:value="11111111">
            <text:p>11111111</text:p>
          </table:table-cell>
          <table:table-cell table:formula="of:=IF(VLOOKUP([.B44];[Sheet1.$B$5:.$C$572];2;0)=[.D44]; 11111111; [.D44])" office:value-type="float" office:value="11111111">
            <text:p>11111111</text:p>
          </table:table-cell>
          <table:table-cell table:formula="of:=IF([.E44]=[.B44]; 11111111; [.C4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">
            <text:p>41</text:p>
          </table:table-cell>
          <table:table-cell table:style-name="ce7" office:value-type="string">
            <text:p>PAD229</text:p>
          </table:table-cell>
          <table:table-cell table:style-name="ce46" office:value-type="string">
            <text:p>A9</text:p>
          </table:table-cell>
          <table:table-cell table:style-name="ce23" office:value-type="string">
            <text:p>AERxADI&lt;9&gt;</text:p>
          </table:table-cell>
          <table:table-cell table:style-name="ce57" office:value-type="string">
            <text:p>PAD229</text:p>
          </table:table-cell>
          <table:table-cell/>
          <table:table-cell table:style-name="ce60" table:formula="of:=IF(VLOOKUP([.A45];[Sheet1.$A$5:.$B$572];2;0)=[.B45]; 11111111; 0)" office:value-type="float" office:value="11111111">
            <text:p>11111111</text:p>
          </table:table-cell>
          <table:table-cell table:formula="of:=IF(VLOOKUP([.B45];[Sheet1.$B$5:.$C$572];2;0)=[.D45]; 11111111; [.D45])" office:value-type="float" office:value="11111111">
            <text:p>11111111</text:p>
          </table:table-cell>
          <table:table-cell table:formula="of:=IF([.E45]=[.B45]; 11111111; [.C4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">
            <text:p>42</text:p>
          </table:table-cell>
          <table:table-cell/>
          <table:table-cell table:style-name="ce47" office:value-type="string">
            <text:p>G15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6];[Sheet1.$A$5:.$B$572];2;0)=[.B46]; 11111111; 0)" office:value-type="float" office:value="11111111">
            <text:p>11111111</text:p>
          </table:table-cell>
          <table:table-cell table:formula="of:=IF(VLOOKUP([.B46];[Sheet1.$B$5:.$C$572];2;0)=[.D46]; 11111111; [.D46])" office:value-type="float" office:value="0">
            <text:p>#N/A</text:p>
          </table:table-cell>
          <table:table-cell table:formula="of:=IF([.E46]=[.B46]; 11111111; [.C46])" office:value-type="string" office:string-value="G15">
            <text:p>G15</text:p>
          </table:table-cell>
          <table:table-cell table:number-columns-repeated="349"/>
        </table:table-row>
        <table:table-row table:style-name="ro1">
          <table:table-cell office:value-type="float" office:value="43">
            <text:p>43</text:p>
          </table:table-cell>
          <table:table-cell table:style-name="ce7" office:value-type="string">
            <text:p>PAD233</text:p>
          </table:table-cell>
          <table:table-cell table:style-name="ce46" office:value-type="string">
            <text:p>A11</text:p>
          </table:table-cell>
          <table:table-cell table:style-name="ce23" office:value-type="string">
            <text:p>AERxADI&lt;7&gt;</text:p>
          </table:table-cell>
          <table:table-cell table:style-name="ce57" office:value-type="string">
            <text:p>PAD233</text:p>
          </table:table-cell>
          <table:table-cell/>
          <table:table-cell table:style-name="ce60" table:formula="of:=IF(VLOOKUP([.A47];[Sheet1.$A$5:.$B$572];2;0)=[.B47]; 11111111; 0)" office:value-type="float" office:value="11111111">
            <text:p>11111111</text:p>
          </table:table-cell>
          <table:table-cell table:formula="of:=IF(VLOOKUP([.B47];[Sheet1.$B$5:.$C$572];2;0)=[.D47]; 11111111; [.D47])" office:value-type="float" office:value="11111111">
            <text:p>11111111</text:p>
          </table:table-cell>
          <table:table-cell table:formula="of:=IF([.E47]=[.B47]; 11111111; [.C4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">
            <text:p>44</text:p>
          </table:table-cell>
          <table:table-cell table:style-name="ce7" office:value-type="string">
            <text:p>PAD235</text:p>
          </table:table-cell>
          <table:table-cell table:style-name="ce46" office:value-type="string">
            <text:p>E15</text:p>
          </table:table-cell>
          <table:table-cell table:style-name="ce23" office:value-type="string">
            <text:p>AERxADI&lt;6&gt;</text:p>
          </table:table-cell>
          <table:table-cell table:style-name="ce57" office:value-type="string">
            <text:p>PAD235</text:p>
          </table:table-cell>
          <table:table-cell/>
          <table:table-cell table:style-name="ce60" table:formula="of:=IF(VLOOKUP([.A48];[Sheet1.$A$5:.$B$572];2;0)=[.B48]; 11111111; 0)" office:value-type="float" office:value="11111111">
            <text:p>11111111</text:p>
          </table:table-cell>
          <table:table-cell table:formula="of:=IF(VLOOKUP([.B48];[Sheet1.$B$5:.$C$572];2;0)=[.D48]; 11111111; [.D48])" office:value-type="float" office:value="11111111">
            <text:p>11111111</text:p>
          </table:table-cell>
          <table:table-cell table:formula="of:=IF([.E48]=[.B48]; 11111111; [.C4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5">
            <text:p>45</text:p>
          </table:table-cell>
          <table:table-cell table:style-name="ce7" office:value-type="string">
            <text:p>PAD234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34</text:p>
          </table:table-cell>
          <table:table-cell/>
          <table:table-cell table:style-name="ce60" table:formula="of:=IF(VLOOKUP([.A49];[Sheet1.$A$5:.$B$572];2;0)=[.B49]; 11111111; 0)" office:value-type="float" office:value="11111111">
            <text:p>11111111</text:p>
          </table:table-cell>
          <table:table-cell table:formula="of:=IF(VLOOKUP([.B49];[Sheet1.$B$5:.$C$572];2;0)=[.D49]; 11111111; [.D49])" office:value-type="float" office:value="11111111">
            <text:p>11111111</text:p>
          </table:table-cell>
          <table:table-cell table:formula="of:=IF([.E49]=[.B49]; 11111111; [.C4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6">
            <text:p>46</text:p>
          </table:table-cell>
          <table:table-cell/>
          <table:table-cell table:style-name="ce47" office:value-type="string">
            <text:p>D14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50];[Sheet1.$A$5:.$B$572];2;0)=[.B50]; 11111111; 0)" office:value-type="float" office:value="11111111">
            <text:p>11111111</text:p>
          </table:table-cell>
          <table:table-cell table:formula="of:=IF(VLOOKUP([.B50];[Sheet1.$B$5:.$C$572];2;0)=[.D50]; 11111111; [.D50])" office:value-type="float" office:value="0">
            <text:p>#N/A</text:p>
          </table:table-cell>
          <table:table-cell table:formula="of:=IF([.E50]=[.B50]; 11111111; [.C50])" office:value-type="string" office:string-value="D14">
            <text:p>D14</text:p>
          </table:table-cell>
          <table:table-cell table:number-columns-repeated="349"/>
        </table:table-row>
        <table:table-row table:style-name="ro1">
          <table:table-cell office:value-type="float" office:value="47">
            <text:p>47</text:p>
          </table:table-cell>
          <table:table-cell table:style-name="ce7" office:value-type="string">
            <text:p>PAD236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236</text:p>
          </table:table-cell>
          <table:table-cell/>
          <table:table-cell table:style-name="ce60" table:formula="of:=IF(VLOOKUP([.A51];[Sheet1.$A$5:.$B$572];2;0)=[.B51]; 11111111; 0)" office:value-type="float" office:value="11111111">
            <text:p>11111111</text:p>
          </table:table-cell>
          <table:table-cell table:formula="of:=IF(VLOOKUP([.B51];[Sheet1.$B$5:.$C$572];2;0)=[.D51]; 11111111; [.D51])" office:value-type="float" office:value="11111111">
            <text:p>11111111</text:p>
          </table:table-cell>
          <table:table-cell table:formula="of:=IF([.E51]=[.B51]; 11111111; [.C5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8">
            <text:p>48</text:p>
          </table:table-cell>
          <table:table-cell table:style-name="ce7" office:value-type="string">
            <text:p>PAD237</text:p>
          </table:table-cell>
          <table:table-cell table:style-name="ce46" office:value-type="string">
            <text:p>C15</text:p>
          </table:table-cell>
          <table:table-cell table:style-name="ce23" office:value-type="string">
            <text:p>AERxADI&lt;5&gt;</text:p>
          </table:table-cell>
          <table:table-cell table:style-name="ce57" office:value-type="string">
            <text:p>PAD237</text:p>
          </table:table-cell>
          <table:table-cell/>
          <table:table-cell table:style-name="ce60" table:formula="of:=IF(VLOOKUP([.A52];[Sheet1.$A$5:.$B$572];2;0)=[.B52]; 11111111; 0)" office:value-type="float" office:value="11111111">
            <text:p>11111111</text:p>
          </table:table-cell>
          <table:table-cell table:formula="of:=IF(VLOOKUP([.B52];[Sheet1.$B$5:.$C$572];2;0)=[.D52]; 11111111; [.D52])" office:value-type="float" office:value="11111111">
            <text:p>11111111</text:p>
          </table:table-cell>
          <table:table-cell table:formula="of:=IF([.E52]=[.B52]; 11111111; [.C5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9">
            <text:p>49</text:p>
          </table:table-cell>
          <table:table-cell/>
          <table:table-cell table:style-name="ce47" office:value-type="string">
            <text:p>B12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53];[Sheet1.$A$5:.$B$572];2;0)=[.B53]; 11111111; 0)" office:value-type="float" office:value="11111111">
            <text:p>11111111</text:p>
          </table:table-cell>
          <table:table-cell table:formula="of:=IF(VLOOKUP([.B53];[Sheet1.$B$5:.$C$572];2;0)=[.D53]; 11111111; [.D53])" office:value-type="float" office:value="0">
            <text:p>#N/A</text:p>
          </table:table-cell>
          <table:table-cell table:formula="of:=IF([.E53]=[.B53]; 11111111; [.C53])" office:value-type="string" office:string-value="B12">
            <text:p>B12</text:p>
          </table:table-cell>
          <table:table-cell table:number-columns-repeated="349"/>
        </table:table-row>
        <table:table-row table:style-name="ro1">
          <table:table-cell office:value-type="float" office:value="50">
            <text:p>50</text:p>
          </table:table-cell>
          <table:table-cell/>
          <table:table-cell table:style-name="ce47" office:value-type="string">
            <text:p>F16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54];[Sheet1.$A$5:.$B$572];2;0)=[.B54]; 11111111; 0)" office:value-type="float" office:value="11111111">
            <text:p>11111111</text:p>
          </table:table-cell>
          <table:table-cell table:formula="of:=IF(VLOOKUP([.B54];[Sheet1.$B$5:.$C$572];2;0)=[.D54]; 11111111; [.D54])" office:value-type="float" office:value="0">
            <text:p>#N/A</text:p>
          </table:table-cell>
          <table:table-cell table:formula="of:=IF([.E54]=[.B54]; 11111111; [.C54])" office:value-type="string" office:string-value="F16">
            <text:p>F16</text:p>
          </table:table-cell>
          <table:table-cell table:number-columns-repeated="349"/>
        </table:table-row>
        <table:table-row table:style-name="ro1">
          <table:table-cell office:value-type="float" office:value="51">
            <text:p>51</text:p>
          </table:table-cell>
          <table:table-cell table:style-name="ce7" office:value-type="string">
            <text:p>PAD239</text:p>
          </table:table-cell>
          <table:table-cell table:style-name="ce46" office:value-type="string">
            <text:p>A13</text:p>
          </table:table-cell>
          <table:table-cell table:style-name="ce23" office:value-type="string">
            <text:p>AERxADI&lt;4&gt;</text:p>
          </table:table-cell>
          <table:table-cell table:style-name="ce57" office:value-type="string">
            <text:p>PAD239</text:p>
          </table:table-cell>
          <table:table-cell/>
          <table:table-cell table:style-name="ce60" table:formula="of:=IF(VLOOKUP([.A55];[Sheet1.$A$5:.$B$572];2;0)=[.B55]; 11111111; 0)" office:value-type="float" office:value="11111111">
            <text:p>11111111</text:p>
          </table:table-cell>
          <table:table-cell table:formula="of:=IF(VLOOKUP([.B55];[Sheet1.$B$5:.$C$572];2;0)=[.D55]; 11111111; [.D55])" office:value-type="float" office:value="11111111">
            <text:p>11111111</text:p>
          </table:table-cell>
          <table:table-cell table:formula="of:=IF([.E55]=[.B55]; 11111111; [.C5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2">
            <text:p>52</text:p>
          </table:table-cell>
          <table:table-cell table:style-name="ce7" office:value-type="string">
            <text:p>PAD241</text:p>
          </table:table-cell>
          <table:table-cell table:style-name="ce46" office:value-type="string">
            <text:p>E17</text:p>
          </table:table-cell>
          <table:table-cell table:style-name="ce23" office:value-type="string">
            <text:p>AERxADI&lt;3&gt;</text:p>
          </table:table-cell>
          <table:table-cell table:style-name="ce57" office:value-type="string">
            <text:p>PAD241</text:p>
          </table:table-cell>
          <table:table-cell/>
          <table:table-cell table:style-name="ce60" table:formula="of:=IF(VLOOKUP([.A56];[Sheet1.$A$5:.$B$572];2;0)=[.B56]; 11111111; 0)" office:value-type="float" office:value="11111111">
            <text:p>11111111</text:p>
          </table:table-cell>
          <table:table-cell table:formula="of:=IF(VLOOKUP([.B56];[Sheet1.$B$5:.$C$572];2;0)=[.D56]; 11111111; [.D56])" office:value-type="float" office:value="11111111">
            <text:p>11111111</text:p>
          </table:table-cell>
          <table:table-cell table:formula="of:=IF([.E56]=[.B56]; 11111111; [.C5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3">
            <text:p>53</text:p>
          </table:table-cell>
          <table:table-cell table:style-name="ce7" office:value-type="string">
            <text:p>PAD243</text:p>
          </table:table-cell>
          <table:table-cell table:style-name="ce46" office:value-type="string">
            <text:p>A15</text:p>
          </table:table-cell>
          <table:table-cell table:style-name="ce23" office:value-type="string">
            <text:p>AERxADI&lt;2&gt;</text:p>
          </table:table-cell>
          <table:table-cell table:style-name="ce57" office:value-type="string">
            <text:p>PAD243</text:p>
          </table:table-cell>
          <table:table-cell/>
          <table:table-cell table:style-name="ce60" table:formula="of:=IF(VLOOKUP([.A57];[Sheet1.$A$5:.$B$572];2;0)=[.B57]; 11111111; 0)" office:value-type="float" office:value="11111111">
            <text:p>11111111</text:p>
          </table:table-cell>
          <table:table-cell table:formula="of:=IF(VLOOKUP([.B57];[Sheet1.$B$5:.$C$572];2;0)=[.D57]; 11111111; [.D57])" office:value-type="float" office:value="11111111">
            <text:p>11111111</text:p>
          </table:table-cell>
          <table:table-cell table:formula="of:=IF([.E57]=[.B57]; 11111111; [.C5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4">
            <text:p>54</text:p>
          </table:table-cell>
          <table:table-cell table:style-name="ce7" office:value-type="string">
            <text:p>PAD245</text:p>
          </table:table-cell>
          <table:table-cell table:style-name="ce46" office:value-type="string">
            <text:p>G17</text:p>
          </table:table-cell>
          <table:table-cell table:style-name="ce23" office:value-type="string">
            <text:p>AERxADI&lt;1&gt;</text:p>
          </table:table-cell>
          <table:table-cell table:style-name="ce57" office:value-type="string">
            <text:p>PAD245</text:p>
          </table:table-cell>
          <table:table-cell/>
          <table:table-cell table:style-name="ce60" table:formula="of:=IF(VLOOKUP([.A58];[Sheet1.$A$5:.$B$572];2;0)=[.B58]; 11111111; 0)" office:value-type="float" office:value="11111111">
            <text:p>11111111</text:p>
          </table:table-cell>
          <table:table-cell table:formula="of:=IF(VLOOKUP([.B58];[Sheet1.$B$5:.$C$572];2;0)=[.D58]; 11111111; [.D58])" office:value-type="float" office:value="11111111">
            <text:p>11111111</text:p>
          </table:table-cell>
          <table:table-cell table:formula="of:=IF([.E58]=[.B58]; 11111111; [.C5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5">
            <text:p>55</text:p>
          </table:table-cell>
          <table:table-cell table:style-name="ce7" office:value-type="string">
            <text:p>PAD246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46</text:p>
          </table:table-cell>
          <table:table-cell/>
          <table:table-cell table:style-name="ce60" table:formula="of:=IF(VLOOKUP([.A59];[Sheet1.$A$5:.$B$572];2;0)=[.B59]; 11111111; 0)" office:value-type="float" office:value="11111111">
            <text:p>11111111</text:p>
          </table:table-cell>
          <table:table-cell table:formula="of:=IF(VLOOKUP([.B59];[Sheet1.$B$5:.$C$572];2;0)=[.D59]; 11111111; [.D59])" office:value-type="float" office:value="11111111">
            <text:p>11111111</text:p>
          </table:table-cell>
          <table:table-cell table:formula="of:=IF([.E59]=[.B59]; 11111111; [.C5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6">
            <text:p>56</text:p>
          </table:table-cell>
          <table:table-cell/>
          <table:table-cell table:style-name="ce47" office:value-type="string">
            <text:p>C17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60];[Sheet1.$A$5:.$B$572];2;0)=[.B60]; 11111111; 0)" office:value-type="float" office:value="11111111">
            <text:p>11111111</text:p>
          </table:table-cell>
          <table:table-cell table:formula="of:=IF(VLOOKUP([.B60];[Sheet1.$B$5:.$C$572];2;0)=[.D60]; 11111111; [.D60])" office:value-type="float" office:value="0">
            <text:p>#N/A</text:p>
          </table:table-cell>
          <table:table-cell table:formula="of:=IF([.E60]=[.B60]; 11111111; [.C60])" office:value-type="string" office:string-value="C17">
            <text:p>C17</text:p>
          </table:table-cell>
          <table:table-cell table:number-columns-repeated="349"/>
        </table:table-row>
        <table:table-row table:style-name="ro1">
          <table:table-cell office:value-type="float" office:value="57">
            <text:p>57</text:p>
          </table:table-cell>
          <table:table-cell table:style-name="ce7" office:value-type="string">
            <text:p>PAD250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250</text:p>
          </table:table-cell>
          <table:table-cell/>
          <table:table-cell table:style-name="ce60" table:formula="of:=IF(VLOOKUP([.A61];[Sheet1.$A$5:.$B$572];2;0)=[.B61]; 11111111; 0)" office:value-type="float" office:value="11111111">
            <text:p>11111111</text:p>
          </table:table-cell>
          <table:table-cell table:formula="of:=IF(VLOOKUP([.B61];[Sheet1.$B$5:.$C$572];2;0)=[.D61]; 11111111; [.D61])" office:value-type="float" office:value="11111111">
            <text:p>11111111</text:p>
          </table:table-cell>
          <table:table-cell table:formula="of:=IF([.E61]=[.B61]; 11111111; [.C6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8">
            <text:p>58</text:p>
          </table:table-cell>
          <table:table-cell table:style-name="ce7" office:value-type="string">
            <text:p>PAD247</text:p>
          </table:table-cell>
          <table:table-cell table:style-name="ce46" office:value-type="string">
            <text:p>D18</text:p>
          </table:table-cell>
          <table:table-cell table:style-name="ce23" office:value-type="string">
            <text:p>AERxADI&lt;0&gt;</text:p>
          </table:table-cell>
          <table:table-cell table:style-name="ce57" office:value-type="string">
            <text:p>PAD247</text:p>
          </table:table-cell>
          <table:table-cell/>
          <table:table-cell table:style-name="ce60" table:formula="of:=IF(VLOOKUP([.A62];[Sheet1.$A$5:.$B$572];2;0)=[.B62]; 11111111; 0)" office:value-type="float" office:value="11111111">
            <text:p>11111111</text:p>
          </table:table-cell>
          <table:table-cell table:formula="of:=IF(VLOOKUP([.B62];[Sheet1.$B$5:.$C$572];2;0)=[.D62]; 11111111; [.D62])" office:value-type="float" office:value="11111111">
            <text:p>11111111</text:p>
          </table:table-cell>
          <table:table-cell table:formula="of:=IF([.E62]=[.B62]; 11111111; [.C6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59">
            <text:p>59</text:p>
          </table:table-cell>
          <table:table-cell/>
          <table:table-cell table:style-name="ce47" office:value-type="string">
            <text:p>B16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63];[Sheet1.$A$5:.$B$572];2;0)=[.B63]; 11111111; 0)" office:value-type="float" office:value="11111111">
            <text:p>11111111</text:p>
          </table:table-cell>
          <table:table-cell table:formula="of:=IF(VLOOKUP([.B63];[Sheet1.$B$5:.$C$572];2;0)=[.D63]; 11111111; [.D63])" office:value-type="float" office:value="0">
            <text:p>#N/A</text:p>
          </table:table-cell>
          <table:table-cell table:formula="of:=IF([.E63]=[.B63]; 11111111; [.C63])" office:value-type="string" office:string-value="B16">
            <text:p>B16</text:p>
          </table:table-cell>
          <table:table-cell table:number-columns-repeated="349"/>
        </table:table-row>
        <table:table-row table:style-name="ro1">
          <table:table-cell office:value-type="float" office:value="60">
            <text:p>60</text:p>
          </table:table-cell>
          <table:table-cell table:style-name="ce7" office:value-type="string">
            <text:p>PAD248</text:p>
          </table:table-cell>
          <table:table-cell table:style-name="ce46" office:value-type="string">
            <text:p>E19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248</text:p>
          </table:table-cell>
          <table:table-cell/>
          <table:table-cell table:style-name="ce60" table:formula="of:=IF(VLOOKUP([.A64];[Sheet1.$A$5:.$B$572];2;0)=[.B64]; 11111111; 0)" office:value-type="float" office:value="11111111">
            <text:p>11111111</text:p>
          </table:table-cell>
          <table:table-cell table:formula="of:=IF(VLOOKUP([.B64];[Sheet1.$B$5:.$C$572];2;0)=[.D64]; 11111111; [.D64])" office:value-type="float" office:value="11111111">
            <text:p>11111111</text:p>
          </table:table-cell>
          <table:table-cell table:formula="of:=IF([.E64]=[.B64]; 11111111; [.C6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1">
            <text:p>61</text:p>
          </table:table-cell>
          <table:table-cell/>
          <table:table-cell table:style-name="ce47" office:value-type="string">
            <text:p>A17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65];[Sheet1.$A$5:.$B$572];2;0)=[.B65]; 11111111; 0)" office:value-type="float" office:value="11111111">
            <text:p>11111111</text:p>
          </table:table-cell>
          <table:table-cell table:formula="of:=IF(VLOOKUP([.B65];[Sheet1.$B$5:.$C$572];2;0)=[.D65]; 11111111; [.D65])" office:value-type="float" office:value="0">
            <text:p>#N/A</text:p>
          </table:table-cell>
          <table:table-cell table:formula="of:=IF([.E65]=[.B65]; 11111111; [.C65])" office:value-type="string" office:string-value="A17">
            <text:p>A17</text:p>
          </table:table-cell>
          <table:table-cell table:number-columns-repeated="349"/>
        </table:table-row>
        <table:table-row table:style-name="ro1">
          <table:table-cell office:value-type="float" office:value="62">
            <text:p>62</text:p>
          </table:table-cell>
          <table:table-cell table:style-name="ce7" office:value-type="string">
            <text:p>PAD249</text:p>
          </table:table-cell>
          <table:table-cell table:style-name="ce46" office:value-type="string">
            <text:p>G19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249</text:p>
          </table:table-cell>
          <table:table-cell/>
          <table:table-cell table:style-name="ce60" table:formula="of:=IF(VLOOKUP([.A66];[Sheet1.$A$5:.$B$572];2;0)=[.B66]; 11111111; 0)" office:value-type="float" office:value="11111111">
            <text:p>11111111</text:p>
          </table:table-cell>
          <table:table-cell table:formula="of:=IF(VLOOKUP([.B66];[Sheet1.$B$5:.$C$572];2;0)=[.D66]; 11111111; [.D66])" office:value-type="float" office:value="11111111">
            <text:p>11111111</text:p>
          </table:table-cell>
          <table:table-cell table:formula="of:=IF([.E66]=[.B66]; 11111111; [.C6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3">
            <text:p>63</text:p>
          </table:table-cell>
          <table:table-cell/>
          <table:table-cell table:style-name="ce47" office:value-type="string">
            <text:p>A19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67];[Sheet1.$A$5:.$B$572];2;0)=[.B67]; 11111111; 0)" office:value-type="float" office:value="11111111">
            <text:p>11111111</text:p>
          </table:table-cell>
          <table:table-cell table:formula="of:=IF(VLOOKUP([.B67];[Sheet1.$B$5:.$C$572];2;0)=[.D67]; 11111111; [.D67])" office:value-type="float" office:value="0">
            <text:p>#N/A</text:p>
          </table:table-cell>
          <table:table-cell table:formula="of:=IF([.E67]=[.B67]; 11111111; [.C67])" office:value-type="string" office:string-value="A19">
            <text:p>A19</text:p>
          </table:table-cell>
          <table:table-cell table:number-columns-repeated="349"/>
        </table:table-row>
        <table:table-row table:style-name="ro1">
          <table:table-cell office:value-type="float" office:value="64">
            <text:p>64</text:p>
          </table:table-cell>
          <table:table-cell table:style-name="ce7" office:value-type="string">
            <text:p>PAD252</text:p>
          </table:table-cell>
          <table:table-cell table:style-name="ce46" office:value-type="string">
            <text:p>C19</text:p>
          </table:table-cell>
          <table:table-cell table:style-name="ce23" office:value-type="string">
            <text:p>CMOL_AEXOutxADO18&lt;2&gt;</text:p>
          </table:table-cell>
          <table:table-cell table:style-name="ce57" office:value-type="string">
            <text:p>PAD252</text:p>
          </table:table-cell>
          <table:table-cell/>
          <table:table-cell table:style-name="ce60" table:formula="of:=IF(VLOOKUP([.A68];[Sheet1.$A$5:.$B$572];2;0)=[.B68]; 11111111; 0)" office:value-type="float" office:value="11111111">
            <text:p>11111111</text:p>
          </table:table-cell>
          <table:table-cell table:formula="of:=IF(VLOOKUP([.B68];[Sheet1.$B$5:.$C$572];2;0)=[.D68]; 11111111; [.D68])" office:value-type="float" office:value="11111111">
            <text:p>11111111</text:p>
          </table:table-cell>
          <table:table-cell table:formula="of:=IF([.E68]=[.B68]; 11111111; [.C6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5">
            <text:p>65</text:p>
          </table:table-cell>
          <table:table-cell table:style-name="ce7" office:value-type="string">
            <text:p>PAD251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51</text:p>
          </table:table-cell>
          <table:table-cell/>
          <table:table-cell table:style-name="ce60" table:formula="of:=IF(VLOOKUP([.A69];[Sheet1.$A$5:.$B$572];2;0)=[.B69]; 11111111; 0)" office:value-type="float" office:value="11111111">
            <text:p>11111111</text:p>
          </table:table-cell>
          <table:table-cell table:formula="of:=IF(VLOOKUP([.B69];[Sheet1.$B$5:.$C$572];2;0)=[.D69]; 11111111; [.D69])" office:value-type="float" office:value="11111111">
            <text:p>11111111</text:p>
          </table:table-cell>
          <table:table-cell table:formula="of:=IF([.E69]=[.B69]; 11111111; [.C6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6">
            <text:p>66</text:p>
          </table:table-cell>
          <table:table-cell table:style-name="ce7" office:value-type="string">
            <text:p>PAD253</text:p>
          </table:table-cell>
          <table:table-cell table:style-name="ce46" office:value-type="string">
            <text:p>C21</text:p>
          </table:table-cell>
          <table:table-cell table:style-name="ce23" office:value-type="string">
            <text:p>CMOL_AEXOutxADO18&lt;1&gt;</text:p>
          </table:table-cell>
          <table:table-cell table:style-name="ce57" office:value-type="string">
            <text:p>PAD253</text:p>
          </table:table-cell>
          <table:table-cell/>
          <table:table-cell table:style-name="ce60" table:formula="of:=IF(VLOOKUP([.A70];[Sheet1.$A$5:.$B$572];2;0)=[.B70]; 11111111; 0)" office:value-type="float" office:value="11111111">
            <text:p>11111111</text:p>
          </table:table-cell>
          <table:table-cell table:formula="of:=IF(VLOOKUP([.B70];[Sheet1.$B$5:.$C$572];2;0)=[.D70]; 11111111; [.D70])" office:value-type="float" office:value="11111111">
            <text:p>11111111</text:p>
          </table:table-cell>
          <table:table-cell table:formula="of:=IF([.E70]=[.B70]; 11111111; [.C7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7">
            <text:p>6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71];[Sheet1.$A$5:.$B$572];2;0)=[.B71]; 11111111; 0)" office:value-type="float" office:value="11111111">
            <text:p>11111111</text:p>
          </table:table-cell>
          <table:table-cell table:formula="of:=IF(VLOOKUP([.B71];[Sheet1.$B$5:.$C$572];2;0)=[.D71]; 11111111; [.D71])" office:value-type="float" office:value="0">
            <text:p>#N/A</text:p>
          </table:table-cell>
          <table:table-cell table:formula="of:=IF([.E71]=[.B71]; 11111111; [.C7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8">
            <text:p>68</text:p>
          </table:table-cell>
          <table:table-cell table:style-name="ce7" office:value-type="string">
            <text:p>PAD254</text:p>
          </table:table-cell>
          <table:table-cell table:style-name="ce46" office:value-type="string">
            <text:p>F20</text:p>
          </table:table-cell>
          <table:table-cell table:style-name="ce23" office:value-type="string">
            <text:p>CMOL_AEXOutxADO18&lt;0&gt;</text:p>
          </table:table-cell>
          <table:table-cell table:style-name="ce57" office:value-type="string">
            <text:p>PAD254</text:p>
          </table:table-cell>
          <table:table-cell/>
          <table:table-cell table:style-name="ce60" table:formula="of:=IF(VLOOKUP([.A72];[Sheet1.$A$5:.$B$572];2;0)=[.B72]; 11111111; 0)" office:value-type="float" office:value="11111111">
            <text:p>11111111</text:p>
          </table:table-cell>
          <table:table-cell table:formula="of:=IF(VLOOKUP([.B72];[Sheet1.$B$5:.$C$572];2;0)=[.D72]; 11111111; [.D72])" office:value-type="float" office:value="11111111">
            <text:p>11111111</text:p>
          </table:table-cell>
          <table:table-cell table:formula="of:=IF([.E72]=[.B72]; 11111111; [.C7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69">
            <text:p>69</text:p>
          </table:table-cell>
          <table:table-cell table:style-name="ce7" office:value-type="string">
            <text:p>PAD256</text:p>
          </table:table-cell>
          <table:table-cell table:style-name="ce46" office:value-type="string">
            <text:p>B20</text:p>
          </table:table-cell>
          <table:table-cell table:style-name="ce23" office:value-type="string">
            <text:p>CMOL_AEYOutxADO18&lt;1&gt;</text:p>
          </table:table-cell>
          <table:table-cell table:style-name="ce57" office:value-type="string">
            <text:p>PAD256</text:p>
          </table:table-cell>
          <table:table-cell/>
          <table:table-cell table:style-name="ce60" table:formula="of:=IF(VLOOKUP([.A73];[Sheet1.$A$5:.$B$572];2;0)=[.B73]; 11111111; 0)" office:value-type="float" office:value="11111111">
            <text:p>11111111</text:p>
          </table:table-cell>
          <table:table-cell table:formula="of:=IF(VLOOKUP([.B73];[Sheet1.$B$5:.$C$572];2;0)=[.D73]; 11111111; [.D73])" office:value-type="float" office:value="11111111">
            <text:p>11111111</text:p>
          </table:table-cell>
          <table:table-cell table:formula="of:=IF([.E73]=[.B73]; 11111111; [.C7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0">
            <text:p>70</text:p>
          </table:table-cell>
          <table:table-cell table:style-name="ce7" office:value-type="string">
            <text:p>PAD255</text:p>
          </table:table-cell>
          <table:table-cell table:style-name="ce46" office:value-type="string">
            <text:p>E21</text:p>
          </table:table-cell>
          <table:table-cell table:style-name="ce23" office:value-type="string">
            <text:p>CMOL_AEYOutxADO18&lt;2&gt;</text:p>
          </table:table-cell>
          <table:table-cell table:style-name="ce57" office:value-type="string">
            <text:p>PAD255</text:p>
          </table:table-cell>
          <table:table-cell/>
          <table:table-cell table:style-name="ce60" table:formula="of:=IF(VLOOKUP([.A74];[Sheet1.$A$5:.$B$572];2;0)=[.B74]; 11111111; 0)" office:value-type="float" office:value="11111111">
            <text:p>11111111</text:p>
          </table:table-cell>
          <table:table-cell table:formula="of:=IF(VLOOKUP([.B74];[Sheet1.$B$5:.$C$572];2;0)=[.D74]; 11111111; [.D74])" office:value-type="float" office:value="11111111">
            <text:p>11111111</text:p>
          </table:table-cell>
          <table:table-cell table:formula="of:=IF([.E74]=[.B74]; 11111111; [.C7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1">
            <text:p>71</text:p>
          </table:table-cell>
          <table:table-cell table:style-name="ce7" office:value-type="string">
            <text:p>PAD258</text:p>
          </table:table-cell>
          <table:table-cell table:style-name="ce46" office:value-type="string">
            <text:p>A21</text:p>
          </table:table-cell>
          <table:table-cell table:style-name="ce23" office:value-type="string">
            <text:p>CMOL_TXReqxASBO18</text:p>
          </table:table-cell>
          <table:table-cell table:style-name="ce57" office:value-type="string">
            <text:p>PAD258</text:p>
          </table:table-cell>
          <table:table-cell/>
          <table:table-cell table:style-name="ce60" table:formula="of:=IF(VLOOKUP([.A75];[Sheet1.$A$5:.$B$572];2;0)=[.B75]; 11111111; 0)" office:value-type="float" office:value="11111111">
            <text:p>11111111</text:p>
          </table:table-cell>
          <table:table-cell table:formula="of:=IF(VLOOKUP([.B75];[Sheet1.$B$5:.$C$572];2;0)=[.D75]; 11111111; [.D75])" office:value-type="float" office:value="11111111">
            <text:p>11111111</text:p>
          </table:table-cell>
          <table:table-cell table:formula="of:=IF([.E75]=[.B75]; 11111111; [.C7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2">
            <text:p>72</text:p>
          </table:table-cell>
          <table:table-cell table:style-name="ce7" office:value-type="string">
            <text:p>PAD257</text:p>
          </table:table-cell>
          <table:table-cell table:style-name="ce46" office:value-type="string">
            <text:p>G21</text:p>
          </table:table-cell>
          <table:table-cell table:style-name="ce23" office:value-type="string">
            <text:p>CMOL_AEYOutxADO18&lt;0&gt;</text:p>
          </table:table-cell>
          <table:table-cell table:style-name="ce57" office:value-type="string">
            <text:p>PAD257</text:p>
          </table:table-cell>
          <table:table-cell/>
          <table:table-cell table:style-name="ce60" table:formula="of:=IF(VLOOKUP([.A76];[Sheet1.$A$5:.$B$572];2;0)=[.B76]; 11111111; 0)" office:value-type="float" office:value="11111111">
            <text:p>11111111</text:p>
          </table:table-cell>
          <table:table-cell table:formula="of:=IF(VLOOKUP([.B76];[Sheet1.$B$5:.$C$572];2;0)=[.D76]; 11111111; [.D76])" office:value-type="float" office:value="11111111">
            <text:p>11111111</text:p>
          </table:table-cell>
          <table:table-cell table:formula="of:=IF([.E76]=[.B76]; 11111111; [.C7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3">
            <text:p>73</text:p>
          </table:table-cell>
          <table:table-cell table:style-name="ce7" office:value-type="string">
            <text:p>PAD260</text:p>
          </table:table-cell>
          <table:table-cell table:style-name="ce46" office:value-type="string">
            <text:p>A23</text:p>
          </table:table-cell>
          <table:table-cell table:style-name="ce23" office:value-type="string">
            <text:p>CMOL_DNMonitorxASO18</text:p>
          </table:table-cell>
          <table:table-cell table:style-name="ce57" office:value-type="string">
            <text:p>PAD260</text:p>
          </table:table-cell>
          <table:table-cell/>
          <table:table-cell table:style-name="ce60" table:formula="of:=IF(VLOOKUP([.A77];[Sheet1.$A$5:.$B$572];2;0)=[.B77]; 11111111; 0)" office:value-type="float" office:value="11111111">
            <text:p>11111111</text:p>
          </table:table-cell>
          <table:table-cell table:formula="of:=IF(VLOOKUP([.B77];[Sheet1.$B$5:.$C$572];2;0)=[.D77]; 11111111; [.D77])" office:value-type="float" office:value="11111111">
            <text:p>11111111</text:p>
          </table:table-cell>
          <table:table-cell table:formula="of:=IF([.E77]=[.B77]; 11111111; [.C7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4">
            <text:p>74</text:p>
          </table:table-cell>
          <table:table-cell table:style-name="ce7" office:value-type="string">
            <text:p>PAD259</text:p>
          </table:table-cell>
          <table:table-cell table:style-name="ce46" office:value-type="string">
            <text:p>C23</text:p>
          </table:table-cell>
          <table:table-cell table:style-name="ce23" office:value-type="string">
            <text:p>CMOL_UPMonitorxASBO18</text:p>
          </table:table-cell>
          <table:table-cell table:style-name="ce57" office:value-type="string">
            <text:p>PAD259</text:p>
          </table:table-cell>
          <table:table-cell/>
          <table:table-cell table:style-name="ce60" table:formula="of:=IF(VLOOKUP([.A78];[Sheet1.$A$5:.$B$572];2;0)=[.B78]; 11111111; 0)" office:value-type="float" office:value="11111111">
            <text:p>11111111</text:p>
          </table:table-cell>
          <table:table-cell table:formula="of:=IF(VLOOKUP([.B78];[Sheet1.$B$5:.$C$572];2;0)=[.D78]; 11111111; [.D78])" office:value-type="float" office:value="11111111">
            <text:p>11111111</text:p>
          </table:table-cell>
          <table:table-cell table:formula="of:=IF([.E78]=[.B78]; 11111111; [.C7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5">
            <text:p>7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79];[Sheet1.$A$5:.$B$572];2;0)=[.B79]; 11111111; 0)" office:value-type="float" office:value="11111111">
            <text:p>11111111</text:p>
          </table:table-cell>
          <table:table-cell table:formula="of:=IF(VLOOKUP([.B79];[Sheet1.$B$5:.$C$572];2;0)=[.D79]; 11111111; [.D79])" office:value-type="float" office:value="0">
            <text:p>#N/A</text:p>
          </table:table-cell>
          <table:table-cell table:formula="of:=IF([.E79]=[.B79]; 11111111; [.C7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6">
            <text:p>76</text:p>
          </table:table-cell>
          <table:table-cell table:style-name="ce7" office:value-type="string">
            <text:p>PAD261</text:p>
          </table:table-cell>
          <table:table-cell table:style-name="ce46" office:value-type="string">
            <text:p>D22</text:p>
          </table:table-cell>
          <table:table-cell table:style-name="ce23" office:value-type="string">
            <text:p>CMOL_TYReqxASBO18</text:p>
          </table:table-cell>
          <table:table-cell table:style-name="ce57" office:value-type="string">
            <text:p>PAD261</text:p>
          </table:table-cell>
          <table:table-cell/>
          <table:table-cell table:style-name="ce60" table:formula="of:=IF(VLOOKUP([.A80];[Sheet1.$A$5:.$B$572];2;0)=[.B80]; 11111111; 0)" office:value-type="float" office:value="11111111">
            <text:p>11111111</text:p>
          </table:table-cell>
          <table:table-cell table:formula="of:=IF(VLOOKUP([.B80];[Sheet1.$B$5:.$C$572];2;0)=[.D80]; 11111111; [.D80])" office:value-type="float" office:value="11111111">
            <text:p>11111111</text:p>
          </table:table-cell>
          <table:table-cell table:formula="of:=IF([.E80]=[.B80]; 11111111; [.C8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7">
            <text:p>7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81];[Sheet1.$A$5:.$B$572];2;0)=[.B81]; 11111111; 0)" office:value-type="float" office:value="11111111">
            <text:p>11111111</text:p>
          </table:table-cell>
          <table:table-cell table:formula="of:=IF(VLOOKUP([.B81];[Sheet1.$B$5:.$C$572];2;0)=[.D81]; 11111111; [.D81])" office:value-type="float" office:value="0">
            <text:p>#N/A</text:p>
          </table:table-cell>
          <table:table-cell table:formula="of:=IF([.E81]=[.B81]; 11111111; [.C8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8">
            <text:p>78</text:p>
          </table:table-cell>
          <table:table-cell table:style-name="ce7" office:value-type="string">
            <text:p>PAD262</text:p>
          </table:table-cell>
          <table:table-cell table:style-name="ce46" office:value-type="string">
            <text:p>E23</text:p>
          </table:table-cell>
          <table:table-cell table:style-name="ce23" office:value-type="string">
            <text:p>CMOL_ChipAckxASO18</text:p>
          </table:table-cell>
          <table:table-cell table:style-name="ce57" office:value-type="string">
            <text:p>PAD262</text:p>
          </table:table-cell>
          <table:table-cell/>
          <table:table-cell table:style-name="ce60" table:formula="of:=IF(VLOOKUP([.A82];[Sheet1.$A$5:.$B$572];2;0)=[.B82]; 11111111; 0)" office:value-type="float" office:value="11111111">
            <text:p>11111111</text:p>
          </table:table-cell>
          <table:table-cell table:formula="of:=IF(VLOOKUP([.B82];[Sheet1.$B$5:.$C$572];2;0)=[.D82]; 11111111; [.D82])" office:value-type="float" office:value="11111111">
            <text:p>11111111</text:p>
          </table:table-cell>
          <table:table-cell table:formula="of:=IF([.E82]=[.B82]; 11111111; [.C8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79">
            <text:p>79</text:p>
          </table:table-cell>
          <table:table-cell table:style-name="ce7" office:value-type="string">
            <text:p>PAD264</text:p>
          </table:table-cell>
          <table:table-cell table:style-name="ce46" office:value-type="string">
            <text:p>B24</text:p>
          </table:table-cell>
          <table:table-cell table:style-name="ce23" office:value-type="string">
            <text:p>ASI_SHARED&lt;18&gt;</text:p>
          </table:table-cell>
          <table:table-cell table:style-name="ce57" office:value-type="string">
            <text:p>PAD264</text:p>
          </table:table-cell>
          <table:table-cell/>
          <table:table-cell table:style-name="ce60" table:formula="of:=IF(VLOOKUP([.A83];[Sheet1.$A$5:.$B$572];2;0)=[.B83]; 11111111; 0)" office:value-type="float" office:value="11111111">
            <text:p>11111111</text:p>
          </table:table-cell>
          <table:table-cell table:formula="of:=IF(VLOOKUP([.B83];[Sheet1.$B$5:.$C$572];2;0)=[.D83]; 11111111; [.D83])" office:value-type="float" office:value="11111111">
            <text:p>11111111</text:p>
          </table:table-cell>
          <table:table-cell table:formula="of:=IF([.E83]=[.B83]; 11111111; [.C8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0">
            <text:p>80</text:p>
          </table:table-cell>
          <table:table-cell table:style-name="ce7" office:value-type="string">
            <text:p>PAD263</text:p>
          </table:table-cell>
          <table:table-cell table:style-name="ce46" office:value-type="string">
            <text:p>G23</text:p>
          </table:table-cell>
          <table:table-cell table:style-name="ce23" office:value-type="string">
            <text:p>ASI_SHARED&lt;19&gt;</text:p>
          </table:table-cell>
          <table:table-cell table:style-name="ce57" office:value-type="string">
            <text:p>PAD263</text:p>
          </table:table-cell>
          <table:table-cell/>
          <table:table-cell table:style-name="ce60" table:formula="of:=IF(VLOOKUP([.A84];[Sheet1.$A$5:.$B$572];2;0)=[.B84]; 11111111; 0)" office:value-type="float" office:value="11111111">
            <text:p>11111111</text:p>
          </table:table-cell>
          <table:table-cell table:formula="of:=IF(VLOOKUP([.B84];[Sheet1.$B$5:.$C$572];2;0)=[.D84]; 11111111; [.D84])" office:value-type="float" office:value="11111111">
            <text:p>11111111</text:p>
          </table:table-cell>
          <table:table-cell table:formula="of:=IF([.E84]=[.B84]; 11111111; [.C8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1">
            <text:p>81</text:p>
          </table:table-cell>
          <table:table-cell table:style-name="ce7" office:value-type="string">
            <text:p>PAD266</text:p>
          </table:table-cell>
          <table:table-cell table:style-name="ce46" office:value-type="string">
            <text:p>A25</text:p>
          </table:table-cell>
          <table:table-cell table:style-name="ce23" office:value-type="string">
            <text:p>ASI_SHARED&lt;16&gt;</text:p>
          </table:table-cell>
          <table:table-cell table:style-name="ce57" office:value-type="string">
            <text:p>PAD266</text:p>
          </table:table-cell>
          <table:table-cell/>
          <table:table-cell table:style-name="ce60" table:formula="of:=IF(VLOOKUP([.A85];[Sheet1.$A$5:.$B$572];2;0)=[.B85]; 11111111; 0)" office:value-type="float" office:value="11111111">
            <text:p>11111111</text:p>
          </table:table-cell>
          <table:table-cell table:formula="of:=IF(VLOOKUP([.B85];[Sheet1.$B$5:.$C$572];2;0)=[.D85]; 11111111; [.D85])" office:value-type="float" office:value="11111111">
            <text:p>11111111</text:p>
          </table:table-cell>
          <table:table-cell table:formula="of:=IF([.E85]=[.B85]; 11111111; [.C8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2">
            <text:p>82</text:p>
          </table:table-cell>
          <table:table-cell table:style-name="ce7" office:value-type="string">
            <text:p>PAD265</text:p>
          </table:table-cell>
          <table:table-cell table:style-name="ce46" office:value-type="string">
            <text:p>C25</text:p>
          </table:table-cell>
          <table:table-cell table:style-name="ce23" office:value-type="string">
            <text:p>ASI_SHARED&lt;17&gt;</text:p>
          </table:table-cell>
          <table:table-cell table:style-name="ce57" office:value-type="string">
            <text:p>PAD265</text:p>
          </table:table-cell>
          <table:table-cell/>
          <table:table-cell table:style-name="ce60" table:formula="of:=IF(VLOOKUP([.A86];[Sheet1.$A$5:.$B$572];2;0)=[.B86]; 11111111; 0)" office:value-type="float" office:value="11111111">
            <text:p>11111111</text:p>
          </table:table-cell>
          <table:table-cell table:formula="of:=IF(VLOOKUP([.B86];[Sheet1.$B$5:.$C$572];2;0)=[.D86]; 11111111; [.D86])" office:value-type="float" office:value="11111111">
            <text:p>11111111</text:p>
          </table:table-cell>
          <table:table-cell table:formula="of:=IF([.E86]=[.B86]; 11111111; [.C8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3">
            <text:p>83</text:p>
          </table:table-cell>
          <table:table-cell table:style-name="ce7" office:value-type="string">
            <text:p>PAD268</text:p>
          </table:table-cell>
          <table:table-cell table:style-name="ce46" office:value-type="string">
            <text:p>A27</text:p>
          </table:table-cell>
          <table:table-cell table:style-name="ce23" office:value-type="string">
            <text:p>ASI_SHARED&lt;14&gt;</text:p>
          </table:table-cell>
          <table:table-cell table:style-name="ce57" office:value-type="string">
            <text:p>PAD268</text:p>
          </table:table-cell>
          <table:table-cell/>
          <table:table-cell table:style-name="ce60" table:formula="of:=IF(VLOOKUP([.A87];[Sheet1.$A$5:.$B$572];2;0)=[.B87]; 11111111; 0)" office:value-type="float" office:value="11111111">
            <text:p>11111111</text:p>
          </table:table-cell>
          <table:table-cell table:formula="of:=IF(VLOOKUP([.B87];[Sheet1.$B$5:.$C$572];2;0)=[.D87]; 11111111; [.D87])" office:value-type="float" office:value="11111111">
            <text:p>11111111</text:p>
          </table:table-cell>
          <table:table-cell table:formula="of:=IF([.E87]=[.B87]; 11111111; [.C8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4">
            <text:p>84</text:p>
          </table:table-cell>
          <table:table-cell table:style-name="ce7" office:value-type="string">
            <text:p>PAD267</text:p>
          </table:table-cell>
          <table:table-cell table:style-name="ce46" office:value-type="string">
            <text:p>F24</text:p>
          </table:table-cell>
          <table:table-cell table:style-name="ce23" office:value-type="string">
            <text:p>ASI_SHARED&lt;15&gt;</text:p>
          </table:table-cell>
          <table:table-cell table:style-name="ce57" office:value-type="string">
            <text:p>PAD267</text:p>
          </table:table-cell>
          <table:table-cell/>
          <table:table-cell table:style-name="ce60" table:formula="of:=IF(VLOOKUP([.A88];[Sheet1.$A$5:.$B$572];2;0)=[.B88]; 11111111; 0)" office:value-type="float" office:value="11111111">
            <text:p>11111111</text:p>
          </table:table-cell>
          <table:table-cell table:formula="of:=IF(VLOOKUP([.B88];[Sheet1.$B$5:.$C$572];2;0)=[.D88]; 11111111; [.D88])" office:value-type="float" office:value="11111111">
            <text:p>11111111</text:p>
          </table:table-cell>
          <table:table-cell table:formula="of:=IF([.E88]=[.B88]; 11111111; [.C8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5">
            <text:p>8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89];[Sheet1.$A$5:.$B$572];2;0)=[.B89]; 11111111; 0)" office:value-type="float" office:value="11111111">
            <text:p>11111111</text:p>
          </table:table-cell>
          <table:table-cell table:formula="of:=IF(VLOOKUP([.B89];[Sheet1.$B$5:.$C$572];2;0)=[.D89]; 11111111; [.D89])" office:value-type="float" office:value="0">
            <text:p>#N/A</text:p>
          </table:table-cell>
          <table:table-cell table:formula="of:=IF([.E89]=[.B89]; 11111111; [.C8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6">
            <text:p>86</text:p>
          </table:table-cell>
          <table:table-cell table:style-name="ce7" office:value-type="string">
            <text:p>PAD269</text:p>
          </table:table-cell>
          <table:table-cell table:style-name="ce46" office:value-type="string">
            <text:p>E25</text:p>
          </table:table-cell>
          <table:table-cell table:style-name="ce23" office:value-type="string">
            <text:p>ASI_SHARED&lt;13&gt;</text:p>
          </table:table-cell>
          <table:table-cell table:style-name="ce57" office:value-type="string">
            <text:p>PAD269</text:p>
          </table:table-cell>
          <table:table-cell/>
          <table:table-cell table:style-name="ce60" table:formula="of:=IF(VLOOKUP([.A90];[Sheet1.$A$5:.$B$572];2;0)=[.B90]; 11111111; 0)" office:value-type="float" office:value="11111111">
            <text:p>11111111</text:p>
          </table:table-cell>
          <table:table-cell table:formula="of:=IF(VLOOKUP([.B90];[Sheet1.$B$5:.$C$572];2;0)=[.D90]; 11111111; [.D90])" office:value-type="float" office:value="11111111">
            <text:p>11111111</text:p>
          </table:table-cell>
          <table:table-cell table:formula="of:=IF([.E90]=[.B90]; 11111111; [.C9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7">
            <text:p>8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91];[Sheet1.$A$5:.$B$572];2;0)=[.B91]; 11111111; 0)" office:value-type="float" office:value="11111111">
            <text:p>11111111</text:p>
          </table:table-cell>
          <table:table-cell table:formula="of:=IF(VLOOKUP([.B91];[Sheet1.$B$5:.$C$572];2;0)=[.D91]; 11111111; [.D91])" office:value-type="float" office:value="0">
            <text:p>#N/A</text:p>
          </table:table-cell>
          <table:table-cell table:formula="of:=IF([.E91]=[.B91]; 11111111; [.C9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8">
            <text:p>88</text:p>
          </table:table-cell>
          <table:table-cell table:style-name="ce7" office:value-type="string">
            <text:p>PAD270</text:p>
          </table:table-cell>
          <table:table-cell table:style-name="ce46" office:value-type="string">
            <text:p>D26</text:p>
          </table:table-cell>
          <table:table-cell table:style-name="ce23" office:value-type="string">
            <text:p>ASI_SHARED&lt;12&gt;</text:p>
          </table:table-cell>
          <table:table-cell table:style-name="ce57" office:value-type="string">
            <text:p>PAD270</text:p>
          </table:table-cell>
          <table:table-cell/>
          <table:table-cell table:style-name="ce60" table:formula="of:=IF(VLOOKUP([.A92];[Sheet1.$A$5:.$B$572];2;0)=[.B92]; 11111111; 0)" office:value-type="float" office:value="11111111">
            <text:p>11111111</text:p>
          </table:table-cell>
          <table:table-cell table:formula="of:=IF(VLOOKUP([.B92];[Sheet1.$B$5:.$C$572];2;0)=[.D92]; 11111111; [.D92])" office:value-type="float" office:value="11111111">
            <text:p>11111111</text:p>
          </table:table-cell>
          <table:table-cell table:formula="of:=IF([.E92]=[.B92]; 11111111; [.C9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89">
            <text:p>89</text:p>
          </table:table-cell>
          <table:table-cell table:style-name="ce7" office:value-type="string">
            <text:p>PAD272</text:p>
          </table:table-cell>
          <table:table-cell table:style-name="ce46" office:value-type="string">
            <text:p>B28</text:p>
          </table:table-cell>
          <table:table-cell table:style-name="ce23" office:value-type="string">
            <text:p>ASI_SHARED&lt;10&gt;</text:p>
          </table:table-cell>
          <table:table-cell table:style-name="ce57" office:value-type="string">
            <text:p>PAD272</text:p>
          </table:table-cell>
          <table:table-cell/>
          <table:table-cell table:style-name="ce60" table:formula="of:=IF(VLOOKUP([.A93];[Sheet1.$A$5:.$B$572];2;0)=[.B93]; 11111111; 0)" office:value-type="float" office:value="11111111">
            <text:p>11111111</text:p>
          </table:table-cell>
          <table:table-cell table:formula="of:=IF(VLOOKUP([.B93];[Sheet1.$B$5:.$C$572];2;0)=[.D93]; 11111111; [.D93])" office:value-type="float" office:value="11111111">
            <text:p>11111111</text:p>
          </table:table-cell>
          <table:table-cell table:formula="of:=IF([.E93]=[.B93]; 11111111; [.C9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0">
            <text:p>90</text:p>
          </table:table-cell>
          <table:table-cell table:style-name="ce7" office:value-type="string">
            <text:p>PAD271</text:p>
          </table:table-cell>
          <table:table-cell table:style-name="ce46" office:value-type="string">
            <text:p>C27</text:p>
          </table:table-cell>
          <table:table-cell table:style-name="ce23" office:value-type="string">
            <text:p>ASI_SHARED&lt;11&gt;</text:p>
          </table:table-cell>
          <table:table-cell table:style-name="ce57" office:value-type="string">
            <text:p>PAD271</text:p>
          </table:table-cell>
          <table:table-cell/>
          <table:table-cell table:style-name="ce60" table:formula="of:=IF(VLOOKUP([.A94];[Sheet1.$A$5:.$B$572];2;0)=[.B94]; 11111111; 0)" office:value-type="float" office:value="11111111">
            <text:p>11111111</text:p>
          </table:table-cell>
          <table:table-cell table:formula="of:=IF(VLOOKUP([.B94];[Sheet1.$B$5:.$C$572];2;0)=[.D94]; 11111111; [.D94])" office:value-type="float" office:value="11111111">
            <text:p>11111111</text:p>
          </table:table-cell>
          <table:table-cell table:formula="of:=IF([.E94]=[.B94]; 11111111; [.C9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1">
            <text:p>91</text:p>
          </table:table-cell>
          <table:table-cell table:style-name="ce7" office:value-type="string">
            <text:p>PAD274</text:p>
          </table:table-cell>
          <table:table-cell table:style-name="ce46" office:value-type="string">
            <text:p>A29</text:p>
          </table:table-cell>
          <table:table-cell table:style-name="ce23" office:value-type="string">
            <text:p>ASI_SHARED&lt;8&gt;</text:p>
          </table:table-cell>
          <table:table-cell table:style-name="ce57" office:value-type="string">
            <text:p>PAD274</text:p>
          </table:table-cell>
          <table:table-cell/>
          <table:table-cell table:style-name="ce60" table:formula="of:=IF(VLOOKUP([.A95];[Sheet1.$A$5:.$B$572];2;0)=[.B95]; 11111111; 0)" office:value-type="float" office:value="11111111">
            <text:p>11111111</text:p>
          </table:table-cell>
          <table:table-cell table:formula="of:=IF(VLOOKUP([.B95];[Sheet1.$B$5:.$C$572];2;0)=[.D95]; 11111111; [.D95])" office:value-type="float" office:value="11111111">
            <text:p>11111111</text:p>
          </table:table-cell>
          <table:table-cell table:formula="of:=IF([.E95]=[.B95]; 11111111; [.C9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2">
            <text:p>92</text:p>
          </table:table-cell>
          <table:table-cell table:style-name="ce7" office:value-type="string">
            <text:p>PAD273</text:p>
          </table:table-cell>
          <table:table-cell table:style-name="ce46" office:value-type="string">
            <text:p>G25</text:p>
          </table:table-cell>
          <table:table-cell table:style-name="ce23" office:value-type="string">
            <text:p>ASI_SHARED&lt;9&gt;</text:p>
          </table:table-cell>
          <table:table-cell table:style-name="ce57" office:value-type="string">
            <text:p>PAD273</text:p>
          </table:table-cell>
          <table:table-cell/>
          <table:table-cell table:style-name="ce60" table:formula="of:=IF(VLOOKUP([.A96];[Sheet1.$A$5:.$B$572];2;0)=[.B96]; 11111111; 0)" office:value-type="float" office:value="11111111">
            <text:p>11111111</text:p>
          </table:table-cell>
          <table:table-cell table:formula="of:=IF(VLOOKUP([.B96];[Sheet1.$B$5:.$C$572];2;0)=[.D96]; 11111111; [.D96])" office:value-type="float" office:value="11111111">
            <text:p>11111111</text:p>
          </table:table-cell>
          <table:table-cell table:formula="of:=IF([.E96]=[.B96]; 11111111; [.C9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3">
            <text:p>93</text:p>
          </table:table-cell>
          <table:table-cell table:style-name="ce7" office:value-type="string">
            <text:p>PAD276</text:p>
          </table:table-cell>
          <table:table-cell table:style-name="ce46" office:value-type="string">
            <text:p>A31</text:p>
          </table:table-cell>
          <table:table-cell table:style-name="ce23" office:value-type="string">
            <text:p>ASI_SHARED&lt;6&gt;</text:p>
          </table:table-cell>
          <table:table-cell table:style-name="ce57" office:value-type="string">
            <text:p>PAD276</text:p>
          </table:table-cell>
          <table:table-cell/>
          <table:table-cell table:style-name="ce60" table:formula="of:=IF(VLOOKUP([.A97];[Sheet1.$A$5:.$B$572];2;0)=[.B97]; 11111111; 0)" office:value-type="float" office:value="11111111">
            <text:p>11111111</text:p>
          </table:table-cell>
          <table:table-cell table:formula="of:=IF(VLOOKUP([.B97];[Sheet1.$B$5:.$C$572];2;0)=[.D97]; 11111111; [.D97])" office:value-type="float" office:value="11111111">
            <text:p>11111111</text:p>
          </table:table-cell>
          <table:table-cell table:formula="of:=IF([.E97]=[.B97]; 11111111; [.C9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4">
            <text:p>94</text:p>
          </table:table-cell>
          <table:table-cell table:style-name="ce7" office:value-type="string">
            <text:p>PAD275</text:p>
          </table:table-cell>
          <table:table-cell table:style-name="ce46" office:value-type="string">
            <text:p>E27</text:p>
          </table:table-cell>
          <table:table-cell table:style-name="ce23" office:value-type="string">
            <text:p>ASI_SHARED&lt;7&gt;</text:p>
          </table:table-cell>
          <table:table-cell table:style-name="ce57" office:value-type="string">
            <text:p>PAD275</text:p>
          </table:table-cell>
          <table:table-cell/>
          <table:table-cell table:style-name="ce60" table:formula="of:=IF(VLOOKUP([.A98];[Sheet1.$A$5:.$B$572];2;0)=[.B98]; 11111111; 0)" office:value-type="float" office:value="11111111">
            <text:p>11111111</text:p>
          </table:table-cell>
          <table:table-cell table:formula="of:=IF(VLOOKUP([.B98];[Sheet1.$B$5:.$C$572];2;0)=[.D98]; 11111111; [.D98])" office:value-type="float" office:value="11111111">
            <text:p>11111111</text:p>
          </table:table-cell>
          <table:table-cell table:formula="of:=IF([.E98]=[.B98]; 11111111; [.C9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5">
            <text:p>9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99];[Sheet1.$A$5:.$B$572];2;0)=[.B99]; 11111111; 0)" office:value-type="float" office:value="11111111">
            <text:p>11111111</text:p>
          </table:table-cell>
          <table:table-cell table:formula="of:=IF(VLOOKUP([.B99];[Sheet1.$B$5:.$C$572];2;0)=[.D99]; 11111111; [.D99])" office:value-type="float" office:value="0">
            <text:p>#N/A</text:p>
          </table:table-cell>
          <table:table-cell table:formula="of:=IF([.E99]=[.B99]; 11111111; [.C9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6">
            <text:p>96</text:p>
          </table:table-cell>
          <table:table-cell table:style-name="ce7" office:value-type="string">
            <text:p>PAD277</text:p>
          </table:table-cell>
          <table:table-cell table:style-name="ce46" office:value-type="string">
            <text:p>G27</text:p>
          </table:table-cell>
          <table:table-cell table:style-name="ce23" office:value-type="string">
            <text:p>ASI_SHARED&lt;5&gt;</text:p>
          </table:table-cell>
          <table:table-cell table:style-name="ce57" office:value-type="string">
            <text:p>PAD277</text:p>
          </table:table-cell>
          <table:table-cell/>
          <table:table-cell table:style-name="ce60" table:formula="of:=IF(VLOOKUP([.A100];[Sheet1.$A$5:.$B$572];2;0)=[.B100]; 11111111; 0)" office:value-type="float" office:value="11111111">
            <text:p>11111111</text:p>
          </table:table-cell>
          <table:table-cell table:formula="of:=IF(VLOOKUP([.B100];[Sheet1.$B$5:.$C$572];2;0)=[.D100]; 11111111; [.D100])" office:value-type="float" office:value="11111111">
            <text:p>11111111</text:p>
          </table:table-cell>
          <table:table-cell table:formula="of:=IF([.E100]=[.B100]; 11111111; [.C10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7">
            <text:p>9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01];[Sheet1.$A$5:.$B$572];2;0)=[.B101]; 11111111; 0)" office:value-type="float" office:value="11111111">
            <text:p>11111111</text:p>
          </table:table-cell>
          <table:table-cell table:formula="of:=IF(VLOOKUP([.B101];[Sheet1.$B$5:.$C$572];2;0)=[.D101]; 11111111; [.D101])" office:value-type="float" office:value="0">
            <text:p>#N/A</text:p>
          </table:table-cell>
          <table:table-cell table:formula="of:=IF([.E101]=[.B101]; 11111111; [.C10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8">
            <text:p>98</text:p>
          </table:table-cell>
          <table:table-cell table:style-name="ce7" office:value-type="string">
            <text:p>PAD278</text:p>
          </table:table-cell>
          <table:table-cell table:style-name="ce46" office:value-type="string">
            <text:p>C29</text:p>
          </table:table-cell>
          <table:table-cell table:style-name="ce23" office:value-type="string">
            <text:p>ASI_SHARED&lt;4&gt;</text:p>
          </table:table-cell>
          <table:table-cell table:style-name="ce57" office:value-type="string">
            <text:p>PAD278</text:p>
          </table:table-cell>
          <table:table-cell/>
          <table:table-cell table:style-name="ce60" table:formula="of:=IF(VLOOKUP([.A102];[Sheet1.$A$5:.$B$572];2;0)=[.B102]; 11111111; 0)" office:value-type="float" office:value="11111111">
            <text:p>11111111</text:p>
          </table:table-cell>
          <table:table-cell table:formula="of:=IF(VLOOKUP([.B102];[Sheet1.$B$5:.$C$572];2;0)=[.D102]; 11111111; [.D102])" office:value-type="float" office:value="11111111">
            <text:p>11111111</text:p>
          </table:table-cell>
          <table:table-cell table:formula="of:=IF([.E102]=[.B102]; 11111111; [.C10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99">
            <text:p>99</text:p>
          </table:table-cell>
          <table:table-cell table:style-name="ce7" office:value-type="string">
            <text:p>PAD280</text:p>
          </table:table-cell>
          <table:table-cell table:style-name="ce46" office:value-type="string">
            <text:p>B32</text:p>
          </table:table-cell>
          <table:table-cell table:style-name="ce23" office:value-type="string">
            <text:p>ASI_SHARED&lt;2&gt;</text:p>
          </table:table-cell>
          <table:table-cell table:style-name="ce57" office:value-type="string">
            <text:p>PAD280</text:p>
          </table:table-cell>
          <table:table-cell/>
          <table:table-cell table:style-name="ce60" table:formula="of:=IF(VLOOKUP([.A103];[Sheet1.$A$5:.$B$572];2;0)=[.B103]; 11111111; 0)" office:value-type="float" office:value="11111111">
            <text:p>11111111</text:p>
          </table:table-cell>
          <table:table-cell table:formula="of:=IF(VLOOKUP([.B103];[Sheet1.$B$5:.$C$572];2;0)=[.D103]; 11111111; [.D103])" office:value-type="float" office:value="11111111">
            <text:p>11111111</text:p>
          </table:table-cell>
          <table:table-cell table:formula="of:=IF([.E103]=[.B103]; 11111111; [.C10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0">
            <text:p>100</text:p>
          </table:table-cell>
          <table:table-cell table:style-name="ce7" office:value-type="string">
            <text:p>PAD279</text:p>
          </table:table-cell>
          <table:table-cell table:style-name="ce46" office:value-type="string">
            <text:p>F28</text:p>
          </table:table-cell>
          <table:table-cell table:style-name="ce23" office:value-type="string">
            <text:p>ASI_SHARED&lt;3&gt;</text:p>
          </table:table-cell>
          <table:table-cell table:style-name="ce57" office:value-type="string">
            <text:p>PAD279</text:p>
          </table:table-cell>
          <table:table-cell/>
          <table:table-cell table:style-name="ce60" table:formula="of:=IF(VLOOKUP([.A104];[Sheet1.$A$5:.$B$572];2;0)=[.B104]; 11111111; 0)" office:value-type="float" office:value="11111111">
            <text:p>11111111</text:p>
          </table:table-cell>
          <table:table-cell table:formula="of:=IF(VLOOKUP([.B104];[Sheet1.$B$5:.$C$572];2;0)=[.D104]; 11111111; [.D104])" office:value-type="float" office:value="11111111">
            <text:p>11111111</text:p>
          </table:table-cell>
          <table:table-cell table:formula="of:=IF([.E104]=[.B104]; 11111111; [.C10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1">
            <text:p>101</text:p>
          </table:table-cell>
          <table:table-cell table:style-name="ce7" office:value-type="string">
            <text:p>PAD282</text:p>
          </table:table-cell>
          <table:table-cell table:style-name="ce46" office:value-type="string">
            <text:p>A33</text:p>
          </table:table-cell>
          <table:table-cell table:style-name="ce23" office:value-type="string">
            <text:p>ASI_SHARED&lt;0&gt;</text:p>
          </table:table-cell>
          <table:table-cell table:style-name="ce57" office:value-type="string">
            <text:p>PAD282</text:p>
          </table:table-cell>
          <table:table-cell/>
          <table:table-cell table:style-name="ce60" table:formula="of:=IF(VLOOKUP([.A105];[Sheet1.$A$5:.$B$572];2;0)=[.B105]; 11111111; 0)" office:value-type="float" office:value="11111111">
            <text:p>11111111</text:p>
          </table:table-cell>
          <table:table-cell table:formula="of:=IF(VLOOKUP([.B105];[Sheet1.$B$5:.$C$572];2;0)=[.D105]; 11111111; [.D105])" office:value-type="float" office:value="11111111">
            <text:p>11111111</text:p>
          </table:table-cell>
          <table:table-cell table:formula="of:=IF([.E105]=[.B105]; 11111111; [.C10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2">
            <text:p>102</text:p>
          </table:table-cell>
          <table:table-cell table:style-name="ce7" office:value-type="string">
            <text:p>PAD281</text:p>
          </table:table-cell>
          <table:table-cell table:style-name="ce46" office:value-type="string">
            <text:p>E29</text:p>
          </table:table-cell>
          <table:table-cell table:style-name="ce23" office:value-type="string">
            <text:p>ASI_SHARED&lt;1&gt;</text:p>
          </table:table-cell>
          <table:table-cell table:style-name="ce57" office:value-type="string">
            <text:p>PAD281</text:p>
          </table:table-cell>
          <table:table-cell/>
          <table:table-cell table:style-name="ce60" table:formula="of:=IF(VLOOKUP([.A106];[Sheet1.$A$5:.$B$572];2;0)=[.B106]; 11111111; 0)" office:value-type="float" office:value="11111111">
            <text:p>11111111</text:p>
          </table:table-cell>
          <table:table-cell table:formula="of:=IF(VLOOKUP([.B106];[Sheet1.$B$5:.$C$572];2;0)=[.D106]; 11111111; [.D106])" office:value-type="float" office:value="11111111">
            <text:p>11111111</text:p>
          </table:table-cell>
          <table:table-cell table:formula="of:=IF([.E106]=[.B106]; 11111111; [.C10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3">
            <text:p>103</text:p>
          </table:table-cell>
          <table:table-cell table:style-name="ce7" office:value-type="string">
            <text:p>PAD284</text:p>
          </table:table-cell>
          <table:table-cell table:style-name="ce46" office:value-type="string">
            <text:p>A35</text:p>
          </table:table-cell>
          <table:table-cell table:style-name="ce23" office:value-type="string">
            <text:p>FCT_BIOAMP_AD_DNxASO</text:p>
          </table:table-cell>
          <table:table-cell table:style-name="ce57" office:value-type="string">
            <text:p>PAD284</text:p>
          </table:table-cell>
          <table:table-cell/>
          <table:table-cell table:style-name="ce60" table:formula="of:=IF(VLOOKUP([.A107];[Sheet1.$A$5:.$B$572];2;0)=[.B107]; 11111111; 0)" office:value-type="float" office:value="11111111">
            <text:p>11111111</text:p>
          </table:table-cell>
          <table:table-cell table:formula="of:=IF(VLOOKUP([.B107];[Sheet1.$B$5:.$C$572];2;0)=[.D107]; 11111111; [.D107])" office:value-type="float" office:value="11111111">
            <text:p>11111111</text:p>
          </table:table-cell>
          <table:table-cell table:formula="of:=IF([.E107]=[.B107]; 11111111; [.C10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4">
            <text:p>104</text:p>
          </table:table-cell>
          <table:table-cell table:style-name="ce7" office:value-type="string">
            <text:p>PAD283</text:p>
          </table:table-cell>
          <table:table-cell table:style-name="ce46" office:value-type="string">
            <text:p>D30</text:p>
          </table:table-cell>
          <table:table-cell table:style-name="ce23" office:value-type="string">
            <text:p>FCT_PLS_BANDPASS_OUTxASO</text:p>
          </table:table-cell>
          <table:table-cell table:style-name="ce57" office:value-type="string">
            <text:p>PAD283</text:p>
          </table:table-cell>
          <table:table-cell/>
          <table:table-cell table:style-name="ce60" table:formula="of:=IF(VLOOKUP([.A108];[Sheet1.$A$5:.$B$572];2;0)=[.B108]; 11111111; 0)" office:value-type="float" office:value="11111111">
            <text:p>11111111</text:p>
          </table:table-cell>
          <table:table-cell table:formula="of:=IF(VLOOKUP([.B108];[Sheet1.$B$5:.$C$572];2;0)=[.D108]; 11111111; [.D108])" office:value-type="float" office:value="11111111">
            <text:p>11111111</text:p>
          </table:table-cell>
          <table:table-cell table:formula="of:=IF([.E108]=[.B108]; 11111111; [.C10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5">
            <text:p>10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09];[Sheet1.$A$5:.$B$572];2;0)=[.B109]; 11111111; 0)" office:value-type="float" office:value="11111111">
            <text:p>11111111</text:p>
          </table:table-cell>
          <table:table-cell table:formula="of:=IF(VLOOKUP([.B109];[Sheet1.$B$5:.$C$572];2;0)=[.D109]; 11111111; [.D109])" office:value-type="float" office:value="0">
            <text:p>#N/A</text:p>
          </table:table-cell>
          <table:table-cell table:formula="of:=IF([.E109]=[.B109]; 11111111; [.C10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6">
            <text:p>106</text:p>
          </table:table-cell>
          <table:table-cell table:style-name="ce7" office:value-type="string">
            <text:p>PAD285</text:p>
          </table:table-cell>
          <table:table-cell table:style-name="ce46" office:value-type="string">
            <text:p>C31</text:p>
          </table:table-cell>
          <table:table-cell table:style-name="ce23" office:value-type="string">
            <text:p>FCT_BIOAMP_AD_UPxASO</text:p>
          </table:table-cell>
          <table:table-cell table:style-name="ce57" office:value-type="string">
            <text:p>PAD285</text:p>
          </table:table-cell>
          <table:table-cell/>
          <table:table-cell table:style-name="ce60" table:formula="of:=IF(VLOOKUP([.A110];[Sheet1.$A$5:.$B$572];2;0)=[.B110]; 11111111; 0)" office:value-type="float" office:value="11111111">
            <text:p>11111111</text:p>
          </table:table-cell>
          <table:table-cell table:formula="of:=IF(VLOOKUP([.B110];[Sheet1.$B$5:.$C$572];2;0)=[.D110]; 11111111; [.D110])" office:value-type="float" office:value="11111111">
            <text:p>11111111</text:p>
          </table:table-cell>
          <table:table-cell table:formula="of:=IF([.E110]=[.B110]; 11111111; [.C11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7">
            <text:p>10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11];[Sheet1.$A$5:.$B$572];2;0)=[.B111]; 11111111; 0)" office:value-type="float" office:value="11111111">
            <text:p>11111111</text:p>
          </table:table-cell>
          <table:table-cell table:formula="of:=IF(VLOOKUP([.B111];[Sheet1.$B$5:.$C$572];2;0)=[.D111]; 11111111; [.D111])" office:value-type="float" office:value="0">
            <text:p>#N/A</text:p>
          </table:table-cell>
          <table:table-cell table:formula="of:=IF([.E111]=[.B111]; 11111111; [.C11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8">
            <text:p>108</text:p>
          </table:table-cell>
          <table:table-cell table:style-name="ce7" office:value-type="string">
            <text:p>PAD286</text:p>
          </table:table-cell>
          <table:table-cell table:style-name="ce46" office:value-type="string">
            <text:p>G29</text:p>
          </table:table-cell>
          <table:table-cell table:style-name="ce23" office:value-type="string">
            <text:p>FCT_POISSON_EVENTS_ASO</text:p>
          </table:table-cell>
          <table:table-cell table:style-name="ce57" office:value-type="string">
            <text:p>PAD286</text:p>
          </table:table-cell>
          <table:table-cell/>
          <table:table-cell table:style-name="ce60" table:formula="of:=IF(VLOOKUP([.A112];[Sheet1.$A$5:.$B$572];2;0)=[.B112]; 11111111; 0)" office:value-type="float" office:value="11111111">
            <text:p>11111111</text:p>
          </table:table-cell>
          <table:table-cell table:formula="of:=IF(VLOOKUP([.B112];[Sheet1.$B$5:.$C$572];2;0)=[.D112]; 11111111; [.D112])" office:value-type="float" office:value="11111111">
            <text:p>11111111</text:p>
          </table:table-cell>
          <table:table-cell table:formula="of:=IF([.E112]=[.B112]; 11111111; [.C11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09">
            <text:p>109</text:p>
          </table:table-cell>
          <table:table-cell table:style-name="ce7" office:value-type="string">
            <text:p>PAD288</text:p>
          </table:table-cell>
          <table:table-cell table:style-name="ce46" office:value-type="string">
            <text:p>A37</text:p>
          </table:table-cell>
          <table:table-cell table:style-name="ce23" office:value-type="string">
            <text:p>FCT_RBG_b1xADO</text:p>
          </table:table-cell>
          <table:table-cell table:style-name="ce57" office:value-type="string">
            <text:p>PAD288</text:p>
          </table:table-cell>
          <table:table-cell/>
          <table:table-cell table:style-name="ce60" table:formula="of:=IF(VLOOKUP([.A113];[Sheet1.$A$5:.$B$572];2;0)=[.B113]; 11111111; 0)" office:value-type="float" office:value="11111111">
            <text:p>11111111</text:p>
          </table:table-cell>
          <table:table-cell table:formula="of:=IF(VLOOKUP([.B113];[Sheet1.$B$5:.$C$572];2;0)=[.D113]; 11111111; [.D113])" office:value-type="float" office:value="11111111">
            <text:p>11111111</text:p>
          </table:table-cell>
          <table:table-cell table:formula="of:=IF([.E113]=[.B113]; 11111111; [.C11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0">
            <text:p>110</text:p>
          </table:table-cell>
          <table:table-cell table:style-name="ce7" office:value-type="string">
            <text:p>PAD287</text:p>
          </table:table-cell>
          <table:table-cell table:style-name="ce46" office:value-type="string">
            <text:p>E31</text:p>
          </table:table-cell>
          <table:table-cell table:style-name="ce23" office:value-type="string">
            <text:p>FCT_RBG_b0xADO</text:p>
          </table:table-cell>
          <table:table-cell table:style-name="ce57" office:value-type="string">
            <text:p>PAD287</text:p>
          </table:table-cell>
          <table:table-cell/>
          <table:table-cell table:style-name="ce60" table:formula="of:=IF(VLOOKUP([.A114];[Sheet1.$A$5:.$B$572];2;0)=[.B114]; 11111111; 0)" office:value-type="float" office:value="11111111">
            <text:p>11111111</text:p>
          </table:table-cell>
          <table:table-cell table:formula="of:=IF(VLOOKUP([.B114];[Sheet1.$B$5:.$C$572];2;0)=[.D114]; 11111111; [.D114])" office:value-type="float" office:value="11111111">
            <text:p>11111111</text:p>
          </table:table-cell>
          <table:table-cell table:formula="of:=IF([.E114]=[.B114]; 11111111; [.C11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1">
            <text:p>111</text:p>
          </table:table-cell>
          <table:table-cell table:style-name="ce7" office:value-type="string">
            <text:p>PAD290</text:p>
          </table:table-cell>
          <table:table-cell table:style-name="ce46" office:value-type="string">
            <text:p>B38</text:p>
          </table:table-cell>
          <table:table-cell table:style-name="ce23" office:value-type="string">
            <text:p>TFBMonJumpxVO</text:p>
          </table:table-cell>
          <table:table-cell table:style-name="ce57" office:value-type="string">
            <text:p>PAD290</text:p>
          </table:table-cell>
          <table:table-cell/>
          <table:table-cell table:style-name="ce60" table:formula="of:=IF(VLOOKUP([.A115];[Sheet1.$A$5:.$B$572];2;0)=[.B115]; 11111111; 0)" office:value-type="float" office:value="11111111">
            <text:p>11111111</text:p>
          </table:table-cell>
          <table:table-cell table:formula="of:=IF(VLOOKUP([.B115];[Sheet1.$B$5:.$C$572];2;0)=[.D115]; 11111111; [.D115])" office:value-type="float" office:value="11111111">
            <text:p>11111111</text:p>
          </table:table-cell>
          <table:table-cell table:formula="of:=IF([.E115]=[.B115]; 11111111; [.C11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2">
            <text:p>112</text:p>
          </table:table-cell>
          <table:table-cell table:style-name="ce7" office:value-type="string">
            <text:p>PAD289</text:p>
          </table:table-cell>
          <table:table-cell table:style-name="ce46" office:value-type="string">
            <text:p>G31</text:p>
          </table:table-cell>
          <table:table-cell table:style-name="ce23" office:value-type="string">
            <text:p>FCT_SPKOUTxASO</text:p>
          </table:table-cell>
          <table:table-cell table:style-name="ce57" office:value-type="string">
            <text:p>PAD289</text:p>
          </table:table-cell>
          <table:table-cell/>
          <table:table-cell table:style-name="ce60" table:formula="of:=IF(VLOOKUP([.A116];[Sheet1.$A$5:.$B$572];2;0)=[.B116]; 11111111; 0)" office:value-type="float" office:value="11111111">
            <text:p>11111111</text:p>
          </table:table-cell>
          <table:table-cell table:formula="of:=IF(VLOOKUP([.B116];[Sheet1.$B$5:.$C$572];2;0)=[.D116]; 11111111; [.D116])" office:value-type="float" office:value="11111111">
            <text:p>11111111</text:p>
          </table:table-cell>
          <table:table-cell table:formula="of:=IF([.E116]=[.B116]; 11111111; [.C11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3">
            <text:p>113</text:p>
          </table:table-cell>
          <table:table-cell table:style-name="ce7" office:value-type="string">
            <text:p>PAD292</text:p>
          </table:table-cell>
          <table:table-cell table:style-name="ce46" office:value-type="string">
            <text:p>C37</text:p>
          </table:table-cell>
          <table:table-cell table:style-name="ce23" office:value-type="string">
            <text:p>TFBMonInnxVO</text:p>
          </table:table-cell>
          <table:table-cell table:style-name="ce57" office:value-type="string">
            <text:p>PAD292</text:p>
          </table:table-cell>
          <table:table-cell/>
          <table:table-cell table:style-name="ce60" table:formula="of:=IF(VLOOKUP([.A117];[Sheet1.$A$5:.$B$572];2;0)=[.B117]; 11111111; 0)" office:value-type="float" office:value="11111111">
            <text:p>11111111</text:p>
          </table:table-cell>
          <table:table-cell table:formula="of:=IF(VLOOKUP([.B117];[Sheet1.$B$5:.$C$572];2;0)=[.D117]; 11111111; [.D117])" office:value-type="float" office:value="11111111">
            <text:p>11111111</text:p>
          </table:table-cell>
          <table:table-cell table:formula="of:=IF([.E117]=[.B117]; 11111111; [.C11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4">
            <text:p>114</text:p>
          </table:table-cell>
          <table:table-cell table:style-name="ce7" office:value-type="string">
            <text:p>PAD291</text:p>
          </table:table-cell>
          <table:table-cell table:style-name="ce46" office:value-type="string">
            <text:p>C33</text:p>
          </table:table-cell>
          <table:table-cell table:style-name="ce23" office:value-type="string">
            <text:p>TFBIsynxUO</text:p>
          </table:table-cell>
          <table:table-cell table:style-name="ce57" office:value-type="string">
            <text:p>PAD291</text:p>
          </table:table-cell>
          <table:table-cell/>
          <table:table-cell table:style-name="ce60" table:formula="of:=IF(VLOOKUP([.A118];[Sheet1.$A$5:.$B$572];2;0)=[.B118]; 11111111; 0)" office:value-type="float" office:value="11111111">
            <text:p>11111111</text:p>
          </table:table-cell>
          <table:table-cell table:formula="of:=IF(VLOOKUP([.B118];[Sheet1.$B$5:.$C$572];2;0)=[.D118]; 11111111; [.D118])" office:value-type="float" office:value="11111111">
            <text:p>11111111</text:p>
          </table:table-cell>
          <table:table-cell table:formula="of:=IF([.E118]=[.B118]; 11111111; [.C11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5">
            <text:p>11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19];[Sheet1.$A$5:.$B$572];2;0)=[.B119]; 11111111; 0)" office:value-type="float" office:value="11111111">
            <text:p>11111111</text:p>
          </table:table-cell>
          <table:table-cell table:formula="of:=IF(VLOOKUP([.B119];[Sheet1.$B$5:.$C$572];2;0)=[.D119]; 11111111; [.D119])" office:value-type="float" office:value="0">
            <text:p>#N/A</text:p>
          </table:table-cell>
          <table:table-cell table:formula="of:=IF([.E119]=[.B119]; 11111111; [.C11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6">
            <text:p>116</text:p>
          </table:table-cell>
          <table:table-cell table:style-name="ce7" office:value-type="string">
            <text:p>PAD293</text:p>
          </table:table-cell>
          <table:table-cell table:style-name="ce46" office:value-type="string">
            <text:p>F32</text:p>
          </table:table-cell>
          <table:table-cell table:style-name="ce23" office:value-type="string">
            <text:p>FCT_PEAKOUTxVO</text:p>
          </table:table-cell>
          <table:table-cell table:style-name="ce57" office:value-type="string">
            <text:p>PAD293</text:p>
          </table:table-cell>
          <table:table-cell/>
          <table:table-cell table:style-name="ce60" table:formula="of:=IF(VLOOKUP([.A120];[Sheet1.$A$5:.$B$572];2;0)=[.B120]; 11111111; 0)" office:value-type="float" office:value="11111111">
            <text:p>11111111</text:p>
          </table:table-cell>
          <table:table-cell table:formula="of:=IF(VLOOKUP([.B120];[Sheet1.$B$5:.$C$572];2;0)=[.D120]; 11111111; [.D120])" office:value-type="float" office:value="11111111">
            <text:p>11111111</text:p>
          </table:table-cell>
          <table:table-cell table:formula="of:=IF([.E120]=[.B120]; 11111111; [.C12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7">
            <text:p>11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21];[Sheet1.$A$5:.$B$572];2;0)=[.B121]; 11111111; 0)" office:value-type="float" office:value="11111111">
            <text:p>11111111</text:p>
          </table:table-cell>
          <table:table-cell table:formula="of:=IF(VLOOKUP([.B121];[Sheet1.$B$5:.$C$572];2;0)=[.D121]; 11111111; [.D121])" office:value-type="float" office:value="0">
            <text:p>#N/A</text:p>
          </table:table-cell>
          <table:table-cell table:formula="of:=IF([.E121]=[.B121]; 11111111; [.C12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8">
            <text:p>118</text:p>
          </table:table-cell>
          <table:table-cell table:style-name="ce7" office:value-type="string">
            <text:p>PAD294</text:p>
          </table:table-cell>
          <table:table-cell table:style-name="ce46" office:value-type="string">
            <text:p>E33</text:p>
          </table:table-cell>
          <table:table-cell table:style-name="ce23" office:value-type="string">
            <text:p>FCT_RNG_vout1xVO</text:p>
          </table:table-cell>
          <table:table-cell table:style-name="ce57" office:value-type="string">
            <text:p>PAD294</text:p>
          </table:table-cell>
          <table:table-cell/>
          <table:table-cell table:style-name="ce60" table:formula="of:=IF(VLOOKUP([.A122];[Sheet1.$A$5:.$B$572];2;0)=[.B122]; 11111111; 0)" office:value-type="float" office:value="11111111">
            <text:p>11111111</text:p>
          </table:table-cell>
          <table:table-cell table:formula="of:=IF(VLOOKUP([.B122];[Sheet1.$B$5:.$C$572];2;0)=[.D122]; 11111111; [.D122])" office:value-type="float" office:value="11111111">
            <text:p>11111111</text:p>
          </table:table-cell>
          <table:table-cell table:formula="of:=IF([.E122]=[.B122]; 11111111; [.C12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19">
            <text:p>119</text:p>
          </table:table-cell>
          <table:table-cell table:style-name="ce7" office:value-type="string">
            <text:p>PAD296</text:p>
          </table:table-cell>
          <table:table-cell table:style-name="ce46" office:value-type="string">
            <text:p>C39</text:p>
          </table:table-cell>
          <table:table-cell table:style-name="ce23" office:value-type="string">
            <text:p>FCT_RNG_log0xVO</text:p>
          </table:table-cell>
          <table:table-cell table:style-name="ce57" office:value-type="string">
            <text:p>PAD296</text:p>
          </table:table-cell>
          <table:table-cell/>
          <table:table-cell table:style-name="ce60" table:formula="of:=IF(VLOOKUP([.A123];[Sheet1.$A$5:.$B$572];2;0)=[.B123]; 11111111; 0)" office:value-type="float" office:value="11111111">
            <text:p>11111111</text:p>
          </table:table-cell>
          <table:table-cell table:formula="of:=IF(VLOOKUP([.B123];[Sheet1.$B$5:.$C$572];2;0)=[.D123]; 11111111; [.D123])" office:value-type="float" office:value="11111111">
            <text:p>11111111</text:p>
          </table:table-cell>
          <table:table-cell table:formula="of:=IF([.E123]=[.B123]; 11111111; [.C12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0">
            <text:p>120</text:p>
          </table:table-cell>
          <table:table-cell table:style-name="ce7" office:value-type="string">
            <text:p>PAD295</text:p>
          </table:table-cell>
          <table:table-cell table:style-name="ce46" office:value-type="string">
            <text:p>G33</text:p>
          </table:table-cell>
          <table:table-cell table:style-name="ce23" office:value-type="string">
            <text:p>FCT_RNG_log1xVO</text:p>
          </table:table-cell>
          <table:table-cell table:style-name="ce57" office:value-type="string">
            <text:p>PAD295</text:p>
          </table:table-cell>
          <table:table-cell/>
          <table:table-cell table:style-name="ce60" table:formula="of:=IF(VLOOKUP([.A124];[Sheet1.$A$5:.$B$572];2;0)=[.B124]; 11111111; 0)" office:value-type="float" office:value="11111111">
            <text:p>11111111</text:p>
          </table:table-cell>
          <table:table-cell table:formula="of:=IF(VLOOKUP([.B124];[Sheet1.$B$5:.$C$572];2;0)=[.D124]; 11111111; [.D124])" office:value-type="float" office:value="11111111">
            <text:p>11111111</text:p>
          </table:table-cell>
          <table:table-cell table:formula="of:=IF([.E124]=[.B124]; 11111111; [.C12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1">
            <text:p>121</text:p>
          </table:table-cell>
          <table:table-cell table:style-name="ce7" office:value-type="string">
            <text:p>PAD298</text:p>
          </table:table-cell>
          <table:table-cell table:style-name="ce46" office:value-type="string">
            <text:p>E37</text:p>
          </table:table-cell>
          <table:table-cell table:style-name="ce23" office:value-type="string">
            <text:p>FCT_TROUGHOUTxVO</text:p>
          </table:table-cell>
          <table:table-cell table:style-name="ce57" office:value-type="string">
            <text:p>PAD298</text:p>
          </table:table-cell>
          <table:table-cell/>
          <table:table-cell table:style-name="ce60" table:formula="of:=IF(VLOOKUP([.A125];[Sheet1.$A$5:.$B$572];2;0)=[.B125]; 11111111; 0)" office:value-type="float" office:value="11111111">
            <text:p>11111111</text:p>
          </table:table-cell>
          <table:table-cell table:formula="of:=IF(VLOOKUP([.B125];[Sheet1.$B$5:.$C$572];2;0)=[.D125]; 11111111; [.D125])" office:value-type="float" office:value="11111111">
            <text:p>11111111</text:p>
          </table:table-cell>
          <table:table-cell table:formula="of:=IF([.E125]=[.B125]; 11111111; [.C12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2">
            <text:p>122</text:p>
          </table:table-cell>
          <table:table-cell table:style-name="ce7" office:value-type="string">
            <text:p>PAD297</text:p>
          </table:table-cell>
          <table:table-cell table:style-name="ce46" office:value-type="string">
            <text:p>C35</text:p>
          </table:table-cell>
          <table:table-cell table:style-name="ce23" office:value-type="string">
            <text:p>FCT_RNG_vout0xVO</text:p>
          </table:table-cell>
          <table:table-cell table:style-name="ce57" office:value-type="string">
            <text:p>PAD297</text:p>
          </table:table-cell>
          <table:table-cell/>
          <table:table-cell table:style-name="ce60" table:formula="of:=IF(VLOOKUP([.A126];[Sheet1.$A$5:.$B$572];2;0)=[.B126]; 11111111; 0)" office:value-type="float" office:value="11111111">
            <text:p>11111111</text:p>
          </table:table-cell>
          <table:table-cell table:formula="of:=IF(VLOOKUP([.B126];[Sheet1.$B$5:.$C$572];2;0)=[.D126]; 11111111; [.D126])" office:value-type="float" office:value="11111111">
            <text:p>11111111</text:p>
          </table:table-cell>
          <table:table-cell table:formula="of:=IF([.E126]=[.B126]; 11111111; [.C12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3">
            <text:p>123</text:p>
          </table:table-cell>
          <table:table-cell table:style-name="ce7" office:value-type="string">
            <text:p>PAD300</text:p>
          </table:table-cell>
          <table:table-cell table:style-name="ce46" office:value-type="string">
            <text:p>E39</text:p>
          </table:table-cell>
          <table:table-cell table:style-name="ce23" office:value-type="string">
            <text:p>CMOL_IoutMonitorxUO18</text:p>
          </table:table-cell>
          <table:table-cell table:style-name="ce57" office:value-type="string">
            <text:p>PAD300</text:p>
          </table:table-cell>
          <table:table-cell/>
          <table:table-cell table:style-name="ce60" table:formula="of:=IF(VLOOKUP([.A127];[Sheet1.$A$5:.$B$572];2;0)=[.B127]; 11111111; 0)" office:value-type="float" office:value="11111111">
            <text:p>11111111</text:p>
          </table:table-cell>
          <table:table-cell table:formula="of:=IF(VLOOKUP([.B127];[Sheet1.$B$5:.$C$572];2;0)=[.D127]; 11111111; [.D127])" office:value-type="float" office:value="11111111">
            <text:p>11111111</text:p>
          </table:table-cell>
          <table:table-cell table:formula="of:=IF([.E127]=[.B127]; 11111111; [.C12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4">
            <text:p>124</text:p>
          </table:table-cell>
          <table:table-cell table:style-name="ce7" office:value-type="string">
            <text:p>PAD299</text:p>
          </table:table-cell>
          <table:table-cell table:style-name="ce46" office:value-type="string">
            <text:p>E35</text:p>
          </table:table-cell>
          <table:table-cell table:style-name="ce23" office:value-type="string">
            <text:p>CMOL_IFVmemMonitorxVO18</text:p>
          </table:table-cell>
          <table:table-cell table:style-name="ce57" office:value-type="string">
            <text:p>PAD299</text:p>
          </table:table-cell>
          <table:table-cell/>
          <table:table-cell table:style-name="ce60" table:formula="of:=IF(VLOOKUP([.A128];[Sheet1.$A$5:.$B$572];2;0)=[.B128]; 11111111; 0)" office:value-type="float" office:value="11111111">
            <text:p>11111111</text:p>
          </table:table-cell>
          <table:table-cell table:formula="of:=IF(VLOOKUP([.B128];[Sheet1.$B$5:.$C$572];2;0)=[.D128]; 11111111; [.D128])" office:value-type="float" office:value="11111111">
            <text:p>11111111</text:p>
          </table:table-cell>
          <table:table-cell table:formula="of:=IF([.E128]=[.B128]; 11111111; [.C12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5">
            <text:p>12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29];[Sheet1.$A$5:.$B$572];2;0)=[.B129]; 11111111; 0)" office:value-type="float" office:value="11111111">
            <text:p>11111111</text:p>
          </table:table-cell>
          <table:table-cell table:formula="of:=IF(VLOOKUP([.B129];[Sheet1.$B$5:.$C$572];2;0)=[.D129]; 11111111; [.D129])" office:value-type="float" office:value="0">
            <text:p>#N/A</text:p>
          </table:table-cell>
          <table:table-cell table:formula="of:=IF([.E129]=[.B129]; 11111111; [.C12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6">
            <text:p>126</text:p>
          </table:table-cell>
          <table:table-cell table:style-name="ce7" office:value-type="string">
            <text:p>PAD301</text:p>
          </table:table-cell>
          <table:table-cell table:style-name="ce46" office:value-type="string">
            <text:p>G35</text:p>
          </table:table-cell>
          <table:table-cell table:style-name="ce23" office:value-type="string">
            <text:p>CMOL_VCAMonitorxVO18</text:p>
          </table:table-cell>
          <table:table-cell table:style-name="ce57" office:value-type="string">
            <text:p>PAD301</text:p>
          </table:table-cell>
          <table:table-cell/>
          <table:table-cell table:style-name="ce60" table:formula="of:=IF(VLOOKUP([.A130];[Sheet1.$A$5:.$B$572];2;0)=[.B130]; 11111111; 0)" office:value-type="float" office:value="11111111">
            <text:p>11111111</text:p>
          </table:table-cell>
          <table:table-cell table:formula="of:=IF(VLOOKUP([.B130];[Sheet1.$B$5:.$C$572];2;0)=[.D130]; 11111111; [.D130])" office:value-type="float" office:value="11111111">
            <text:p>11111111</text:p>
          </table:table-cell>
          <table:table-cell table:formula="of:=IF([.E130]=[.B130]; 11111111; [.C13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7">
            <text:p>12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31];[Sheet1.$A$5:.$B$572];2;0)=[.B131]; 11111111; 0)" office:value-type="float" office:value="11111111">
            <text:p>11111111</text:p>
          </table:table-cell>
          <table:table-cell table:formula="of:=IF(VLOOKUP([.B131];[Sheet1.$B$5:.$C$572];2;0)=[.D131]; 11111111; [.D131])" office:value-type="float" office:value="0">
            <text:p>#N/A</text:p>
          </table:table-cell>
          <table:table-cell table:formula="of:=IF([.E131]=[.B131]; 11111111; [.C13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8">
            <text:p>128</text:p>
          </table:table-cell>
          <table:table-cell table:style-name="ce7" office:value-type="string">
            <text:p>PAD302</text:p>
          </table:table-cell>
          <table:table-cell table:style-name="ce46" office:value-type="string">
            <text:p>H34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302</text:p>
          </table:table-cell>
          <table:table-cell/>
          <table:table-cell table:style-name="ce60" table:formula="of:=IF(VLOOKUP([.A132];[Sheet1.$A$5:.$B$572];2;0)=[.B132]; 11111111; 0)" office:value-type="float" office:value="11111111">
            <text:p>11111111</text:p>
          </table:table-cell>
          <table:table-cell table:formula="of:=IF(VLOOKUP([.B132];[Sheet1.$B$5:.$C$572];2;0)=[.D132]; 11111111; [.D132])" office:value-type="float" office:value="11111111">
            <text:p>11111111</text:p>
          </table:table-cell>
          <table:table-cell table:formula="of:=IF([.E132]=[.B132]; 11111111; [.C13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29">
            <text:p>129</text:p>
          </table:table-cell>
          <table:table-cell table:style-name="ce7" office:value-type="string">
            <text:p>PAD303</text:p>
          </table:table-cell>
          <table:table-cell table:style-name="ce46" office:value-type="string">
            <text:p>J33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303</text:p>
          </table:table-cell>
          <table:table-cell/>
          <table:table-cell table:style-name="ce60" table:formula="of:=IF(VLOOKUP([.A133];[Sheet1.$A$5:.$B$572];2;0)=[.B133]; 11111111; 0)" office:value-type="float" office:value="11111111">
            <text:p>11111111</text:p>
          </table:table-cell>
          <table:table-cell table:formula="of:=IF(VLOOKUP([.B133];[Sheet1.$B$5:.$C$572];2;0)=[.D133]; 11111111; [.D133])" office:value-type="float" office:value="11111111">
            <text:p>11111111</text:p>
          </table:table-cell>
          <table:table-cell table:formula="of:=IF([.E133]=[.B133]; 11111111; [.C13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0">
            <text:p>130</text:p>
          </table:table-cell>
          <table:table-cell table:style-name="ce7" office:value-type="string">
            <text:p>PAD305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305</text:p>
          </table:table-cell>
          <table:table-cell/>
          <table:table-cell table:style-name="ce60" table:formula="of:=IF(VLOOKUP([.A134];[Sheet1.$A$5:.$B$572];2;0)=[.B134]; 11111111; 0)" office:value-type="float" office:value="11111111">
            <text:p>11111111</text:p>
          </table:table-cell>
          <table:table-cell table:formula="of:=IF(VLOOKUP([.B134];[Sheet1.$B$5:.$C$572];2;0)=[.D134]; 11111111; [.D134])" office:value-type="float" office:value="11111111">
            <text:p>11111111</text:p>
          </table:table-cell>
          <table:table-cell table:formula="of:=IF([.E134]=[.B134]; 11111111; [.C13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1">
            <text:p>131</text:p>
          </table:table-cell>
          <table:table-cell table:style-name="ce7" office:value-type="string">
            <text:p>PAD304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304</text:p>
          </table:table-cell>
          <table:table-cell/>
          <table:table-cell table:style-name="ce60" table:formula="of:=IF(VLOOKUP([.A135];[Sheet1.$A$5:.$B$572];2;0)=[.B135]; 11111111; 0)" office:value-type="float" office:value="11111111">
            <text:p>11111111</text:p>
          </table:table-cell>
          <table:table-cell table:formula="of:=IF(VLOOKUP([.B135];[Sheet1.$B$5:.$C$572];2;0)=[.D135]; 11111111; [.D135])" office:value-type="float" office:value="11111111">
            <text:p>11111111</text:p>
          </table:table-cell>
          <table:table-cell table:formula="of:=IF([.E135]=[.B135]; 11111111; [.C13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2">
            <text:p>132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36];[Sheet1.$A$5:.$B$572];2;0)=[.B136]; 11111111; 0)" office:value-type="float" office:value="11111111">
            <text:p>11111111</text:p>
          </table:table-cell>
          <table:table-cell table:formula="of:=IF(VLOOKUP([.B136];[Sheet1.$B$5:.$C$572];2;0)=[.D136]; 11111111; [.D136])" office:value-type="float" office:value="0">
            <text:p>#N/A</text:p>
          </table:table-cell>
          <table:table-cell table:formula="of:=IF([.E136]=[.B136]; 11111111; [.C13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3">
            <text:p>133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37];[Sheet1.$A$5:.$B$572];2;0)=[.B137]; 11111111; 0)" office:value-type="float" office:value="11111111">
            <text:p>11111111</text:p>
          </table:table-cell>
          <table:table-cell table:formula="of:=IF(VLOOKUP([.B137];[Sheet1.$B$5:.$C$572];2;0)=[.D137]; 11111111; [.D137])" office:value-type="float" office:value="0">
            <text:p>#N/A</text:p>
          </table:table-cell>
          <table:table-cell table:formula="of:=IF([.E137]=[.B137]; 11111111; [.C13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4">
            <text:p>134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38];[Sheet1.$A$5:.$B$572];2;0)=[.B138]; 11111111; 0)" office:value-type="float" office:value="11111111">
            <text:p>11111111</text:p>
          </table:table-cell>
          <table:table-cell table:formula="of:=IF(VLOOKUP([.B138];[Sheet1.$B$5:.$C$572];2;0)=[.D138]; 11111111; [.D138])" office:value-type="float" office:value="0">
            <text:p>#N/A</text:p>
          </table:table-cell>
          <table:table-cell table:formula="of:=IF([.E138]=[.B138]; 11111111; [.C13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5">
            <text:p>13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39];[Sheet1.$A$5:.$B$572];2;0)=[.B139]; 11111111; 0)" office:value-type="float" office:value="11111111">
            <text:p>11111111</text:p>
          </table:table-cell>
          <table:table-cell table:formula="of:=IF(VLOOKUP([.B139];[Sheet1.$B$5:.$C$572];2;0)=[.D139]; 11111111; [.D139])" office:value-type="float" office:value="0">
            <text:p>#N/A</text:p>
          </table:table-cell>
          <table:table-cell table:formula="of:=IF([.E139]=[.B139]; 11111111; [.C13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6">
            <text:p>136</text:p>
          </table:table-cell>
          <table:table-cell table:style-name="ce7" office:value-type="string">
            <text:p>PAD306</text:p>
          </table:table-cell>
          <table:table-cell table:style-name="ce46" office:value-type="string">
            <text:p>J35</text:p>
          </table:table-cell>
          <table:table-cell table:style-name="ce23" office:value-type="string">
            <text:p>FCT_MONLOWFIRSTxVO</text:p>
          </table:table-cell>
          <table:table-cell table:style-name="ce57" office:value-type="string">
            <text:p>PAD306</text:p>
          </table:table-cell>
          <table:table-cell/>
          <table:table-cell table:style-name="ce60" table:formula="of:=IF(VLOOKUP([.A140];[Sheet1.$A$5:.$B$572];2;0)=[.B140]; 11111111; 0)" office:value-type="float" office:value="11111111">
            <text:p>11111111</text:p>
          </table:table-cell>
          <table:table-cell table:formula="of:=IF(VLOOKUP([.B140];[Sheet1.$B$5:.$C$572];2;0)=[.D140]; 11111111; [.D140])" office:value-type="float" office:value="11111111">
            <text:p>11111111</text:p>
          </table:table-cell>
          <table:table-cell table:formula="of:=IF([.E140]=[.B140]; 11111111; [.C14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7">
            <text:p>13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41];[Sheet1.$A$5:.$B$572];2;0)=[.B141]; 11111111; 0)" office:value-type="float" office:value="11111111">
            <text:p>11111111</text:p>
          </table:table-cell>
          <table:table-cell table:formula="of:=IF(VLOOKUP([.B141];[Sheet1.$B$5:.$C$572];2;0)=[.D141]; 11111111; [.D141])" office:value-type="float" office:value="0">
            <text:p>#N/A</text:p>
          </table:table-cell>
          <table:table-cell table:formula="of:=IF([.E141]=[.B141]; 11111111; [.C14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8">
            <text:p>138</text:p>
          </table:table-cell>
          <table:table-cell table:style-name="ce7" office:value-type="string">
            <text:p>PAD308</text:p>
          </table:table-cell>
          <table:table-cell table:style-name="ce46" office:value-type="string">
            <text:p>L33</text:p>
          </table:table-cell>
          <table:table-cell table:style-name="ce23" office:value-type="string">
            <text:p>TRRAVbiasxVI</text:p>
          </table:table-cell>
          <table:table-cell table:style-name="ce57" office:value-type="string">
            <text:p>PAD308</text:p>
          </table:table-cell>
          <table:table-cell/>
          <table:table-cell table:style-name="ce60" table:formula="of:=IF(VLOOKUP([.A142];[Sheet1.$A$5:.$B$572];2;0)=[.B142]; 11111111; 0)" office:value-type="float" office:value="11111111">
            <text:p>11111111</text:p>
          </table:table-cell>
          <table:table-cell table:formula="of:=IF(VLOOKUP([.B142];[Sheet1.$B$5:.$C$572];2;0)=[.D142]; 11111111; [.D142])" office:value-type="float" office:value="11111111">
            <text:p>11111111</text:p>
          </table:table-cell>
          <table:table-cell table:formula="of:=IF([.E142]=[.B142]; 11111111; [.C14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39">
            <text:p>139</text:p>
          </table:table-cell>
          <table:table-cell table:style-name="ce7" office:value-type="string">
            <text:p>PAD307</text:p>
          </table:table-cell>
          <table:table-cell table:style-name="ce46" office:value-type="string">
            <text:p>G37</text:p>
          </table:table-cell>
          <table:table-cell table:style-name="ce23" office:value-type="string">
            <text:p>FCT_DELTA_GOUTxVO</text:p>
          </table:table-cell>
          <table:table-cell table:style-name="ce57" office:value-type="string">
            <text:p>PAD307</text:p>
          </table:table-cell>
          <table:table-cell/>
          <table:table-cell table:style-name="ce60" table:formula="of:=IF(VLOOKUP([.A143];[Sheet1.$A$5:.$B$572];2;0)=[.B143]; 11111111; 0)" office:value-type="float" office:value="11111111">
            <text:p>11111111</text:p>
          </table:table-cell>
          <table:table-cell table:formula="of:=IF(VLOOKUP([.B143];[Sheet1.$B$5:.$C$572];2;0)=[.D143]; 11111111; [.D143])" office:value-type="float" office:value="11111111">
            <text:p>11111111</text:p>
          </table:table-cell>
          <table:table-cell table:formula="of:=IF([.E143]=[.B143]; 11111111; [.C14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0">
            <text:p>140</text:p>
          </table:table-cell>
          <table:table-cell table:style-name="ce7" office:value-type="string">
            <text:p>PAD310</text:p>
          </table:table-cell>
          <table:table-cell table:style-name="ce46" office:value-type="string">
            <text:p>J37</text:p>
          </table:table-cell>
          <table:table-cell table:style-name="ce23" office:value-type="string">
            <text:p>FCT_BIOAMPRefxVI</text:p>
          </table:table-cell>
          <table:table-cell table:style-name="ce57" office:value-type="string">
            <text:p>PAD310</text:p>
          </table:table-cell>
          <table:table-cell/>
          <table:table-cell table:style-name="ce60" table:formula="of:=IF(VLOOKUP([.A144];[Sheet1.$A$5:.$B$572];2;0)=[.B144]; 11111111; 0)" office:value-type="float" office:value="11111111">
            <text:p>11111111</text:p>
          </table:table-cell>
          <table:table-cell table:formula="of:=IF(VLOOKUP([.B144];[Sheet1.$B$5:.$C$572];2;0)=[.D144]; 11111111; [.D144])" office:value-type="float" office:value="11111111">
            <text:p>11111111</text:p>
          </table:table-cell>
          <table:table-cell table:formula="of:=IF([.E144]=[.B144]; 11111111; [.C14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1">
            <text:p>141</text:p>
          </table:table-cell>
          <table:table-cell table:style-name="ce7" office:value-type="string">
            <text:p>PAD309</text:p>
          </table:table-cell>
          <table:table-cell table:style-name="ce46" office:value-type="string">
            <text:p>G39</text:p>
          </table:table-cell>
          <table:table-cell table:style-name="ce23" office:value-type="string">
            <text:p>FCT_BIOAMPMonxVI</text:p>
          </table:table-cell>
          <table:table-cell table:style-name="ce57" office:value-type="string">
            <text:p>PAD309</text:p>
          </table:table-cell>
          <table:table-cell/>
          <table:table-cell table:style-name="ce60" table:formula="of:=IF(VLOOKUP([.A145];[Sheet1.$A$5:.$B$572];2;0)=[.B145]; 11111111; 0)" office:value-type="float" office:value="11111111">
            <text:p>11111111</text:p>
          </table:table-cell>
          <table:table-cell table:formula="of:=IF(VLOOKUP([.B145];[Sheet1.$B$5:.$C$572];2;0)=[.D145]; 11111111; [.D145])" office:value-type="float" office:value="11111111">
            <text:p>11111111</text:p>
          </table:table-cell>
          <table:table-cell table:formula="of:=IF([.E145]=[.B145]; 11111111; [.C14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2">
            <text:p>142</text:p>
          </table:table-cell>
          <table:table-cell table:style-name="ce7" office:value-type="string">
            <text:p>PAD312</text:p>
          </table:table-cell>
          <table:table-cell table:style-name="ce46" office:value-type="string">
            <text:p>K36</text:p>
          </table:table-cell>
          <table:table-cell table:style-name="ce23" office:value-type="string">
            <text:p>TFBMonVbulkxVO</text:p>
          </table:table-cell>
          <table:table-cell table:style-name="ce57" office:value-type="string">
            <text:p>PAD312</text:p>
          </table:table-cell>
          <table:table-cell/>
          <table:table-cell table:style-name="ce60" table:formula="of:=IF(VLOOKUP([.A146];[Sheet1.$A$5:.$B$572];2;0)=[.B146]; 11111111; 0)" office:value-type="float" office:value="11111111">
            <text:p>11111111</text:p>
          </table:table-cell>
          <table:table-cell table:formula="of:=IF(VLOOKUP([.B146];[Sheet1.$B$5:.$C$572];2;0)=[.D146]; 11111111; [.D146])" office:value-type="float" office:value="11111111">
            <text:p>11111111</text:p>
          </table:table-cell>
          <table:table-cell table:formula="of:=IF([.E146]=[.B146]; 11111111; [.C14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3">
            <text:p>143</text:p>
          </table:table-cell>
          <table:table-cell table:style-name="ce7" office:value-type="string">
            <text:p>PAD311</text:p>
          </table:table-cell>
          <table:table-cell table:style-name="ce46" office:value-type="string">
            <text:p>H38</text:p>
          </table:table-cell>
          <table:table-cell table:style-name="ce23" office:value-type="string">
            <text:p>TSTDP_DWxVO</text:p>
          </table:table-cell>
          <table:table-cell table:style-name="ce57" office:value-type="string">
            <text:p>PAD311</text:p>
          </table:table-cell>
          <table:table-cell/>
          <table:table-cell table:style-name="ce60" table:formula="of:=IF(VLOOKUP([.A147];[Sheet1.$A$5:.$B$572];2;0)=[.B147]; 11111111; 0)" office:value-type="float" office:value="11111111">
            <text:p>11111111</text:p>
          </table:table-cell>
          <table:table-cell table:formula="of:=IF(VLOOKUP([.B147];[Sheet1.$B$5:.$C$572];2;0)=[.D147]; 11111111; [.D147])" office:value-type="float" office:value="11111111">
            <text:p>11111111</text:p>
          </table:table-cell>
          <table:table-cell table:formula="of:=IF([.E147]=[.B147]; 11111111; [.C14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4">
            <text:p>144</text:p>
          </table:table-cell>
          <table:table-cell table:style-name="ce7" office:value-type="string">
            <text:p>PAD313</text:p>
          </table:table-cell>
          <table:table-cell table:style-name="ce46" office:value-type="string">
            <text:p>L35</text:p>
          </table:table-cell>
          <table:table-cell table:style-name="ce23" office:value-type="string">
            <text:p>TRRAInpxVI</text:p>
          </table:table-cell>
          <table:table-cell table:style-name="ce57" office:value-type="string">
            <text:p>PAD313</text:p>
          </table:table-cell>
          <table:table-cell/>
          <table:table-cell table:style-name="ce60" table:formula="of:=IF(VLOOKUP([.A148];[Sheet1.$A$5:.$B$572];2;0)=[.B148]; 11111111; 0)" office:value-type="float" office:value="11111111">
            <text:p>11111111</text:p>
          </table:table-cell>
          <table:table-cell table:formula="of:=IF(VLOOKUP([.B148];[Sheet1.$B$5:.$C$572];2;0)=[.D148]; 11111111; [.D148])" office:value-type="float" office:value="11111111">
            <text:p>11111111</text:p>
          </table:table-cell>
          <table:table-cell table:formula="of:=IF([.E148]=[.B148]; 11111111; [.C14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5">
            <text:p>14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49];[Sheet1.$A$5:.$B$572];2;0)=[.B149]; 11111111; 0)" office:value-type="float" office:value="11111111">
            <text:p>11111111</text:p>
          </table:table-cell>
          <table:table-cell table:formula="of:=IF(VLOOKUP([.B149];[Sheet1.$B$5:.$C$572];2;0)=[.D149]; 11111111; [.D149])" office:value-type="float" office:value="0">
            <text:p>#N/A</text:p>
          </table:table-cell>
          <table:table-cell table:formula="of:=IF([.E149]=[.B149]; 11111111; [.C14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6">
            <text:p>146</text:p>
          </table:table-cell>
          <table:table-cell table:style-name="ce7" office:value-type="string">
            <text:p>PAD314</text:p>
          </table:table-cell>
          <table:table-cell table:style-name="ce46" office:value-type="string">
            <text:p>M34</text:p>
          </table:table-cell>
          <table:table-cell table:style-name="ce11" office:value-type="string">
            <text:p>TRRAInnxVI(FCT_LNAREFxVI)</text:p>
          </table:table-cell>
          <table:table-cell table:style-name="ce57" office:value-type="string">
            <text:p>PAD314</text:p>
          </table:table-cell>
          <table:table-cell/>
          <table:table-cell table:style-name="ce60" table:formula="of:=IF(VLOOKUP([.A150];[Sheet1.$A$5:.$B$572];2;0)=[.B150]; 11111111; 0)" office:value-type="float" office:value="11111111">
            <text:p>11111111</text:p>
          </table:table-cell>
          <table:table-cell table:formula="of:=IF(VLOOKUP([.B150];[Sheet1.$B$5:.$C$572];2;0)=[.D150]; 11111111; [.D150])" office:value-type="float" office:value="11111111">
            <text:p>11111111</text:p>
          </table:table-cell>
          <table:table-cell table:formula="of:=IF([.E150]=[.B150]; 11111111; [.C15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7">
            <text:p>14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51];[Sheet1.$A$5:.$B$572];2;0)=[.B151]; 11111111; 0)" office:value-type="float" office:value="11111111">
            <text:p>11111111</text:p>
          </table:table-cell>
          <table:table-cell table:formula="of:=IF(VLOOKUP([.B151];[Sheet1.$B$5:.$C$572];2;0)=[.D151]; 11111111; [.D151])" office:value-type="float" office:value="0">
            <text:p>#N/A</text:p>
          </table:table-cell>
          <table:table-cell table:formula="of:=IF([.E151]=[.B151]; 11111111; [.C15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8">
            <text:p>148</text:p>
          </table:table-cell>
          <table:table-cell table:style-name="ce7" office:value-type="string">
            <text:p>PAD316</text:p>
          </table:table-cell>
          <table:table-cell table:style-name="ce46" office:value-type="string">
            <text:p>L37</text:p>
          </table:table-cell>
          <table:table-cell table:style-name="ce23" office:value-type="string">
            <text:p>TRRAVoutxVO</text:p>
          </table:table-cell>
          <table:table-cell table:style-name="ce57" office:value-type="string">
            <text:p>PAD316</text:p>
          </table:table-cell>
          <table:table-cell/>
          <table:table-cell table:style-name="ce60" table:formula="of:=IF(VLOOKUP([.A152];[Sheet1.$A$5:.$B$572];2;0)=[.B152]; 11111111; 0)" office:value-type="float" office:value="11111111">
            <text:p>11111111</text:p>
          </table:table-cell>
          <table:table-cell table:formula="of:=IF(VLOOKUP([.B152];[Sheet1.$B$5:.$C$572];2;0)=[.D152]; 11111111; [.D152])" office:value-type="float" office:value="11111111">
            <text:p>11111111</text:p>
          </table:table-cell>
          <table:table-cell table:formula="of:=IF([.E152]=[.B152]; 11111111; [.C15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49">
            <text:p>149</text:p>
          </table:table-cell>
          <table:table-cell table:style-name="ce7" office:value-type="string">
            <text:p>PAD315</text:p>
          </table:table-cell>
          <table:table-cell table:style-name="ce46" office:value-type="string">
            <text:p>J39</text:p>
          </table:table-cell>
          <table:table-cell table:style-name="ce23" office:value-type="string">
            <text:p>FCT_BANDPASS_REFxVI</text:p>
          </table:table-cell>
          <table:table-cell table:style-name="ce57" office:value-type="string">
            <text:p>PAD315</text:p>
          </table:table-cell>
          <table:table-cell/>
          <table:table-cell table:style-name="ce60" table:formula="of:=IF(VLOOKUP([.A153];[Sheet1.$A$5:.$B$572];2;0)=[.B153]; 11111111; 0)" office:value-type="float" office:value="11111111">
            <text:p>11111111</text:p>
          </table:table-cell>
          <table:table-cell table:formula="of:=IF(VLOOKUP([.B153];[Sheet1.$B$5:.$C$572];2;0)=[.D153]; 11111111; [.D153])" office:value-type="float" office:value="11111111">
            <text:p>11111111</text:p>
          </table:table-cell>
          <table:table-cell table:formula="of:=IF([.E153]=[.B153]; 11111111; [.C15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0">
            <text:p>150</text:p>
          </table:table-cell>
          <table:table-cell table:style-name="ce7" office:value-type="string">
            <text:p>PAD318</text:p>
          </table:table-cell>
          <table:table-cell table:style-name="ce46" office:value-type="string">
            <text:p>N33</text:p>
          </table:table-cell>
          <table:table-cell table:style-name="ce23" office:value-type="string">
            <text:p>FCT_AD_DELTA_InputxVI</text:p>
          </table:table-cell>
          <table:table-cell table:style-name="ce57" office:value-type="string">
            <text:p>PAD318</text:p>
          </table:table-cell>
          <table:table-cell/>
          <table:table-cell table:style-name="ce60" table:formula="of:=IF(VLOOKUP([.A154];[Sheet1.$A$5:.$B$572];2;0)=[.B154]; 11111111; 0)" office:value-type="float" office:value="11111111">
            <text:p>11111111</text:p>
          </table:table-cell>
          <table:table-cell table:formula="of:=IF(VLOOKUP([.B154];[Sheet1.$B$5:.$C$572];2;0)=[.D154]; 11111111; [.D154])" office:value-type="float" office:value="11111111">
            <text:p>11111111</text:p>
          </table:table-cell>
          <table:table-cell table:formula="of:=IF([.E154]=[.B154]; 11111111; [.C15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1">
            <text:p>151</text:p>
          </table:table-cell>
          <table:table-cell table:style-name="ce7" office:value-type="string">
            <text:p>PAD317</text:p>
          </table:table-cell>
          <table:table-cell table:style-name="ce46" office:value-type="string">
            <text:p>L39</text:p>
          </table:table-cell>
          <table:table-cell table:style-name="ce23" office:value-type="string">
            <text:p>FCT_BANDPASSXVO</text:p>
          </table:table-cell>
          <table:table-cell table:style-name="ce57" office:value-type="string">
            <text:p>PAD317</text:p>
          </table:table-cell>
          <table:table-cell/>
          <table:table-cell table:style-name="ce60" table:formula="of:=IF(VLOOKUP([.A155];[Sheet1.$A$5:.$B$572];2;0)=[.B155]; 11111111; 0)" office:value-type="float" office:value="11111111">
            <text:p>11111111</text:p>
          </table:table-cell>
          <table:table-cell table:formula="of:=IF(VLOOKUP([.B155];[Sheet1.$B$5:.$C$572];2;0)=[.D155]; 11111111; [.D155])" office:value-type="float" office:value="11111111">
            <text:p>11111111</text:p>
          </table:table-cell>
          <table:table-cell table:formula="of:=IF([.E155]=[.B155]; 11111111; [.C15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2">
            <text:p>152</text:p>
          </table:table-cell>
          <table:table-cell table:style-name="ce7" office:value-type="string">
            <text:p>PAD320</text:p>
          </table:table-cell>
          <table:table-cell table:style-name="ce46" office:value-type="string">
            <text:p>N35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320</text:p>
          </table:table-cell>
          <table:table-cell/>
          <table:table-cell table:style-name="ce60" table:formula="of:=IF(VLOOKUP([.A156];[Sheet1.$A$5:.$B$572];2;0)=[.B156]; 11111111; 0)" office:value-type="float" office:value="11111111">
            <text:p>11111111</text:p>
          </table:table-cell>
          <table:table-cell table:formula="of:=IF(VLOOKUP([.B156];[Sheet1.$B$5:.$C$572];2;0)=[.D156]; 11111111; [.D156])" office:value-type="float" office:value="11111111">
            <text:p>11111111</text:p>
          </table:table-cell>
          <table:table-cell table:formula="of:=IF([.E156]=[.B156]; 11111111; [.C15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3">
            <text:p>153</text:p>
          </table:table-cell>
          <table:table-cell table:style-name="ce7" office:value-type="string">
            <text:p>PAD319</text:p>
          </table:table-cell>
          <table:table-cell table:style-name="ce46" office:value-type="string">
            <text:p>M38</text:p>
          </table:table-cell>
          <table:table-cell table:style-name="ce23" office:value-type="string">
            <text:p>TFBMonVthrxVO</text:p>
          </table:table-cell>
          <table:table-cell table:style-name="ce57" office:value-type="string">
            <text:p>PAD319</text:p>
          </table:table-cell>
          <table:table-cell/>
          <table:table-cell table:style-name="ce60" table:formula="of:=IF(VLOOKUP([.A157];[Sheet1.$A$5:.$B$572];2;0)=[.B157]; 11111111; 0)" office:value-type="float" office:value="11111111">
            <text:p>11111111</text:p>
          </table:table-cell>
          <table:table-cell table:formula="of:=IF(VLOOKUP([.B157];[Sheet1.$B$5:.$C$572];2;0)=[.D157]; 11111111; [.D157])" office:value-type="float" office:value="11111111">
            <text:p>11111111</text:p>
          </table:table-cell>
          <table:table-cell table:formula="of:=IF([.E157]=[.B157]; 11111111; [.C15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4">
            <text:p>154</text:p>
          </table:table-cell>
          <table:table-cell table:style-name="ce7" office:value-type="string">
            <text:p>PAD321</text:p>
          </table:table-cell>
          <table:table-cell table:style-name="ce46" office:value-type="string">
            <text:p>R33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321</text:p>
          </table:table-cell>
          <table:table-cell/>
          <table:table-cell table:style-name="ce60" table:formula="of:=IF(VLOOKUP([.A158];[Sheet1.$A$5:.$B$572];2;0)=[.B158]; 11111111; 0)" office:value-type="float" office:value="11111111">
            <text:p>11111111</text:p>
          </table:table-cell>
          <table:table-cell table:formula="of:=IF(VLOOKUP([.B158];[Sheet1.$B$5:.$C$572];2;0)=[.D158]; 11111111; [.D158])" office:value-type="float" office:value="11111111">
            <text:p>11111111</text:p>
          </table:table-cell>
          <table:table-cell table:formula="of:=IF([.E158]=[.B158]; 11111111; [.C15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5">
            <text:p>155</text:p>
          </table:table-cell>
          <table:table-cell table:style-name="ce7" office:value-type="string">
            <text:p>PAD322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322</text:p>
          </table:table-cell>
          <table:table-cell/>
          <table:table-cell table:style-name="ce60" table:formula="of:=IF(VLOOKUP([.A159];[Sheet1.$A$5:.$B$572];2;0)=[.B159]; 11111111; 0)" office:value-type="float" office:value="11111111">
            <text:p>11111111</text:p>
          </table:table-cell>
          <table:table-cell table:formula="of:=IF(VLOOKUP([.B159];[Sheet1.$B$5:.$C$572];2;0)=[.D159]; 11111111; [.D159])" office:value-type="float" office:value="11111111">
            <text:p>11111111</text:p>
          </table:table-cell>
          <table:table-cell table:formula="of:=IF([.E159]=[.B159]; 11111111; [.C15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6">
            <text:p>156</text:p>
          </table:table-cell>
          <table:table-cell table:style-name="ce7" office:value-type="string">
            <text:p>PAD324</text:p>
          </table:table-cell>
          <table:table-cell table:style-name="ce46" office:value-type="string">
            <text:p>N37</text:p>
          </table:table-cell>
          <table:table-cell table:style-name="ce23" office:value-type="string">
            <text:p>CMOL_CLAMP_NEUTRAL_N</text:p>
          </table:table-cell>
          <table:table-cell table:style-name="ce57" office:value-type="string">
            <text:p>PAD324</text:p>
          </table:table-cell>
          <table:table-cell/>
          <table:table-cell table:style-name="ce60" table:formula="of:=IF(VLOOKUP([.A160];[Sheet1.$A$5:.$B$572];2;0)=[.B160]; 11111111; 0)" office:value-type="float" office:value="11111111">
            <text:p>11111111</text:p>
          </table:table-cell>
          <table:table-cell table:formula="of:=IF(VLOOKUP([.B160];[Sheet1.$B$5:.$C$572];2;0)=[.D160]; 11111111; [.D160])" office:value-type="float" office:value="11111111">
            <text:p>11111111</text:p>
          </table:table-cell>
          <table:table-cell table:formula="of:=IF([.E160]=[.B160]; 11111111; [.C16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7">
            <text:p>157</text:p>
          </table:table-cell>
          <table:table-cell table:style-name="ce7" office:value-type="string">
            <text:p>PAD323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323</text:p>
          </table:table-cell>
          <table:table-cell/>
          <table:table-cell table:style-name="ce60" table:formula="of:=IF(VLOOKUP([.A161];[Sheet1.$A$5:.$B$572];2;0)=[.B161]; 11111111; 0)" office:value-type="float" office:value="11111111">
            <text:p>11111111</text:p>
          </table:table-cell>
          <table:table-cell table:formula="of:=IF(VLOOKUP([.B161];[Sheet1.$B$5:.$C$572];2;0)=[.D161]; 11111111; [.D161])" office:value-type="float" office:value="11111111">
            <text:p>11111111</text:p>
          </table:table-cell>
          <table:table-cell table:formula="of:=IF([.E161]=[.B161]; 11111111; [.C16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8">
            <text:p>158</text:p>
          </table:table-cell>
          <table:table-cell table:style-name="ce7" office:value-type="string">
            <text:p>PAD326</text:p>
          </table:table-cell>
          <table:table-cell table:style-name="ce46" office:value-type="string">
            <text:p>P36</text:p>
          </table:table-cell>
          <table:table-cell table:style-name="ce23" office:value-type="string">
            <text:p>CMOL_BIAS_N</text:p>
          </table:table-cell>
          <table:table-cell table:style-name="ce57" office:value-type="string">
            <text:p>PAD326</text:p>
          </table:table-cell>
          <table:table-cell/>
          <table:table-cell table:style-name="ce60" table:formula="of:=IF(VLOOKUP([.A162];[Sheet1.$A$5:.$B$572];2;0)=[.B162]; 11111111; 0)" office:value-type="float" office:value="11111111">
            <text:p>11111111</text:p>
          </table:table-cell>
          <table:table-cell table:formula="of:=IF(VLOOKUP([.B162];[Sheet1.$B$5:.$C$572];2;0)=[.D162]; 11111111; [.D162])" office:value-type="float" office:value="11111111">
            <text:p>11111111</text:p>
          </table:table-cell>
          <table:table-cell table:formula="of:=IF([.E162]=[.B162]; 11111111; [.C16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59">
            <text:p>159</text:p>
          </table:table-cell>
          <table:table-cell table:style-name="ce7" office:value-type="string">
            <text:p>PAD325</text:p>
          </table:table-cell>
          <table:table-cell table:style-name="ce46" office:value-type="string">
            <text:p>N39</text:p>
          </table:table-cell>
          <table:table-cell table:style-name="ce23" office:value-type="string">
            <text:p>CMOL_LIMIT_DN_P</text:p>
          </table:table-cell>
          <table:table-cell table:style-name="ce57" office:value-type="string">
            <text:p>PAD325</text:p>
          </table:table-cell>
          <table:table-cell/>
          <table:table-cell table:style-name="ce60" table:formula="of:=IF(VLOOKUP([.A163];[Sheet1.$A$5:.$B$572];2;0)=[.B163]; 11111111; 0)" office:value-type="float" office:value="11111111">
            <text:p>11111111</text:p>
          </table:table-cell>
          <table:table-cell table:formula="of:=IF(VLOOKUP([.B163];[Sheet1.$B$5:.$C$572];2;0)=[.D163]; 11111111; [.D163])" office:value-type="float" office:value="11111111">
            <text:p>11111111</text:p>
          </table:table-cell>
          <table:table-cell table:formula="of:=IF([.E163]=[.B163]; 11111111; [.C16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0">
            <text:p>160</text:p>
          </table:table-cell>
          <table:table-cell table:style-name="ce7" office:value-type="string">
            <text:p>PAD328</text:p>
          </table:table-cell>
          <table:table-cell table:style-name="ce46" office:value-type="string">
            <text:p>R35</text:p>
          </table:table-cell>
          <table:table-cell table:style-name="ce23" office:value-type="string">
            <text:p>CMOL_CLAMP_DN_P</text:p>
          </table:table-cell>
          <table:table-cell table:style-name="ce57" office:value-type="string">
            <text:p>PAD328</text:p>
          </table:table-cell>
          <table:table-cell/>
          <table:table-cell table:style-name="ce60" table:formula="of:=IF(VLOOKUP([.A164];[Sheet1.$A$5:.$B$572];2;0)=[.B164]; 11111111; 0)" office:value-type="float" office:value="11111111">
            <text:p>11111111</text:p>
          </table:table-cell>
          <table:table-cell table:formula="of:=IF(VLOOKUP([.B164];[Sheet1.$B$5:.$C$572];2;0)=[.D164]; 11111111; [.D164])" office:value-type="float" office:value="11111111">
            <text:p>11111111</text:p>
          </table:table-cell>
          <table:table-cell table:formula="of:=IF([.E164]=[.B164]; 11111111; [.C16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1">
            <text:p>161</text:p>
          </table:table-cell>
          <table:table-cell table:style-name="ce7" office:value-type="string">
            <text:p>PAD327</text:p>
          </table:table-cell>
          <table:table-cell table:style-name="ce46" office:value-type="string">
            <text:p>R39</text:p>
          </table:table-cell>
          <table:table-cell table:style-name="ce23" office:value-type="string">
            <text:p>CMOL_BIAS_P</text:p>
          </table:table-cell>
          <table:table-cell table:style-name="ce57" office:value-type="string">
            <text:p>PAD327</text:p>
          </table:table-cell>
          <table:table-cell/>
          <table:table-cell table:style-name="ce60" table:formula="of:=IF(VLOOKUP([.A165];[Sheet1.$A$5:.$B$572];2;0)=[.B165]; 11111111; 0)" office:value-type="float" office:value="11111111">
            <text:p>11111111</text:p>
          </table:table-cell>
          <table:table-cell table:formula="of:=IF(VLOOKUP([.B165];[Sheet1.$B$5:.$C$572];2;0)=[.D165]; 11111111; [.D165])" office:value-type="float" office:value="11111111">
            <text:p>11111111</text:p>
          </table:table-cell>
          <table:table-cell table:formula="of:=IF([.E165]=[.B165]; 11111111; [.C16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2">
            <text:p>162</text:p>
          </table:table-cell>
          <table:table-cell table:style-name="ce7" office:value-type="string">
            <text:p>PAD330</text:p>
          </table:table-cell>
          <table:table-cell table:style-name="ce46" office:value-type="string">
            <text:p>T34</text:p>
          </table:table-cell>
          <table:table-cell table:style-name="ce23" office:value-type="string">
            <text:p>CMOL_LIMIT_UP_N</text:p>
          </table:table-cell>
          <table:table-cell table:style-name="ce57" office:value-type="string">
            <text:p>PAD330</text:p>
          </table:table-cell>
          <table:table-cell/>
          <table:table-cell table:style-name="ce60" table:formula="of:=IF(VLOOKUP([.A166];[Sheet1.$A$5:.$B$572];2;0)=[.B166]; 11111111; 0)" office:value-type="float" office:value="11111111">
            <text:p>11111111</text:p>
          </table:table-cell>
          <table:table-cell table:formula="of:=IF(VLOOKUP([.B166];[Sheet1.$B$5:.$C$572];2;0)=[.D166]; 11111111; [.D166])" office:value-type="float" office:value="11111111">
            <text:p>11111111</text:p>
          </table:table-cell>
          <table:table-cell table:formula="of:=IF([.E166]=[.B166]; 11111111; [.C16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3">
            <text:p>163</text:p>
          </table:table-cell>
          <table:table-cell table:style-name="ce7" office:value-type="string">
            <text:p>PAD329</text:p>
          </table:table-cell>
          <table:table-cell table:style-name="ce46" office:value-type="string">
            <text:p>T38</text:p>
          </table:table-cell>
          <table:table-cell table:style-name="ce23" office:value-type="string">
            <text:p>CMOL_CLAMP_UP_N</text:p>
          </table:table-cell>
          <table:table-cell table:style-name="ce57" office:value-type="string">
            <text:p>PAD329</text:p>
          </table:table-cell>
          <table:table-cell/>
          <table:table-cell table:style-name="ce60" table:formula="of:=IF(VLOOKUP([.A167];[Sheet1.$A$5:.$B$572];2;0)=[.B167]; 11111111; 0)" office:value-type="float" office:value="11111111">
            <text:p>11111111</text:p>
          </table:table-cell>
          <table:table-cell table:formula="of:=IF(VLOOKUP([.B167];[Sheet1.$B$5:.$C$572];2;0)=[.D167]; 11111111; [.D167])" office:value-type="float" office:value="11111111">
            <text:p>11111111</text:p>
          </table:table-cell>
          <table:table-cell table:formula="of:=IF([.E167]=[.B167]; 11111111; [.C16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4">
            <text:p>164</text:p>
          </table:table-cell>
          <table:table-cell table:style-name="ce7" office:value-type="string">
            <text:p>PAD331</text:p>
          </table:table-cell>
          <table:table-cell table:style-name="ce46" office:value-type="string">
            <text:p>R37</text:p>
          </table:table-cell>
          <table:table-cell table:style-name="ce23" office:value-type="string">
            <text:p>CMOL_WEIGHT_UP_N</text:p>
          </table:table-cell>
          <table:table-cell table:style-name="ce57" office:value-type="string">
            <text:p>PAD331</text:p>
          </table:table-cell>
          <table:table-cell/>
          <table:table-cell table:style-name="ce60" table:formula="of:=IF(VLOOKUP([.A168];[Sheet1.$A$5:.$B$572];2;0)=[.B168]; 11111111; 0)" office:value-type="float" office:value="11111111">
            <text:p>11111111</text:p>
          </table:table-cell>
          <table:table-cell table:formula="of:=IF(VLOOKUP([.B168];[Sheet1.$B$5:.$C$572];2;0)=[.D168]; 11111111; [.D168])" office:value-type="float" office:value="11111111">
            <text:p>11111111</text:p>
          </table:table-cell>
          <table:table-cell table:formula="of:=IF([.E168]=[.B168]; 11111111; [.C16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5">
            <text:p>16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69];[Sheet1.$A$5:.$B$572];2;0)=[.B169]; 11111111; 0)" office:value-type="float" office:value="11111111">
            <text:p>11111111</text:p>
          </table:table-cell>
          <table:table-cell table:formula="of:=IF(VLOOKUP([.B169];[Sheet1.$B$5:.$C$572];2;0)=[.D169]; 11111111; [.D169])" office:value-type="float" office:value="0">
            <text:p>#N/A</text:p>
          </table:table-cell>
          <table:table-cell table:formula="of:=IF([.E169]=[.B169]; 11111111; [.C16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6">
            <text:p>166</text:p>
          </table:table-cell>
          <table:table-cell table:style-name="ce7" office:value-type="string">
            <text:p>PAD332</text:p>
          </table:table-cell>
          <table:table-cell table:style-name="ce46" office:value-type="string">
            <text:p>U33</text:p>
          </table:table-cell>
          <table:table-cell table:style-name="ce23" office:value-type="string">
            <text:p>CMOL_WEIGHT_DN_P</text:p>
          </table:table-cell>
          <table:table-cell table:style-name="ce57" office:value-type="string">
            <text:p>PAD332</text:p>
          </table:table-cell>
          <table:table-cell/>
          <table:table-cell table:style-name="ce60" table:formula="of:=IF(VLOOKUP([.A170];[Sheet1.$A$5:.$B$572];2;0)=[.B170]; 11111111; 0)" office:value-type="float" office:value="11111111">
            <text:p>11111111</text:p>
          </table:table-cell>
          <table:table-cell table:formula="of:=IF(VLOOKUP([.B170];[Sheet1.$B$5:.$C$572];2;0)=[.D170]; 11111111; [.D170])" office:value-type="float" office:value="11111111">
            <text:p>11111111</text:p>
          </table:table-cell>
          <table:table-cell table:formula="of:=IF([.E170]=[.B170]; 11111111; [.C17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7">
            <text:p>16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71];[Sheet1.$A$5:.$B$572];2;0)=[.B171]; 11111111; 0)" office:value-type="float" office:value="11111111">
            <text:p>11111111</text:p>
          </table:table-cell>
          <table:table-cell table:formula="of:=IF(VLOOKUP([.B171];[Sheet1.$B$5:.$C$572];2;0)=[.D171]; 11111111; [.D171])" office:value-type="float" office:value="0">
            <text:p>#N/A</text:p>
          </table:table-cell>
          <table:table-cell table:formula="of:=IF([.E171]=[.B171]; 11111111; [.C17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8">
            <text:p>168</text:p>
          </table:table-cell>
          <table:table-cell table:style-name="ce7" office:value-type="string">
            <text:p>PAD334</text:p>
          </table:table-cell>
          <table:table-cell table:style-name="ce46" office:value-type="string">
            <text:p>U35</text:p>
          </table:table-cell>
          <table:table-cell table:style-name="ce23" office:value-type="string">
            <text:p>CMOL_PostTermTest1xV5</text:p>
          </table:table-cell>
          <table:table-cell table:style-name="ce57" office:value-type="string">
            <text:p>PAD334</text:p>
          </table:table-cell>
          <table:table-cell/>
          <table:table-cell table:style-name="ce60" table:formula="of:=IF(VLOOKUP([.A172];[Sheet1.$A$5:.$B$572];2;0)=[.B172]; 11111111; 0)" office:value-type="float" office:value="11111111">
            <text:p>11111111</text:p>
          </table:table-cell>
          <table:table-cell table:formula="of:=IF(VLOOKUP([.B172];[Sheet1.$B$5:.$C$572];2;0)=[.D172]; 11111111; [.D172])" office:value-type="float" office:value="11111111">
            <text:p>11111111</text:p>
          </table:table-cell>
          <table:table-cell table:formula="of:=IF([.E172]=[.B172]; 11111111; [.C17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69">
            <text:p>169</text:p>
          </table:table-cell>
          <table:table-cell table:style-name="ce7" office:value-type="string">
            <text:p>PAD333</text:p>
          </table:table-cell>
          <table:table-cell table:style-name="ce46" office:value-type="string">
            <text:p>U39</text:p>
          </table:table-cell>
          <table:table-cell table:style-name="ce23" office:value-type="string">
            <text:p>CMOL_PreTermTest1xV5</text:p>
          </table:table-cell>
          <table:table-cell table:style-name="ce57" office:value-type="string">
            <text:p>PAD333</text:p>
          </table:table-cell>
          <table:table-cell/>
          <table:table-cell table:style-name="ce60" table:formula="of:=IF(VLOOKUP([.A173];[Sheet1.$A$5:.$B$572];2;0)=[.B173]; 11111111; 0)" office:value-type="float" office:value="11111111">
            <text:p>11111111</text:p>
          </table:table-cell>
          <table:table-cell table:formula="of:=IF(VLOOKUP([.B173];[Sheet1.$B$5:.$C$572];2;0)=[.D173]; 11111111; [.D173])" office:value-type="float" office:value="11111111">
            <text:p>11111111</text:p>
          </table:table-cell>
          <table:table-cell table:formula="of:=IF([.E173]=[.B173]; 11111111; [.C17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0">
            <text:p>170</text:p>
          </table:table-cell>
          <table:table-cell table:style-name="ce7" office:value-type="string">
            <text:p>PAD336</text:p>
          </table:table-cell>
          <table:table-cell table:style-name="ce46" office:value-type="string">
            <text:p>V36</text:p>
          </table:table-cell>
          <table:table-cell table:style-name="ce23" office:value-type="string">
            <text:p>CMOL_ProbeLinePostxV5</text:p>
          </table:table-cell>
          <table:table-cell table:style-name="ce57" office:value-type="string">
            <text:p>PAD336</text:p>
          </table:table-cell>
          <table:table-cell/>
          <table:table-cell table:style-name="ce60" table:formula="of:=IF(VLOOKUP([.A174];[Sheet1.$A$5:.$B$572];2;0)=[.B174]; 11111111; 0)" office:value-type="float" office:value="11111111">
            <text:p>11111111</text:p>
          </table:table-cell>
          <table:table-cell table:formula="of:=IF(VLOOKUP([.B174];[Sheet1.$B$5:.$C$572];2;0)=[.D174]; 11111111; [.D174])" office:value-type="float" office:value="11111111">
            <text:p>11111111</text:p>
          </table:table-cell>
          <table:table-cell table:formula="of:=IF([.E174]=[.B174]; 11111111; [.C17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1">
            <text:p>171</text:p>
          </table:table-cell>
          <table:table-cell table:style-name="ce7" office:value-type="string">
            <text:p>PAD335</text:p>
          </table:table-cell>
          <table:table-cell table:style-name="ce46" office:value-type="string">
            <text:p>W39</text:p>
          </table:table-cell>
          <table:table-cell table:style-name="ce23" office:value-type="string">
            <text:p>CMOL_WEIGHT_NEURAL_N</text:p>
          </table:table-cell>
          <table:table-cell table:style-name="ce57" office:value-type="string">
            <text:p>PAD335</text:p>
          </table:table-cell>
          <table:table-cell/>
          <table:table-cell table:style-name="ce60" table:formula="of:=IF(VLOOKUP([.A175];[Sheet1.$A$5:.$B$572];2;0)=[.B175]; 11111111; 0)" office:value-type="float" office:value="11111111">
            <text:p>11111111</text:p>
          </table:table-cell>
          <table:table-cell table:formula="of:=IF(VLOOKUP([.B175];[Sheet1.$B$5:.$C$572];2;0)=[.D175]; 11111111; [.D175])" office:value-type="float" office:value="11111111">
            <text:p>11111111</text:p>
          </table:table-cell>
          <table:table-cell table:formula="of:=IF([.E175]=[.B175]; 11111111; [.C17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2">
            <text:p>172</text:p>
          </table:table-cell>
          <table:table-cell table:style-name="ce7" office:value-type="string">
            <text:p>PAD338</text:p>
          </table:table-cell>
          <table:table-cell table:style-name="ce46" office:value-type="string">
            <text:p>U37</text:p>
          </table:table-cell>
          <table:table-cell table:style-name="ce23" office:value-type="string">
            <text:p>CMOL_PostTermTest2xV5</text:p>
          </table:table-cell>
          <table:table-cell table:style-name="ce57" office:value-type="string">
            <text:p>PAD338</text:p>
          </table:table-cell>
          <table:table-cell/>
          <table:table-cell table:style-name="ce60" table:formula="of:=IF(VLOOKUP([.A176];[Sheet1.$A$5:.$B$572];2;0)=[.B176]; 11111111; 0)" office:value-type="float" office:value="11111111">
            <text:p>11111111</text:p>
          </table:table-cell>
          <table:table-cell table:formula="of:=IF(VLOOKUP([.B176];[Sheet1.$B$5:.$C$572];2;0)=[.D176]; 11111111; [.D176])" office:value-type="float" office:value="11111111">
            <text:p>11111111</text:p>
          </table:table-cell>
          <table:table-cell table:formula="of:=IF([.E176]=[.B176]; 11111111; [.C17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3">
            <text:p>173</text:p>
          </table:table-cell>
          <table:table-cell table:style-name="ce7" office:value-type="string">
            <text:p>PAD337</text:p>
          </table:table-cell>
          <table:table-cell table:style-name="ce46" office:value-type="string">
            <text:p>AA37</text:p>
          </table:table-cell>
          <table:table-cell table:style-name="ce23" office:value-type="string">
            <text:p>CMOL_PreTermTest2xV5</text:p>
          </table:table-cell>
          <table:table-cell table:style-name="ce57" office:value-type="string">
            <text:p>PAD337</text:p>
          </table:table-cell>
          <table:table-cell/>
          <table:table-cell table:style-name="ce60" table:formula="of:=IF(VLOOKUP([.A177];[Sheet1.$A$5:.$B$572];2;0)=[.B177]; 11111111; 0)" office:value-type="float" office:value="11111111">
            <text:p>11111111</text:p>
          </table:table-cell>
          <table:table-cell table:formula="of:=IF(VLOOKUP([.B177];[Sheet1.$B$5:.$C$572];2;0)=[.D177]; 11111111; [.D177])" office:value-type="float" office:value="11111111">
            <text:p>11111111</text:p>
          </table:table-cell>
          <table:table-cell table:formula="of:=IF([.E177]=[.B177]; 11111111; [.C17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4">
            <text:p>174</text:p>
          </table:table-cell>
          <table:table-cell table:style-name="ce7" office:value-type="string">
            <text:p>PAD339</text:p>
          </table:table-cell>
          <table:table-cell table:style-name="ce46" office:value-type="string">
            <text:p>W33</text:p>
          </table:table-cell>
          <table:table-cell table:style-name="ce23" office:value-type="string">
            <text:p>CMOL_ProbelLinePrexV5</text:p>
          </table:table-cell>
          <table:table-cell table:style-name="ce57" office:value-type="string">
            <text:p>PAD339</text:p>
          </table:table-cell>
          <table:table-cell/>
          <table:table-cell table:style-name="ce60" table:formula="of:=IF(VLOOKUP([.A178];[Sheet1.$A$5:.$B$572];2;0)=[.B178]; 11111111; 0)" office:value-type="float" office:value="11111111">
            <text:p>11111111</text:p>
          </table:table-cell>
          <table:table-cell table:formula="of:=IF(VLOOKUP([.B178];[Sheet1.$B$5:.$C$572];2;0)=[.D178]; 11111111; [.D178])" office:value-type="float" office:value="11111111">
            <text:p>11111111</text:p>
          </table:table-cell>
          <table:table-cell table:formula="of:=IF([.E178]=[.B178]; 11111111; [.C17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5">
            <text:p>17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179];[Sheet1.$A$5:.$B$572];2;0)=[.B179]; 11111111; 0)" office:value-type="float" office:value="11111111">
            <text:p>11111111</text:p>
          </table:table-cell>
          <table:table-cell table:formula="of:=IF(VLOOKUP([.B179];[Sheet1.$B$5:.$C$572];2;0)=[.D179]; 11111111; [.D179])" office:value-type="float" office:value="0">
            <text:p>#N/A</text:p>
          </table:table-cell>
          <table:table-cell table:formula="of:=IF([.E179]=[.B179]; 11111111; [.C17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6">
            <text:p>176</text:p>
          </table:table-cell>
          <table:table-cell table:style-name="ce7" office:value-type="string">
            <text:p>PAD340</text:p>
          </table:table-cell>
          <table:table-cell table:style-name="ce46" office:value-type="string">
            <text:p>W35</text:p>
          </table:table-cell>
          <table:table-cell table:style-name="ce23" office:value-type="string">
            <text:p>CMOL_hvGND</text:p>
          </table:table-cell>
          <table:table-cell table:style-name="ce57" office:value-type="string">
            <text:p>PAD340</text:p>
          </table:table-cell>
          <table:table-cell/>
          <table:table-cell table:style-name="ce60" table:formula="of:=IF(VLOOKUP([.A180];[Sheet1.$A$5:.$B$572];2;0)=[.B180]; 11111111; 0)" office:value-type="float" office:value="11111111">
            <text:p>11111111</text:p>
          </table:table-cell>
          <table:table-cell table:formula="of:=IF(VLOOKUP([.B180];[Sheet1.$B$5:.$C$572];2;0)=[.D180]; 11111111; [.D180])" office:value-type="float" office:value="11111111">
            <text:p>11111111</text:p>
          </table:table-cell>
          <table:table-cell table:formula="of:=IF([.E180]=[.B180]; 11111111; [.C18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7">
            <text:p>17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181];[Sheet1.$A$5:.$B$572];2;0)=[.B181]; 11111111; 0)" office:value-type="float" office:value="11111111">
            <text:p>11111111</text:p>
          </table:table-cell>
          <table:table-cell table:formula="of:=IF(VLOOKUP([.B181];[Sheet1.$B$5:.$C$572];2;0)=[.D181]; 11111111; [.D181])" office:value-type="float" office:value="0">
            <text:p>#N/A</text:p>
          </table:table-cell>
          <table:table-cell table:formula="of:=IF([.E181]=[.B181]; 11111111; [.C18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8">
            <text:p>178</text:p>
          </table:table-cell>
          <table:table-cell table:style-name="ce7" office:value-type="string">
            <text:p>PAD341</text:p>
          </table:table-cell>
          <table:table-cell table:style-name="ce46" office:value-type="string">
            <text:p>AA39</text:p>
          </table:table-cell>
          <table:table-cell table:style-name="ce23" office:value-type="string">
            <text:p>CMOL_hvVDD</text:p>
          </table:table-cell>
          <table:table-cell table:style-name="ce57" office:value-type="string">
            <text:p>PAD341</text:p>
          </table:table-cell>
          <table:table-cell/>
          <table:table-cell table:style-name="ce60" table:formula="of:=IF(VLOOKUP([.A182];[Sheet1.$A$5:.$B$572];2;0)=[.B182]; 11111111; 0)" office:value-type="float" office:value="11111111">
            <text:p>11111111</text:p>
          </table:table-cell>
          <table:table-cell table:formula="of:=IF(VLOOKUP([.B182];[Sheet1.$B$5:.$C$572];2;0)=[.D182]; 11111111; [.D182])" office:value-type="float" office:value="11111111">
            <text:p>11111111</text:p>
          </table:table-cell>
          <table:table-cell table:formula="of:=IF([.E182]=[.B182]; 11111111; [.C18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79">
            <text:p>179</text:p>
          </table:table-cell>
          <table:table-cell/>
          <table:table-cell table:style-name="ce48" office:value-type="string">
            <text:p>P0</text:p>
          </table:table-cell>
          <table:table-cell table:style-name="ce4" office:value-type="string">
            <text:p>nc</text:p>
          </table:table-cell>
          <table:table-cell/>
          <table:table-cell/>
          <table:table-cell table:style-name="ce60" table:formula="of:=IF(VLOOKUP([.A183];[Sheet1.$A$5:.$B$572];2;0)=[.B183]; 11111111; 0)" office:value-type="float" office:value="11111111">
            <text:p>11111111</text:p>
          </table:table-cell>
          <table:table-cell table:formula="of:=IF(VLOOKUP([.B183];[Sheet1.$B$5:.$C$572];2;0)=[.D183]; 11111111; [.D183])" office:value-type="float" office:value="0">
            <text:p>#N/A</text:p>
          </table:table-cell>
          <table:table-cell table:formula="of:=IF([.E183]=[.B183]; 11111111; [.C18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0">
            <text:p>180</text:p>
          </table:table-cell>
          <table:table-cell table:style-name="ce7" office:value-type="string">
            <text:p>PAD342</text:p>
          </table:table-cell>
          <table:table-cell table:style-name="ce46" office:value-type="string">
            <text:p>W37</text:p>
          </table:table-cell>
          <table:table-cell table:style-name="ce23" office:value-type="string">
            <text:p>CMOL_hv25</text:p>
          </table:table-cell>
          <table:table-cell table:style-name="ce57" office:value-type="string">
            <text:p>PAD342</text:p>
          </table:table-cell>
          <table:table-cell/>
          <table:table-cell table:style-name="ce60" table:formula="of:=IF(VLOOKUP([.A184];[Sheet1.$A$5:.$B$572];2;0)=[.B184]; 11111111; 0)" office:value-type="float" office:value="11111111">
            <text:p>11111111</text:p>
          </table:table-cell>
          <table:table-cell table:formula="of:=IF(VLOOKUP([.B184];[Sheet1.$B$5:.$C$572];2;0)=[.D184]; 11111111; [.D184])" office:value-type="float" office:value="11111111">
            <text:p>11111111</text:p>
          </table:table-cell>
          <table:table-cell table:formula="of:=IF([.E184]=[.B184]; 11111111; [.C18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1">
            <text:p>181</text:p>
          </table:table-cell>
          <table:table-cell/>
          <table:table-cell table:style-name="ce48" office:value-type="string">
            <text:p>VSSP</text:p>
          </table:table-cell>
          <table:table-cell table:style-name="ce4" office:value-type="string">
            <text:p>nc</text:p>
          </table:table-cell>
          <table:table-cell/>
          <table:table-cell/>
          <table:table-cell table:style-name="ce60" table:formula="of:=IF(VLOOKUP([.A185];[Sheet1.$A$5:.$B$572];2;0)=[.B185]; 11111111; 0)" office:value-type="float" office:value="11111111">
            <text:p>11111111</text:p>
          </table:table-cell>
          <table:table-cell table:formula="of:=IF(VLOOKUP([.B185];[Sheet1.$B$5:.$C$572];2;0)=[.D185]; 11111111; [.D185])" office:value-type="float" office:value="0">
            <text:p>#N/A</text:p>
          </table:table-cell>
          <table:table-cell table:formula="of:=IF([.E185]=[.B185]; 11111111; [.C18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2">
            <text:p>182</text:p>
          </table:table-cell>
          <table:table-cell table:style-name="ce7" office:value-type="string">
            <text:p>PAD343</text:p>
          </table:table-cell>
          <table:table-cell table:style-name="ce46" office:value-type="string">
            <text:p>AA35</text:p>
          </table:table-cell>
          <table:table-cell table:style-name="ce23" office:value-type="string">
            <text:p>CMOL_GND_5V</text:p>
          </table:table-cell>
          <table:table-cell table:style-name="ce57" office:value-type="string">
            <text:p>PAD343</text:p>
          </table:table-cell>
          <table:table-cell/>
          <table:table-cell table:style-name="ce60" table:formula="of:=IF(VLOOKUP([.A186];[Sheet1.$A$5:.$B$572];2;0)=[.B186]; 11111111; 0)" office:value-type="float" office:value="11111111">
            <text:p>11111111</text:p>
          </table:table-cell>
          <table:table-cell table:formula="of:=IF(VLOOKUP([.B186];[Sheet1.$B$5:.$C$572];2;0)=[.D186]; 11111111; [.D186])" office:value-type="float" office:value="11111111">
            <text:p>11111111</text:p>
          </table:table-cell>
          <table:table-cell table:formula="of:=IF([.E186]=[.B186]; 11111111; [.C18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3">
            <text:p>183</text:p>
          </table:table-cell>
          <table:table-cell/>
          <table:table-cell table:style-name="ce48" office:value-type="string">
            <text:p>VCCP</text:p>
          </table:table-cell>
          <table:table-cell table:style-name="ce4" office:value-type="string">
            <text:p>nc</text:p>
          </table:table-cell>
          <table:table-cell/>
          <table:table-cell/>
          <table:table-cell table:style-name="ce60" table:formula="of:=IF(VLOOKUP([.A187];[Sheet1.$A$5:.$B$572];2;0)=[.B187]; 11111111; 0)" office:value-type="float" office:value="11111111">
            <text:p>11111111</text:p>
          </table:table-cell>
          <table:table-cell table:formula="of:=IF(VLOOKUP([.B187];[Sheet1.$B$5:.$C$572];2;0)=[.D187]; 11111111; [.D187])" office:value-type="float" office:value="0">
            <text:p>#N/A</text:p>
          </table:table-cell>
          <table:table-cell table:formula="of:=IF([.E187]=[.B187]; 11111111; [.C18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4">
            <text:p>184</text:p>
          </table:table-cell>
          <table:table-cell table:style-name="ce7" office:value-type="string">
            <text:p>PAD344</text:p>
          </table:table-cell>
          <table:table-cell table:style-name="ce46" office:value-type="string">
            <text:p>AC37</text:p>
          </table:table-cell>
          <table:table-cell table:style-name="ce23" office:value-type="string">
            <text:p>CMOL_VDD_5V</text:p>
          </table:table-cell>
          <table:table-cell table:style-name="ce57" office:value-type="string">
            <text:p>PAD344</text:p>
          </table:table-cell>
          <table:table-cell/>
          <table:table-cell table:style-name="ce60" table:formula="of:=IF(VLOOKUP([.A188];[Sheet1.$A$5:.$B$572];2;0)=[.B188]; 11111111; 0)" office:value-type="float" office:value="11111111">
            <text:p>11111111</text:p>
          </table:table-cell>
          <table:table-cell table:formula="of:=IF(VLOOKUP([.B188];[Sheet1.$B$5:.$C$572];2;0)=[.D188]; 11111111; [.D188])" office:value-type="float" office:value="11111111">
            <text:p>11111111</text:p>
          </table:table-cell>
          <table:table-cell table:formula="of:=IF([.E188]=[.B188]; 11111111; [.C18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5">
            <text:p>185</text:p>
          </table:table-cell>
          <table:table-cell/>
          <table:table-cell table:style-name="ce48" office:value-type="string">
            <text:p>P1</text:p>
          </table:table-cell>
          <table:table-cell table:style-name="ce4" office:value-type="string">
            <text:p>nc</text:p>
          </table:table-cell>
          <table:table-cell/>
          <table:table-cell/>
          <table:table-cell table:style-name="ce60" table:formula="of:=IF(VLOOKUP([.A189];[Sheet1.$A$5:.$B$572];2;0)=[.B189]; 11111111; 0)" office:value-type="float" office:value="11111111">
            <text:p>11111111</text:p>
          </table:table-cell>
          <table:table-cell table:formula="of:=IF(VLOOKUP([.B189];[Sheet1.$B$5:.$C$572];2;0)=[.D189]; 11111111; [.D189])" office:value-type="float" office:value="0">
            <text:p>#N/A</text:p>
          </table:table-cell>
          <table:table-cell table:formula="of:=IF([.E189]=[.B189]; 11111111; [.C18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6">
            <text:p>186</text:p>
          </table:table-cell>
          <table:table-cell table:style-name="ce7" office:value-type="string">
            <text:p>PAD345</text:p>
          </table:table-cell>
          <table:table-cell table:style-name="ce46" office:value-type="string">
            <text:p>AC35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345</text:p>
          </table:table-cell>
          <table:table-cell/>
          <table:table-cell table:style-name="ce60" table:formula="of:=IF(VLOOKUP([.A190];[Sheet1.$A$5:.$B$572];2;0)=[.B190]; 11111111; 0)" office:value-type="float" office:value="11111111">
            <text:p>11111111</text:p>
          </table:table-cell>
          <table:table-cell table:formula="of:=IF(VLOOKUP([.B190];[Sheet1.$B$5:.$C$572];2;0)=[.D190]; 11111111; [.D190])" office:value-type="float" office:value="11111111">
            <text:p>11111111</text:p>
          </table:table-cell>
          <table:table-cell table:formula="of:=IF([.E190]=[.B190]; 11111111; [.C19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7">
            <text:p>187</text:p>
          </table:table-cell>
          <table:table-cell table:style-name="ce7" office:value-type="string">
            <text:p>PAD347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347</text:p>
          </table:table-cell>
          <table:table-cell/>
          <table:table-cell table:style-name="ce60" table:formula="of:=IF(VLOOKUP([.A191];[Sheet1.$A$5:.$B$572];2;0)=[.B191]; 11111111; 0)" office:value-type="float" office:value="11111111">
            <text:p>11111111</text:p>
          </table:table-cell>
          <table:table-cell table:formula="of:=IF(VLOOKUP([.B191];[Sheet1.$B$5:.$C$572];2;0)=[.D191]; 11111111; [.D191])" office:value-type="float" office:value="11111111">
            <text:p>11111111</text:p>
          </table:table-cell>
          <table:table-cell table:formula="of:=IF([.E191]=[.B191]; 11111111; [.C19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8">
            <text:p>188</text:p>
          </table:table-cell>
          <table:table-cell table:style-name="ce7" office:value-type="string">
            <text:p>PAD346</text:p>
          </table:table-cell>
          <table:table-cell table:style-name="ce46" office:value-type="string">
            <text:p>AC33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346</text:p>
          </table:table-cell>
          <table:table-cell/>
          <table:table-cell table:style-name="ce60" table:formula="of:=IF(VLOOKUP([.A192];[Sheet1.$A$5:.$B$572];2;0)=[.B192]; 11111111; 0)" office:value-type="float" office:value="11111111">
            <text:p>11111111</text:p>
          </table:table-cell>
          <table:table-cell table:formula="of:=IF(VLOOKUP([.B192];[Sheet1.$B$5:.$C$572];2;0)=[.D192]; 11111111; [.D192])" office:value-type="float" office:value="11111111">
            <text:p>11111111</text:p>
          </table:table-cell>
          <table:table-cell table:formula="of:=IF([.E192]=[.B192]; 11111111; [.C19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89">
            <text:p>189</text:p>
          </table:table-cell>
          <table:table-cell table:style-name="ce7" office:value-type="string">
            <text:p>PAD348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348</text:p>
          </table:table-cell>
          <table:table-cell/>
          <table:table-cell table:style-name="ce60" table:formula="of:=IF(VLOOKUP([.A193];[Sheet1.$A$5:.$B$572];2;0)=[.B193]; 11111111; 0)" office:value-type="float" office:value="11111111">
            <text:p>11111111</text:p>
          </table:table-cell>
          <table:table-cell table:formula="of:=IF(VLOOKUP([.B193];[Sheet1.$B$5:.$C$572];2;0)=[.D193]; 11111111; [.D193])" office:value-type="float" office:value="11111111">
            <text:p>11111111</text:p>
          </table:table-cell>
          <table:table-cell table:formula="of:=IF([.E193]=[.B193]; 11111111; [.C19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0">
            <text:p>190</text:p>
          </table:table-cell>
          <table:table-cell table:style-name="ce7" office:value-type="string">
            <text:p>PAD349</text:p>
          </table:table-cell>
          <table:table-cell table:style-name="ce46" office:value-type="string">
            <text:p>AE37</text:p>
          </table:table-cell>
          <table:table-cell table:style-name="ce23" office:value-type="string">
            <text:p>CMOL_dGND</text:p>
          </table:table-cell>
          <table:table-cell table:style-name="ce57" office:value-type="string">
            <text:p>PAD349</text:p>
          </table:table-cell>
          <table:table-cell/>
          <table:table-cell table:style-name="ce60" table:formula="of:=IF(VLOOKUP([.A194];[Sheet1.$A$5:.$B$572];2;0)=[.B194]; 11111111; 0)" office:value-type="float" office:value="11111111">
            <text:p>11111111</text:p>
          </table:table-cell>
          <table:table-cell table:formula="of:=IF(VLOOKUP([.B194];[Sheet1.$B$5:.$C$572];2;0)=[.D194]; 11111111; [.D194])" office:value-type="float" office:value="11111111">
            <text:p>11111111</text:p>
          </table:table-cell>
          <table:table-cell table:formula="of:=IF([.E194]=[.B194]; 11111111; [.C19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1">
            <text:p>191</text:p>
          </table:table-cell>
          <table:table-cell table:style-name="ce7" office:value-type="string">
            <text:p>PAD350</text:p>
          </table:table-cell>
          <table:table-cell table:style-name="ce46" office:value-type="string">
            <text:p>AC39</text:p>
          </table:table-cell>
          <table:table-cell table:style-name="ce23" office:value-type="string">
            <text:p>CMOL_dVDD</text:p>
          </table:table-cell>
          <table:table-cell table:style-name="ce57" office:value-type="string">
            <text:p>PAD350</text:p>
          </table:table-cell>
          <table:table-cell/>
          <table:table-cell table:style-name="ce60" table:formula="of:=IF(VLOOKUP([.A195];[Sheet1.$A$5:.$B$572];2;0)=[.B195]; 11111111; 0)" office:value-type="float" office:value="11111111">
            <text:p>11111111</text:p>
          </table:table-cell>
          <table:table-cell table:formula="of:=IF(VLOOKUP([.B195];[Sheet1.$B$5:.$C$572];2;0)=[.D195]; 11111111; [.D195])" office:value-type="float" office:value="11111111">
            <text:p>11111111</text:p>
          </table:table-cell>
          <table:table-cell table:formula="of:=IF([.E195]=[.B195]; 11111111; [.C19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2">
            <text:p>192</text:p>
          </table:table-cell>
          <table:table-cell table:style-name="ce7" office:value-type="string">
            <text:p>PAD351</text:p>
          </table:table-cell>
          <table:table-cell table:style-name="ce46" office:value-type="string">
            <text:p>AD34</text:p>
          </table:table-cell>
          <table:table-cell table:style-name="ce23" office:value-type="string">
            <text:p>CMOL_gnd</text:p>
          </table:table-cell>
          <table:table-cell table:style-name="ce57" office:value-type="string">
            <text:p>PAD351</text:p>
          </table:table-cell>
          <table:table-cell/>
          <table:table-cell table:style-name="ce60" table:formula="of:=IF(VLOOKUP([.A196];[Sheet1.$A$5:.$B$572];2;0)=[.B196]; 11111111; 0)" office:value-type="float" office:value="11111111">
            <text:p>11111111</text:p>
          </table:table-cell>
          <table:table-cell table:formula="of:=IF(VLOOKUP([.B196];[Sheet1.$B$5:.$C$572];2;0)=[.D196]; 11111111; [.D196])" office:value-type="float" office:value="11111111">
            <text:p>11111111</text:p>
          </table:table-cell>
          <table:table-cell table:formula="of:=IF([.E196]=[.B196]; 11111111; [.C19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3">
            <text:p>193</text:p>
          </table:table-cell>
          <table:table-cell table:style-name="ce7" office:value-type="string">
            <text:p>PAD352</text:p>
          </table:table-cell>
          <table:table-cell table:style-name="ce46" office:value-type="string">
            <text:p>AD38</text:p>
          </table:table-cell>
          <table:table-cell table:style-name="ce23" office:value-type="string">
            <text:p>CMOL_vdd</text:p>
          </table:table-cell>
          <table:table-cell table:style-name="ce57" office:value-type="string">
            <text:p>PAD352</text:p>
          </table:table-cell>
          <table:table-cell/>
          <table:table-cell table:style-name="ce60" table:formula="of:=IF(VLOOKUP([.A197];[Sheet1.$A$5:.$B$572];2;0)=[.B197]; 11111111; 0)" office:value-type="float" office:value="11111111">
            <text:p>11111111</text:p>
          </table:table-cell>
          <table:table-cell table:formula="of:=IF(VLOOKUP([.B197];[Sheet1.$B$5:.$C$572];2;0)=[.D197]; 11111111; [.D197])" office:value-type="float" office:value="11111111">
            <text:p>11111111</text:p>
          </table:table-cell>
          <table:table-cell table:formula="of:=IF([.E197]=[.B197]; 11111111; [.C19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4">
            <text:p>194</text:p>
          </table:table-cell>
          <table:table-cell table:style-name="ce7" office:value-type="string">
            <text:p>PAD353</text:p>
          </table:table-cell>
          <table:table-cell table:style-name="ce46" office:value-type="string">
            <text:p>AE35</text:p>
          </table:table-cell>
          <table:table-cell table:style-name="ce23" office:value-type="string">
            <text:p>TRB_gnd</text:p>
          </table:table-cell>
          <table:table-cell table:style-name="ce57" office:value-type="string">
            <text:p>PAD353</text:p>
          </table:table-cell>
          <table:table-cell/>
          <table:table-cell table:style-name="ce60" table:formula="of:=IF(VLOOKUP([.A198];[Sheet1.$A$5:.$B$572];2;0)=[.B198]; 11111111; 0)" office:value-type="float" office:value="11111111">
            <text:p>11111111</text:p>
          </table:table-cell>
          <table:table-cell table:formula="of:=IF(VLOOKUP([.B198];[Sheet1.$B$5:.$C$572];2;0)=[.D198]; 11111111; [.D198])" office:value-type="float" office:value="11111111">
            <text:p>11111111</text:p>
          </table:table-cell>
          <table:table-cell table:formula="of:=IF([.E198]=[.B198]; 11111111; [.C19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5">
            <text:p>195</text:p>
          </table:table-cell>
          <table:table-cell table:style-name="ce7" office:value-type="string">
            <text:p>PAD354</text:p>
          </table:table-cell>
          <table:table-cell table:style-name="ce46" office:value-type="string">
            <text:p>AE39</text:p>
          </table:table-cell>
          <table:table-cell table:style-name="ce23" office:value-type="string">
            <text:p>TRRA_gnd</text:p>
          </table:table-cell>
          <table:table-cell table:style-name="ce57" office:value-type="string">
            <text:p>PAD354</text:p>
          </table:table-cell>
          <table:table-cell/>
          <table:table-cell table:style-name="ce60" table:formula="of:=IF(VLOOKUP([.A199];[Sheet1.$A$5:.$B$572];2;0)=[.B199]; 11111111; 0)" office:value-type="float" office:value="11111111">
            <text:p>11111111</text:p>
          </table:table-cell>
          <table:table-cell table:formula="of:=IF(VLOOKUP([.B199];[Sheet1.$B$5:.$C$572];2;0)=[.D199]; 11111111; [.D199])" office:value-type="float" office:value="11111111">
            <text:p>11111111</text:p>
          </table:table-cell>
          <table:table-cell table:formula="of:=IF([.E199]=[.B199]; 11111111; [.C19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6">
            <text:p>196</text:p>
          </table:table-cell>
          <table:table-cell table:style-name="ce7" office:value-type="string">
            <text:p>PAD355</text:p>
          </table:table-cell>
          <table:table-cell table:style-name="ce46" office:value-type="string">
            <text:p>AF36</text:p>
          </table:table-cell>
          <table:table-cell table:style-name="ce23" office:value-type="string">
            <text:p>TRB_vdd</text:p>
          </table:table-cell>
          <table:table-cell table:style-name="ce57" office:value-type="string">
            <text:p>PAD355</text:p>
          </table:table-cell>
          <table:table-cell/>
          <table:table-cell table:style-name="ce60" table:formula="of:=IF(VLOOKUP([.A200];[Sheet1.$A$5:.$B$572];2;0)=[.B200]; 11111111; 0)" office:value-type="float" office:value="11111111">
            <text:p>11111111</text:p>
          </table:table-cell>
          <table:table-cell table:formula="of:=IF(VLOOKUP([.B200];[Sheet1.$B$5:.$C$572];2;0)=[.D200]; 11111111; [.D200])" office:value-type="float" office:value="11111111">
            <text:p>11111111</text:p>
          </table:table-cell>
          <table:table-cell table:formula="of:=IF([.E200]=[.B200]; 11111111; [.C20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7">
            <text:p>19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01];[Sheet1.$A$5:.$B$572];2;0)=[.B201]; 11111111; 0)" office:value-type="float" office:value="11111111">
            <text:p>11111111</text:p>
          </table:table-cell>
          <table:table-cell table:formula="of:=IF(VLOOKUP([.B201];[Sheet1.$B$5:.$C$572];2;0)=[.D201]; 11111111; [.D201])" office:value-type="float" office:value="0">
            <text:p>#N/A</text:p>
          </table:table-cell>
          <table:table-cell table:formula="of:=IF([.E201]=[.B201]; 11111111; [.C20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8">
            <text:p>198</text:p>
          </table:table-cell>
          <table:table-cell table:style-name="ce7" office:value-type="string">
            <text:p>PAD356</text:p>
          </table:table-cell>
          <table:table-cell table:style-name="ce46" office:value-type="string">
            <text:p>AG37</text:p>
          </table:table-cell>
          <table:table-cell table:style-name="ce23" office:value-type="string">
            <text:p>TRRA_vdd</text:p>
          </table:table-cell>
          <table:table-cell table:style-name="ce57" office:value-type="string">
            <text:p>PAD356</text:p>
          </table:table-cell>
          <table:table-cell/>
          <table:table-cell table:style-name="ce60" table:formula="of:=IF(VLOOKUP([.A202];[Sheet1.$A$5:.$B$572];2;0)=[.B202]; 11111111; 0)" office:value-type="float" office:value="11111111">
            <text:p>11111111</text:p>
          </table:table-cell>
          <table:table-cell table:formula="of:=IF(VLOOKUP([.B202];[Sheet1.$B$5:.$C$572];2;0)=[.D202]; 11111111; [.D202])" office:value-type="float" office:value="11111111">
            <text:p>11111111</text:p>
          </table:table-cell>
          <table:table-cell table:formula="of:=IF([.E202]=[.B202]; 11111111; [.C20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199">
            <text:p>199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03];[Sheet1.$A$5:.$B$572];2;0)=[.B203]; 11111111; 0)" office:value-type="float" office:value="11111111">
            <text:p>11111111</text:p>
          </table:table-cell>
          <table:table-cell table:formula="of:=IF(VLOOKUP([.B203];[Sheet1.$B$5:.$C$572];2;0)=[.D203]; 11111111; [.D203])" office:value-type="float" office:value="0">
            <text:p>#N/A</text:p>
          </table:table-cell>
          <table:table-cell table:formula="of:=IF([.E203]=[.B203]; 11111111; [.C20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0">
            <text:p>200</text:p>
          </table:table-cell>
          <table:table-cell table:style-name="ce7" office:value-type="string">
            <text:p>PAD357</text:p>
          </table:table-cell>
          <table:table-cell table:style-name="ce46" office:value-type="string">
            <text:p>AE33</text:p>
          </table:table-cell>
          <table:table-cell table:style-name="ce23" office:value-type="string">
            <text:p>gnd_tstdp</text:p>
          </table:table-cell>
          <table:table-cell table:style-name="ce57" office:value-type="string">
            <text:p>PAD357</text:p>
          </table:table-cell>
          <table:table-cell/>
          <table:table-cell table:style-name="ce60" table:formula="of:=IF(VLOOKUP([.A204];[Sheet1.$A$5:.$B$572];2;0)=[.B204]; 11111111; 0)" office:value-type="float" office:value="11111111">
            <text:p>11111111</text:p>
          </table:table-cell>
          <table:table-cell table:formula="of:=IF(VLOOKUP([.B204];[Sheet1.$B$5:.$C$572];2;0)=[.D204]; 11111111; [.D204])" office:value-type="float" office:value="11111111">
            <text:p>11111111</text:p>
          </table:table-cell>
          <table:table-cell table:formula="of:=IF([.E204]=[.B204]; 11111111; [.C20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1">
            <text:p>201</text:p>
          </table:table-cell>
          <table:table-cell table:style-name="ce7" office:value-type="string">
            <text:p>PAD358</text:p>
          </table:table-cell>
          <table:table-cell table:style-name="ce46" office:value-type="string">
            <text:p>AG39</text:p>
          </table:table-cell>
          <table:table-cell table:style-name="ce23" office:value-type="string">
            <text:p>vdd_tstdp</text:p>
          </table:table-cell>
          <table:table-cell table:style-name="ce57" office:value-type="string">
            <text:p>PAD358</text:p>
          </table:table-cell>
          <table:table-cell/>
          <table:table-cell table:style-name="ce60" table:formula="of:=IF(VLOOKUP([.A205];[Sheet1.$A$5:.$B$572];2;0)=[.B205]; 11111111; 0)" office:value-type="float" office:value="11111111">
            <text:p>11111111</text:p>
          </table:table-cell>
          <table:table-cell table:formula="of:=IF(VLOOKUP([.B205];[Sheet1.$B$5:.$C$572];2;0)=[.D205]; 11111111; [.D205])" office:value-type="float" office:value="11111111">
            <text:p>11111111</text:p>
          </table:table-cell>
          <table:table-cell table:formula="of:=IF([.E205]=[.B205]; 11111111; [.C20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2">
            <text:p>202</text:p>
          </table:table-cell>
          <table:table-cell table:style-name="ce7" office:value-type="string">
            <text:p>PAD359</text:p>
          </table:table-cell>
          <table:table-cell table:style-name="ce46" office:value-type="string">
            <text:p>AG35</text:p>
          </table:table-cell>
          <table:table-cell table:style-name="ce23" office:value-type="string">
            <text:p>dvddfc1</text:p>
          </table:table-cell>
          <table:table-cell table:style-name="ce57" office:value-type="string">
            <text:p>PAD359</text:p>
          </table:table-cell>
          <table:table-cell/>
          <table:table-cell table:style-name="ce60" table:formula="of:=IF(VLOOKUP([.A206];[Sheet1.$A$5:.$B$572];2;0)=[.B206]; 11111111; 0)" office:value-type="float" office:value="11111111">
            <text:p>11111111</text:p>
          </table:table-cell>
          <table:table-cell table:formula="of:=IF(VLOOKUP([.B206];[Sheet1.$B$5:.$C$572];2;0)=[.D206]; 11111111; [.D206])" office:value-type="float" office:value="11111111">
            <text:p>11111111</text:p>
          </table:table-cell>
          <table:table-cell table:formula="of:=IF([.E206]=[.B206]; 11111111; [.C20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3">
            <text:p>203</text:p>
          </table:table-cell>
          <table:table-cell table:style-name="ce7" office:value-type="string">
            <text:p>PAD360</text:p>
          </table:table-cell>
          <table:table-cell table:style-name="ce46" office:value-type="string">
            <text:p>AH38</text:p>
          </table:table-cell>
          <table:table-cell table:style-name="ce23" office:value-type="string">
            <text:p>dgndfc1</text:p>
          </table:table-cell>
          <table:table-cell table:style-name="ce57" office:value-type="string">
            <text:p>PAD360</text:p>
          </table:table-cell>
          <table:table-cell/>
          <table:table-cell table:style-name="ce60" table:formula="of:=IF(VLOOKUP([.A207];[Sheet1.$A$5:.$B$572];2;0)=[.B207]; 11111111; 0)" office:value-type="float" office:value="11111111">
            <text:p>11111111</text:p>
          </table:table-cell>
          <table:table-cell table:formula="of:=IF(VLOOKUP([.B207];[Sheet1.$B$5:.$C$572];2;0)=[.D207]; 11111111; [.D207])" office:value-type="float" office:value="11111111">
            <text:p>11111111</text:p>
          </table:table-cell>
          <table:table-cell table:formula="of:=IF([.E207]=[.B207]; 11111111; [.C20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4">
            <text:p>204</text:p>
          </table:table-cell>
          <table:table-cell table:style-name="ce7" office:value-type="string">
            <text:p>PAD361</text:p>
          </table:table-cell>
          <table:table-cell table:style-name="ce46" office:value-type="string">
            <text:p>AG33</text:p>
          </table:table-cell>
          <table:table-cell table:style-name="ce23" office:value-type="string">
            <text:p>gndfc1</text:p>
          </table:table-cell>
          <table:table-cell table:style-name="ce57" office:value-type="string">
            <text:p>PAD361</text:p>
          </table:table-cell>
          <table:table-cell/>
          <table:table-cell table:style-name="ce60" table:formula="of:=IF(VLOOKUP([.A208];[Sheet1.$A$5:.$B$572];2;0)=[.B208]; 11111111; 0)" office:value-type="float" office:value="11111111">
            <text:p>11111111</text:p>
          </table:table-cell>
          <table:table-cell table:formula="of:=IF(VLOOKUP([.B208];[Sheet1.$B$5:.$C$572];2;0)=[.D208]; 11111111; [.D208])" office:value-type="float" office:value="11111111">
            <text:p>11111111</text:p>
          </table:table-cell>
          <table:table-cell table:formula="of:=IF([.E208]=[.B208]; 11111111; [.C20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5">
            <text:p>205</text:p>
          </table:table-cell>
          <table:table-cell table:style-name="ce7" office:value-type="string">
            <text:p>PAD362</text:p>
          </table:table-cell>
          <table:table-cell table:style-name="ce46" office:value-type="string">
            <text:p>AJ39</text:p>
          </table:table-cell>
          <table:table-cell table:style-name="ce23" office:value-type="string">
            <text:p>vddfc1</text:p>
          </table:table-cell>
          <table:table-cell table:style-name="ce57" office:value-type="string">
            <text:p>PAD362</text:p>
          </table:table-cell>
          <table:table-cell/>
          <table:table-cell table:style-name="ce60" table:formula="of:=IF(VLOOKUP([.A209];[Sheet1.$A$5:.$B$572];2;0)=[.B209]; 11111111; 0)" office:value-type="float" office:value="11111111">
            <text:p>11111111</text:p>
          </table:table-cell>
          <table:table-cell table:formula="of:=IF(VLOOKUP([.B209];[Sheet1.$B$5:.$C$572];2;0)=[.D209]; 11111111; [.D209])" office:value-type="float" office:value="11111111">
            <text:p>11111111</text:p>
          </table:table-cell>
          <table:table-cell table:formula="of:=IF([.E209]=[.B209]; 11111111; [.C20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6">
            <text:p>206</text:p>
          </table:table-cell>
          <table:table-cell table:style-name="ce7" office:value-type="string">
            <text:p>PAD363</text:p>
          </table:table-cell>
          <table:table-cell table:style-name="ce46" office:value-type="string">
            <text:p>AJ37</text:p>
          </table:table-cell>
          <table:table-cell table:style-name="ce23" office:value-type="string">
            <text:p>dgndfc</text:p>
          </table:table-cell>
          <table:table-cell table:style-name="ce57" office:value-type="string">
            <text:p>PAD363</text:p>
          </table:table-cell>
          <table:table-cell/>
          <table:table-cell table:style-name="ce60" table:formula="of:=IF(VLOOKUP([.A210];[Sheet1.$A$5:.$B$572];2;0)=[.B210]; 11111111; 0)" office:value-type="float" office:value="11111111">
            <text:p>11111111</text:p>
          </table:table-cell>
          <table:table-cell table:formula="of:=IF(VLOOKUP([.B210];[Sheet1.$B$5:.$C$572];2;0)=[.D210]; 11111111; [.D210])" office:value-type="float" office:value="11111111">
            <text:p>11111111</text:p>
          </table:table-cell>
          <table:table-cell table:formula="of:=IF([.E210]=[.B210]; 11111111; [.C21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7">
            <text:p>20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11];[Sheet1.$A$5:.$B$572];2;0)=[.B211]; 11111111; 0)" office:value-type="float" office:value="11111111">
            <text:p>11111111</text:p>
          </table:table-cell>
          <table:table-cell table:formula="of:=IF(VLOOKUP([.B211];[Sheet1.$B$5:.$C$572];2;0)=[.D211]; 11111111; [.D211])" office:value-type="float" office:value="0">
            <text:p>#N/A</text:p>
          </table:table-cell>
          <table:table-cell table:formula="of:=IF([.E211]=[.B211]; 11111111; [.C21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8">
            <text:p>208</text:p>
          </table:table-cell>
          <table:table-cell table:style-name="ce7" office:value-type="string">
            <text:p>PAD364</text:p>
          </table:table-cell>
          <table:table-cell table:style-name="ce46" office:value-type="string">
            <text:p>AH34</text:p>
          </table:table-cell>
          <table:table-cell table:style-name="ce23" office:value-type="string">
            <text:p>dvddfc</text:p>
          </table:table-cell>
          <table:table-cell table:style-name="ce57" office:value-type="string">
            <text:p>PAD364</text:p>
          </table:table-cell>
          <table:table-cell/>
          <table:table-cell table:style-name="ce60" table:formula="of:=IF(VLOOKUP([.A212];[Sheet1.$A$5:.$B$572];2;0)=[.B212]; 11111111; 0)" office:value-type="float" office:value="11111111">
            <text:p>11111111</text:p>
          </table:table-cell>
          <table:table-cell table:formula="of:=IF(VLOOKUP([.B212];[Sheet1.$B$5:.$C$572];2;0)=[.D212]; 11111111; [.D212])" office:value-type="float" office:value="11111111">
            <text:p>11111111</text:p>
          </table:table-cell>
          <table:table-cell table:formula="of:=IF([.E212]=[.B212]; 11111111; [.C21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09">
            <text:p>209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13];[Sheet1.$A$5:.$B$572];2;0)=[.B213]; 11111111; 0)" office:value-type="float" office:value="11111111">
            <text:p>11111111</text:p>
          </table:table-cell>
          <table:table-cell table:formula="of:=IF(VLOOKUP([.B213];[Sheet1.$B$5:.$C$572];2;0)=[.D213]; 11111111; [.D213])" office:value-type="float" office:value="0">
            <text:p>#N/A</text:p>
          </table:table-cell>
          <table:table-cell table:formula="of:=IF([.E213]=[.B213]; 11111111; [.C21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0">
            <text:p>210</text:p>
          </table:table-cell>
          <table:table-cell table:style-name="ce7" office:value-type="string">
            <text:p>PAD365</text:p>
          </table:table-cell>
          <table:table-cell table:style-name="ce46" office:value-type="string">
            <text:p>AJ35</text:p>
          </table:table-cell>
          <table:table-cell table:style-name="ce23" office:value-type="string">
            <text:p>vddfc</text:p>
          </table:table-cell>
          <table:table-cell table:style-name="ce57" office:value-type="string">
            <text:p>PAD365</text:p>
          </table:table-cell>
          <table:table-cell/>
          <table:table-cell table:style-name="ce60" table:formula="of:=IF(VLOOKUP([.A214];[Sheet1.$A$5:.$B$572];2;0)=[.B214]; 11111111; 0)" office:value-type="float" office:value="11111111">
            <text:p>11111111</text:p>
          </table:table-cell>
          <table:table-cell table:formula="of:=IF(VLOOKUP([.B214];[Sheet1.$B$5:.$C$572];2;0)=[.D214]; 11111111; [.D214])" office:value-type="float" office:value="11111111">
            <text:p>11111111</text:p>
          </table:table-cell>
          <table:table-cell table:formula="of:=IF([.E214]=[.B214]; 11111111; [.C21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1">
            <text:p>211</text:p>
          </table:table-cell>
          <table:table-cell table:style-name="ce7" office:value-type="string">
            <text:p>PAD366</text:p>
          </table:table-cell>
          <table:table-cell table:style-name="ce46" office:value-type="string">
            <text:p>AL39</text:p>
          </table:table-cell>
          <table:table-cell table:style-name="ce23" office:value-type="string">
            <text:p>gndfc</text:p>
          </table:table-cell>
          <table:table-cell table:style-name="ce57" office:value-type="string">
            <text:p>PAD366</text:p>
          </table:table-cell>
          <table:table-cell/>
          <table:table-cell table:style-name="ce60" table:formula="of:=IF(VLOOKUP([.A215];[Sheet1.$A$5:.$B$572];2;0)=[.B215]; 11111111; 0)" office:value-type="float" office:value="11111111">
            <text:p>11111111</text:p>
          </table:table-cell>
          <table:table-cell table:formula="of:=IF(VLOOKUP([.B215];[Sheet1.$B$5:.$C$572];2;0)=[.D215]; 11111111; [.D215])" office:value-type="float" office:value="11111111">
            <text:p>11111111</text:p>
          </table:table-cell>
          <table:table-cell table:formula="of:=IF([.E215]=[.B215]; 11111111; [.C21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2">
            <text:p>212</text:p>
          </table:table-cell>
          <table:table-cell/>
          <table:table-cell table:style-name="ce47" office:value-type="string">
            <text:p>AK36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16];[Sheet1.$A$5:.$B$572];2;0)=[.B216]; 11111111; 0)" office:value-type="float" office:value="11111111">
            <text:p>11111111</text:p>
          </table:table-cell>
          <table:table-cell table:formula="of:=IF(VLOOKUP([.B216];[Sheet1.$B$5:.$C$572];2;0)=[.D216]; 11111111; [.D216])" office:value-type="float" office:value="0">
            <text:p>#N/A</text:p>
          </table:table-cell>
          <table:table-cell table:formula="of:=IF([.E216]=[.B216]; 11111111; [.C216])" office:value-type="string" office:string-value="AK36">
            <text:p>AK36</text:p>
          </table:table-cell>
          <table:table-cell table:number-columns-repeated="349"/>
        </table:table-row>
        <table:table-row table:style-name="ro1">
          <table:table-cell office:value-type="float" office:value="213">
            <text:p>213</text:p>
          </table:table-cell>
          <table:table-cell table:style-name="ce7" office:value-type="string">
            <text:p>PAD368</text:p>
          </table:table-cell>
          <table:table-cell table:style-name="ce46" office:value-type="string">
            <text:p>AM38</text:p>
          </table:table-cell>
          <table:table-cell table:style-name="ce23" office:value-type="string">
            <text:p>Chip_VDD_1V8</text:p>
          </table:table-cell>
          <table:table-cell table:style-name="ce57" office:value-type="string">
            <text:p>PAD368</text:p>
          </table:table-cell>
          <table:table-cell/>
          <table:table-cell table:style-name="ce60" table:formula="of:=IF(VLOOKUP([.A217];[Sheet1.$A$5:.$B$572];2;0)=[.B217]; 11111111; 0)" office:value-type="float" office:value="11111111">
            <text:p>11111111</text:p>
          </table:table-cell>
          <table:table-cell table:formula="of:=IF(VLOOKUP([.B217];[Sheet1.$B$5:.$C$572];2;0)=[.D217]; 11111111; [.D217])" office:value-type="float" office:value="11111111">
            <text:p>11111111</text:p>
          </table:table-cell>
          <table:table-cell table:formula="of:=IF([.E217]=[.B217]; 11111111; [.C21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4">
            <text:p>214</text:p>
          </table:table-cell>
          <table:table-cell table:style-name="ce7" office:value-type="string">
            <text:p>PAD367</text:p>
          </table:table-cell>
          <table:table-cell table:style-name="ce46" office:value-type="string">
            <text:p>AL37</text:p>
          </table:table-cell>
          <table:table-cell table:style-name="ce23" office:value-type="string">
            <text:p>Chip_VDD_3V3</text:p>
          </table:table-cell>
          <table:table-cell table:style-name="ce57" office:value-type="string">
            <text:p>PAD367</text:p>
          </table:table-cell>
          <table:table-cell/>
          <table:table-cell table:style-name="ce60" table:formula="of:=IF(VLOOKUP([.A218];[Sheet1.$A$5:.$B$572];2;0)=[.B218]; 11111111; 0)" office:value-type="float" office:value="11111111">
            <text:p>11111111</text:p>
          </table:table-cell>
          <table:table-cell table:formula="of:=IF(VLOOKUP([.B218];[Sheet1.$B$5:.$C$572];2;0)=[.D218]; 11111111; [.D218])" office:value-type="float" office:value="11111111">
            <text:p>11111111</text:p>
          </table:table-cell>
          <table:table-cell table:formula="of:=IF([.E218]=[.B218]; 11111111; [.C21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5">
            <text:p>215</text:p>
          </table:table-cell>
          <table:table-cell/>
          <table:table-cell table:style-name="ce47" office:value-type="string">
            <text:p>AN39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19];[Sheet1.$A$5:.$B$572];2;0)=[.B219]; 11111111; 0)" office:value-type="float" office:value="11111111">
            <text:p>11111111</text:p>
          </table:table-cell>
          <table:table-cell table:formula="of:=IF(VLOOKUP([.B219];[Sheet1.$B$5:.$C$572];2;0)=[.D219]; 11111111; [.D219])" office:value-type="float" office:value="0">
            <text:p>#N/A</text:p>
          </table:table-cell>
          <table:table-cell table:formula="of:=IF([.E219]=[.B219]; 11111111; [.C219])" office:value-type="string" office:string-value="AN39">
            <text:p>AN39</text:p>
          </table:table-cell>
          <table:table-cell table:number-columns-repeated="349"/>
        </table:table-row>
        <table:table-row table:style-name="ro1">
          <table:table-cell office:value-type="float" office:value="216">
            <text:p>216</text:p>
          </table:table-cell>
          <table:table-cell/>
          <table:table-cell table:style-name="ce47" office:value-type="string">
            <text:p>AJ33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20];[Sheet1.$A$5:.$B$572];2;0)=[.B220]; 11111111; 0)" office:value-type="float" office:value="11111111">
            <text:p>11111111</text:p>
          </table:table-cell>
          <table:table-cell table:formula="of:=IF(VLOOKUP([.B220];[Sheet1.$B$5:.$C$572];2;0)=[.D220]; 11111111; [.D220])" office:value-type="float" office:value="0">
            <text:p>#N/A</text:p>
          </table:table-cell>
          <table:table-cell table:formula="of:=IF([.E220]=[.B220]; 11111111; [.C220])" office:value-type="string" office:string-value="AJ33">
            <text:p>AJ33</text:p>
          </table:table-cell>
          <table:table-cell table:number-columns-repeated="349"/>
        </table:table-row>
        <table:table-row table:style-name="ro1">
          <table:table-cell office:value-type="float" office:value="217">
            <text:p>21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21];[Sheet1.$A$5:.$B$572];2;0)=[.B221]; 11111111; 0)" office:value-type="float" office:value="11111111">
            <text:p>11111111</text:p>
          </table:table-cell>
          <table:table-cell table:formula="of:=IF(VLOOKUP([.B221];[Sheet1.$B$5:.$C$572];2;0)=[.D221]; 11111111; [.D221])" office:value-type="float" office:value="0">
            <text:p>#N/A</text:p>
          </table:table-cell>
          <table:table-cell table:formula="of:=IF([.E221]=[.B221]; 11111111; [.C22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18">
            <text:p>218</text:p>
          </table:table-cell>
          <table:table-cell/>
          <table:table-cell table:style-name="ce49" office:value-type="string">
            <text:p>AL35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222];[Sheet1.$A$5:.$B$572];2;0)=[.B222]; 11111111; 0)" office:value-type="float" office:value="11111111">
            <text:p>11111111</text:p>
          </table:table-cell>
          <table:table-cell table:formula="of:=IF(VLOOKUP([.B222];[Sheet1.$B$5:.$C$572];2;0)=[.D222]; 11111111; [.D222])" office:value-type="float" office:value="0">
            <text:p>#N/A</text:p>
          </table:table-cell>
          <table:table-cell table:formula="of:=IF([.E222]=[.B222]; 11111111; [.C222])" office:value-type="string" office:string-value="AL35">
            <text:p>AL35</text:p>
          </table:table-cell>
          <table:table-cell table:number-columns-repeated="349"/>
        </table:table-row>
        <table:table-row table:style-name="ro1">
          <table:table-cell office:value-type="float" office:value="219">
            <text:p>219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23];[Sheet1.$A$5:.$B$572];2;0)=[.B223]; 11111111; 0)" office:value-type="float" office:value="11111111">
            <text:p>11111111</text:p>
          </table:table-cell>
          <table:table-cell table:formula="of:=IF(VLOOKUP([.B223];[Sheet1.$B$5:.$C$572];2;0)=[.D223]; 11111111; [.D223])" office:value-type="float" office:value="0">
            <text:p>#N/A</text:p>
          </table:table-cell>
          <table:table-cell table:formula="of:=IF([.E223]=[.B223]; 11111111; [.C22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0">
            <text:p>220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24];[Sheet1.$A$5:.$B$572];2;0)=[.B224]; 11111111; 0)" office:value-type="float" office:value="11111111">
            <text:p>11111111</text:p>
          </table:table-cell>
          <table:table-cell table:formula="of:=IF(VLOOKUP([.B224];[Sheet1.$B$5:.$C$572];2;0)=[.D224]; 11111111; [.D224])" office:value-type="float" office:value="0">
            <text:p>#N/A</text:p>
          </table:table-cell>
          <table:table-cell table:formula="of:=IF([.E224]=[.B224]; 11111111; [.C22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1">
            <text:p>221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25];[Sheet1.$A$5:.$B$572];2;0)=[.B225]; 11111111; 0)" office:value-type="float" office:value="11111111">
            <text:p>11111111</text:p>
          </table:table-cell>
          <table:table-cell table:formula="of:=IF(VLOOKUP([.B225];[Sheet1.$B$5:.$C$572];2;0)=[.D225]; 11111111; [.D225])" office:value-type="float" office:value="0">
            <text:p>#N/A</text:p>
          </table:table-cell>
          <table:table-cell table:formula="of:=IF([.E225]=[.B225]; 11111111; [.C22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2">
            <text:p>222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26];[Sheet1.$A$5:.$B$572];2;0)=[.B226]; 11111111; 0)" office:value-type="float" office:value="11111111">
            <text:p>11111111</text:p>
          </table:table-cell>
          <table:table-cell table:formula="of:=IF(VLOOKUP([.B226];[Sheet1.$B$5:.$C$572];2;0)=[.D226]; 11111111; [.D226])" office:value-type="float" office:value="0">
            <text:p>#N/A</text:p>
          </table:table-cell>
          <table:table-cell table:formula="of:=IF([.E226]=[.B226]; 11111111; [.C22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3">
            <text:p>223</text:p>
          </table:table-cell>
          <table:table-cell table:style-name="ce7" office:value-type="string">
            <text:p>PAD1</text:p>
          </table:table-cell>
          <table:table-cell table:style-name="ce44" office:value-type="string">
            <text:p>VSS</text:p>
          </table:table-cell>
          <table:table-cell table:style-name="ce50" office:value-type="string">
            <text:p>Chip_GND</text:p>
          </table:table-cell>
          <table:table-cell table:style-name="ce57" office:value-type="string">
            <text:p>PAD1</text:p>
          </table:table-cell>
          <table:table-cell/>
          <table:table-cell table:style-name="ce60" table:formula="of:=IF(VLOOKUP([.A227];[Sheet1.$A$5:.$B$572];2;0)=[.B227]; 11111111; 0)" office:value-type="float" office:value="11111111">
            <text:p>11111111</text:p>
          </table:table-cell>
          <table:table-cell table:formula="of:=IF(VLOOKUP([.B227];[Sheet1.$B$5:.$C$572];2;0)=[.D227]; 11111111; [.D227])" office:value-type="float" office:value="11111111">
            <text:p>11111111</text:p>
          </table:table-cell>
          <table:table-cell table:formula="of:=IF([.E227]=[.B227]; 11111111; [.C22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4">
            <text:p>224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28];[Sheet1.$A$5:.$B$572];2;0)=[.B228]; 11111111; 0)" office:value-type="float" office:value="11111111">
            <text:p>11111111</text:p>
          </table:table-cell>
          <table:table-cell table:formula="of:=IF(VLOOKUP([.B228];[Sheet1.$B$5:.$C$572];2;0)=[.D228]; 11111111; [.D228])" office:value-type="float" office:value="0">
            <text:p>#N/A</text:p>
          </table:table-cell>
          <table:table-cell table:formula="of:=IF([.E228]=[.B228]; 11111111; [.C22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5">
            <text:p>225</text:p>
          </table:table-cell>
          <table:table-cell table:style-name="ce7" office:value-type="string">
            <text:p>PAD4</text:p>
          </table:table-cell>
          <table:table-cell table:style-name="ce46" office:value-type="string">
            <text:p>AL33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4</text:p>
          </table:table-cell>
          <table:table-cell/>
          <table:table-cell table:style-name="ce60" table:formula="of:=IF(VLOOKUP([.A229];[Sheet1.$A$5:.$B$572];2;0)=[.B229]; 11111111; 0)" office:value-type="float" office:value="11111111">
            <text:p>11111111</text:p>
          </table:table-cell>
          <table:table-cell table:formula="of:=IF(VLOOKUP([.B229];[Sheet1.$B$5:.$C$572];2;0)=[.D229]; 11111111; [.D229])" office:value-type="float" office:value="11111111">
            <text:p>11111111</text:p>
          </table:table-cell>
          <table:table-cell table:formula="of:=IF([.E229]=[.B229]; 11111111; [.C22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6">
            <text:p>226</text:p>
          </table:table-cell>
          <table:table-cell table:style-name="ce7" office:value-type="string">
            <text:p>PAD2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2</text:p>
          </table:table-cell>
          <table:table-cell/>
          <table:table-cell table:style-name="ce60" table:formula="of:=IF(VLOOKUP([.A230];[Sheet1.$A$5:.$B$572];2;0)=[.B230]; 11111111; 0)" office:value-type="float" office:value="11111111">
            <text:p>11111111</text:p>
          </table:table-cell>
          <table:table-cell table:formula="of:=IF(VLOOKUP([.B230];[Sheet1.$B$5:.$C$572];2;0)=[.D230]; 11111111; [.D230])" office:value-type="float" office:value="11111111">
            <text:p>11111111</text:p>
          </table:table-cell>
          <table:table-cell table:formula="of:=IF([.E230]=[.B230]; 11111111; [.C23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7">
            <text:p>227</text:p>
          </table:table-cell>
          <table:table-cell table:style-name="ce7" office:value-type="string">
            <text:p>PAD5</text:p>
          </table:table-cell>
          <table:table-cell table:style-name="ce46" office:value-type="string">
            <text:p>AM34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5</text:p>
          </table:table-cell>
          <table:table-cell/>
          <table:table-cell table:style-name="ce60" table:formula="of:=IF(VLOOKUP([.A231];[Sheet1.$A$5:.$B$572];2;0)=[.B231]; 11111111; 0)" office:value-type="float" office:value="11111111">
            <text:p>11111111</text:p>
          </table:table-cell>
          <table:table-cell table:formula="of:=IF(VLOOKUP([.B231];[Sheet1.$B$5:.$C$572];2;0)=[.D231]; 11111111; [.D231])" office:value-type="float" office:value="11111111">
            <text:p>11111111</text:p>
          </table:table-cell>
          <table:table-cell table:formula="of:=IF([.E231]=[.B231]; 11111111; [.C23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8">
            <text:p>228</text:p>
          </table:table-cell>
          <table:table-cell table:style-name="ce7" office:value-type="string">
            <text:p>PAD6</text:p>
          </table:table-cell>
          <table:table-cell table:style-name="ce46" office:value-type="string">
            <text:p>AN37</text:p>
          </table:table-cell>
          <table:table-cell table:style-name="ce23" office:value-type="string">
            <text:p>BP&lt;0&gt;</text:p>
          </table:table-cell>
          <table:table-cell table:style-name="ce57" office:value-type="string">
            <text:p>PAD6</text:p>
          </table:table-cell>
          <table:table-cell/>
          <table:table-cell table:style-name="ce60" table:formula="of:=IF(VLOOKUP([.A232];[Sheet1.$A$5:.$B$572];2;0)=[.B232]; 11111111; 0)" office:value-type="float" office:value="11111111">
            <text:p>11111111</text:p>
          </table:table-cell>
          <table:table-cell table:formula="of:=IF(VLOOKUP([.B232];[Sheet1.$B$5:.$C$572];2;0)=[.D232]; 11111111; [.D232])" office:value-type="float" office:value="11111111">
            <text:p>11111111</text:p>
          </table:table-cell>
          <table:table-cell table:formula="of:=IF([.E232]=[.B232]; 11111111; [.C23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29">
            <text:p>229</text:p>
          </table:table-cell>
          <table:table-cell table:style-name="ce7" office:value-type="string">
            <text:p>PAD3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3</text:p>
          </table:table-cell>
          <table:table-cell/>
          <table:table-cell table:style-name="ce60" table:formula="of:=IF(VLOOKUP([.A233];[Sheet1.$A$5:.$B$572];2;0)=[.B233]; 11111111; 0)" office:value-type="float" office:value="11111111">
            <text:p>11111111</text:p>
          </table:table-cell>
          <table:table-cell table:formula="of:=IF(VLOOKUP([.B233];[Sheet1.$B$5:.$C$572];2;0)=[.D233]; 11111111; [.D233])" office:value-type="float" office:value="11111111">
            <text:p>11111111</text:p>
          </table:table-cell>
          <table:table-cell table:formula="of:=IF([.E233]=[.B233]; 11111111; [.C23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0">
            <text:p>230</text:p>
          </table:table-cell>
          <table:table-cell table:style-name="ce7" office:value-type="string">
            <text:p>PAD8</text:p>
          </table:table-cell>
          <table:table-cell table:style-name="ce46" office:value-type="string">
            <text:p>AN35</text:p>
          </table:table-cell>
          <table:table-cell table:style-name="ce23" office:value-type="string">
            <text:p>BP&lt;2&gt;</text:p>
          </table:table-cell>
          <table:table-cell table:style-name="ce57" office:value-type="string">
            <text:p>PAD8</text:p>
          </table:table-cell>
          <table:table-cell/>
          <table:table-cell table:style-name="ce60" table:formula="of:=IF(VLOOKUP([.A234];[Sheet1.$A$5:.$B$572];2;0)=[.B234]; 11111111; 0)" office:value-type="float" office:value="11111111">
            <text:p>11111111</text:p>
          </table:table-cell>
          <table:table-cell table:formula="of:=IF(VLOOKUP([.B234];[Sheet1.$B$5:.$C$572];2;0)=[.D234]; 11111111; [.D234])" office:value-type="float" office:value="11111111">
            <text:p>11111111</text:p>
          </table:table-cell>
          <table:table-cell table:formula="of:=IF([.E234]=[.B234]; 11111111; [.C23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1">
            <text:p>231</text:p>
          </table:table-cell>
          <table:table-cell table:style-name="ce7" office:value-type="string">
            <text:p>PAD7</text:p>
          </table:table-cell>
          <table:table-cell table:style-name="ce46" office:value-type="string">
            <text:p>AR39</text:p>
          </table:table-cell>
          <table:table-cell table:style-name="ce23" office:value-type="string">
            <text:p>BP&lt;1&gt;</text:p>
          </table:table-cell>
          <table:table-cell table:style-name="ce57" office:value-type="string">
            <text:p>PAD7</text:p>
          </table:table-cell>
          <table:table-cell/>
          <table:table-cell table:style-name="ce60" table:formula="of:=IF(VLOOKUP([.A235];[Sheet1.$A$5:.$B$572];2;0)=[.B235]; 11111111; 0)" office:value-type="float" office:value="11111111">
            <text:p>11111111</text:p>
          </table:table-cell>
          <table:table-cell table:formula="of:=IF(VLOOKUP([.B235];[Sheet1.$B$5:.$C$572];2;0)=[.D235]; 11111111; [.D235])" office:value-type="float" office:value="11111111">
            <text:p>11111111</text:p>
          </table:table-cell>
          <table:table-cell table:formula="of:=IF([.E235]=[.B235]; 11111111; [.C23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2">
            <text:p>232</text:p>
          </table:table-cell>
          <table:table-cell table:style-name="ce7" office:value-type="string">
            <text:p>PAD10</text:p>
          </table:table-cell>
          <table:table-cell table:style-name="ce46" office:value-type="string">
            <text:p>AR35</text:p>
          </table:table-cell>
          <table:table-cell table:style-name="ce23" office:value-type="string">
            <text:p>BP&lt;4&gt;</text:p>
          </table:table-cell>
          <table:table-cell table:style-name="ce57" office:value-type="string">
            <text:p>PAD10</text:p>
          </table:table-cell>
          <table:table-cell/>
          <table:table-cell table:style-name="ce60" table:formula="of:=IF(VLOOKUP([.A236];[Sheet1.$A$5:.$B$572];2;0)=[.B236]; 11111111; 0)" office:value-type="float" office:value="11111111">
            <text:p>11111111</text:p>
          </table:table-cell>
          <table:table-cell table:formula="of:=IF(VLOOKUP([.B236];[Sheet1.$B$5:.$C$572];2;0)=[.D236]; 11111111; [.D236])" office:value-type="float" office:value="11111111">
            <text:p>11111111</text:p>
          </table:table-cell>
          <table:table-cell table:formula="of:=IF([.E236]=[.B236]; 11111111; [.C23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3">
            <text:p>233</text:p>
          </table:table-cell>
          <table:table-cell table:style-name="ce7" office:value-type="string">
            <text:p>PAD9</text:p>
          </table:table-cell>
          <table:table-cell table:style-name="ce46" office:value-type="string">
            <text:p>AR37</text:p>
          </table:table-cell>
          <table:table-cell table:style-name="ce23" office:value-type="string">
            <text:p>BP&lt;3&gt;</text:p>
          </table:table-cell>
          <table:table-cell table:style-name="ce57" office:value-type="string">
            <text:p>PAD9</text:p>
          </table:table-cell>
          <table:table-cell/>
          <table:table-cell table:style-name="ce60" table:formula="of:=IF(VLOOKUP([.A237];[Sheet1.$A$5:.$B$572];2;0)=[.B237]; 11111111; 0)" office:value-type="float" office:value="11111111">
            <text:p>11111111</text:p>
          </table:table-cell>
          <table:table-cell table:formula="of:=IF(VLOOKUP([.B237];[Sheet1.$B$5:.$C$572];2;0)=[.D237]; 11111111; [.D237])" office:value-type="float" office:value="11111111">
            <text:p>11111111</text:p>
          </table:table-cell>
          <table:table-cell table:formula="of:=IF([.E237]=[.B237]; 11111111; [.C23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4">
            <text:p>234</text:p>
          </table:table-cell>
          <table:table-cell table:style-name="ce7" office:value-type="string">
            <text:p>PAD12</text:p>
          </table:table-cell>
          <table:table-cell table:style-name="ce46" office:value-type="string">
            <text:p>AN33</text:p>
          </table:table-cell>
          <table:table-cell table:style-name="ce23" office:value-type="string">
            <text:p>BP&lt;6&gt;</text:p>
          </table:table-cell>
          <table:table-cell table:style-name="ce57" office:value-type="string">
            <text:p>PAD12</text:p>
          </table:table-cell>
          <table:table-cell/>
          <table:table-cell table:style-name="ce60" table:formula="of:=IF(VLOOKUP([.A238];[Sheet1.$A$5:.$B$572];2;0)=[.B238]; 11111111; 0)" office:value-type="float" office:value="11111111">
            <text:p>11111111</text:p>
          </table:table-cell>
          <table:table-cell table:formula="of:=IF(VLOOKUP([.B238];[Sheet1.$B$5:.$C$572];2;0)=[.D238]; 11111111; [.D238])" office:value-type="float" office:value="11111111">
            <text:p>11111111</text:p>
          </table:table-cell>
          <table:table-cell table:formula="of:=IF([.E238]=[.B238]; 11111111; [.C23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5">
            <text:p>235</text:p>
          </table:table-cell>
          <table:table-cell table:style-name="ce7" office:value-type="string">
            <text:p>PAD11</text:p>
          </table:table-cell>
          <table:table-cell table:style-name="ce46" office:value-type="string">
            <text:p>AU39</text:p>
          </table:table-cell>
          <table:table-cell table:style-name="ce23" office:value-type="string">
            <text:p>BP&lt;5&gt;</text:p>
          </table:table-cell>
          <table:table-cell table:style-name="ce57" office:value-type="string">
            <text:p>PAD11</text:p>
          </table:table-cell>
          <table:table-cell/>
          <table:table-cell table:style-name="ce60" table:formula="of:=IF(VLOOKUP([.A239];[Sheet1.$A$5:.$B$572];2;0)=[.B239]; 11111111; 0)" office:value-type="float" office:value="11111111">
            <text:p>11111111</text:p>
          </table:table-cell>
          <table:table-cell table:formula="of:=IF(VLOOKUP([.B239];[Sheet1.$B$5:.$C$572];2;0)=[.D239]; 11111111; [.D239])" office:value-type="float" office:value="11111111">
            <text:p>11111111</text:p>
          </table:table-cell>
          <table:table-cell table:formula="of:=IF([.E239]=[.B239]; 11111111; [.C23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6">
            <text:p>236</text:p>
          </table:table-cell>
          <table:table-cell table:style-name="ce7" office:value-type="string">
            <text:p>PAD13</text:p>
          </table:table-cell>
          <table:table-cell table:style-name="ce46" office:value-type="string">
            <text:p>AU35</text:p>
          </table:table-cell>
          <table:table-cell table:style-name="ce23" office:value-type="string">
            <text:p>BP&lt;7&gt;</text:p>
          </table:table-cell>
          <table:table-cell table:style-name="ce57" office:value-type="string">
            <text:p>PAD13</text:p>
          </table:table-cell>
          <table:table-cell/>
          <table:table-cell table:style-name="ce60" table:formula="of:=IF(VLOOKUP([.A240];[Sheet1.$A$5:.$B$572];2;0)=[.B240]; 11111111; 0)" office:value-type="float" office:value="11111111">
            <text:p>11111111</text:p>
          </table:table-cell>
          <table:table-cell table:formula="of:=IF(VLOOKUP([.B240];[Sheet1.$B$5:.$C$572];2;0)=[.D240]; 11111111; [.D240])" office:value-type="float" office:value="11111111">
            <text:p>11111111</text:p>
          </table:table-cell>
          <table:table-cell table:formula="of:=IF([.E240]=[.B240]; 11111111; [.C24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7">
            <text:p>23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41];[Sheet1.$A$5:.$B$572];2;0)=[.B241]; 11111111; 0)" office:value-type="float" office:value="11111111">
            <text:p>11111111</text:p>
          </table:table-cell>
          <table:table-cell table:formula="of:=IF(VLOOKUP([.B241];[Sheet1.$B$5:.$C$572];2;0)=[.D241]; 11111111; [.D241])" office:value-type="float" office:value="0">
            <text:p>#N/A</text:p>
          </table:table-cell>
          <table:table-cell table:formula="of:=IF([.E241]=[.B241]; 11111111; [.C24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8">
            <text:p>238</text:p>
          </table:table-cell>
          <table:table-cell table:style-name="ce7" office:value-type="string">
            <text:p>PAD14</text:p>
          </table:table-cell>
          <table:table-cell table:style-name="ce46" office:value-type="string">
            <text:p>AR33</text:p>
          </table:table-cell>
          <table:table-cell table:style-name="ce23" office:value-type="string">
            <text:p>BP&lt;8&gt;</text:p>
          </table:table-cell>
          <table:table-cell table:style-name="ce57" office:value-type="string">
            <text:p>PAD14</text:p>
          </table:table-cell>
          <table:table-cell/>
          <table:table-cell table:style-name="ce60" table:formula="of:=IF(VLOOKUP([.A242];[Sheet1.$A$5:.$B$572];2;0)=[.B242]; 11111111; 0)" office:value-type="float" office:value="11111111">
            <text:p>11111111</text:p>
          </table:table-cell>
          <table:table-cell table:formula="of:=IF(VLOOKUP([.B242];[Sheet1.$B$5:.$C$572];2;0)=[.D242]; 11111111; [.D242])" office:value-type="float" office:value="11111111">
            <text:p>11111111</text:p>
          </table:table-cell>
          <table:table-cell table:formula="of:=IF([.E242]=[.B242]; 11111111; [.C24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39">
            <text:p>23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43];[Sheet1.$A$5:.$B$572];2;0)=[.B243]; 11111111; 0)" office:value-type="float" office:value="11111111">
            <text:p>11111111</text:p>
          </table:table-cell>
          <table:table-cell table:formula="of:=IF(VLOOKUP([.B243];[Sheet1.$B$5:.$C$572];2;0)=[.D243]; 11111111; [.D243])" office:value-type="float" office:value="0">
            <text:p>#N/A</text:p>
          </table:table-cell>
          <table:table-cell table:formula="of:=IF([.E243]=[.B243]; 11111111; [.C24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0">
            <text:p>240</text:p>
          </table:table-cell>
          <table:table-cell table:style-name="ce7" office:value-type="string">
            <text:p>PAD16</text:p>
          </table:table-cell>
          <table:table-cell table:style-name="ce46" office:value-type="string">
            <text:p>AP32</text:p>
          </table:table-cell>
          <table:table-cell table:style-name="ce23" office:value-type="string">
            <text:p>BP&lt;10&gt;</text:p>
          </table:table-cell>
          <table:table-cell table:style-name="ce57" office:value-type="string">
            <text:p>PAD16</text:p>
          </table:table-cell>
          <table:table-cell/>
          <table:table-cell table:style-name="ce60" table:formula="of:=IF(VLOOKUP([.A244];[Sheet1.$A$5:.$B$572];2;0)=[.B244]; 11111111; 0)" office:value-type="float" office:value="11111111">
            <text:p>11111111</text:p>
          </table:table-cell>
          <table:table-cell table:formula="of:=IF(VLOOKUP([.B244];[Sheet1.$B$5:.$C$572];2;0)=[.D244]; 11111111; [.D244])" office:value-type="float" office:value="11111111">
            <text:p>11111111</text:p>
          </table:table-cell>
          <table:table-cell table:formula="of:=IF([.E244]=[.B244]; 11111111; [.C24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1">
            <text:p>241</text:p>
          </table:table-cell>
          <table:table-cell table:style-name="ce7" office:value-type="string">
            <text:p>PAD15</text:p>
          </table:table-cell>
          <table:table-cell table:style-name="ce46" office:value-type="string">
            <text:p>AU37</text:p>
          </table:table-cell>
          <table:table-cell table:style-name="ce23" office:value-type="string">
            <text:p>BP&lt;9&gt;</text:p>
          </table:table-cell>
          <table:table-cell table:style-name="ce57" office:value-type="string">
            <text:p>PAD15</text:p>
          </table:table-cell>
          <table:table-cell/>
          <table:table-cell table:style-name="ce60" table:formula="of:=IF(VLOOKUP([.A245];[Sheet1.$A$5:.$B$572];2;0)=[.B245]; 11111111; 0)" office:value-type="float" office:value="11111111">
            <text:p>11111111</text:p>
          </table:table-cell>
          <table:table-cell table:formula="of:=IF(VLOOKUP([.B245];[Sheet1.$B$5:.$C$572];2;0)=[.D245]; 11111111; [.D245])" office:value-type="float" office:value="11111111">
            <text:p>11111111</text:p>
          </table:table-cell>
          <table:table-cell table:formula="of:=IF([.E245]=[.B245]; 11111111; [.C24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2">
            <text:p>242</text:p>
          </table:table-cell>
          <table:table-cell table:style-name="ce7" office:value-type="string">
            <text:p>PAD18</text:p>
          </table:table-cell>
          <table:table-cell table:style-name="ce46" office:value-type="string">
            <text:p>AN31</text:p>
          </table:table-cell>
          <table:table-cell table:style-name="ce23" office:value-type="string">
            <text:p>BP&lt;12&gt;</text:p>
          </table:table-cell>
          <table:table-cell table:style-name="ce57" office:value-type="string">
            <text:p>PAD18</text:p>
          </table:table-cell>
          <table:table-cell/>
          <table:table-cell table:style-name="ce60" table:formula="of:=IF(VLOOKUP([.A246];[Sheet1.$A$5:.$B$572];2;0)=[.B246]; 11111111; 0)" office:value-type="float" office:value="11111111">
            <text:p>11111111</text:p>
          </table:table-cell>
          <table:table-cell table:formula="of:=IF(VLOOKUP([.B246];[Sheet1.$B$5:.$C$572];2;0)=[.D246]; 11111111; [.D246])" office:value-type="float" office:value="11111111">
            <text:p>11111111</text:p>
          </table:table-cell>
          <table:table-cell table:formula="of:=IF([.E246]=[.B246]; 11111111; [.C24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3">
            <text:p>243</text:p>
          </table:table-cell>
          <table:table-cell table:style-name="ce7" office:value-type="string">
            <text:p>PAD17</text:p>
          </table:table-cell>
          <table:table-cell table:style-name="ce46" office:value-type="string">
            <text:p>AV38</text:p>
          </table:table-cell>
          <table:table-cell table:style-name="ce23" office:value-type="string">
            <text:p>BP&lt;11&gt;</text:p>
          </table:table-cell>
          <table:table-cell table:style-name="ce57" office:value-type="string">
            <text:p>PAD17</text:p>
          </table:table-cell>
          <table:table-cell/>
          <table:table-cell table:style-name="ce60" table:formula="of:=IF(VLOOKUP([.A247];[Sheet1.$A$5:.$B$572];2;0)=[.B247]; 11111111; 0)" office:value-type="float" office:value="11111111">
            <text:p>11111111</text:p>
          </table:table-cell>
          <table:table-cell table:formula="of:=IF(VLOOKUP([.B247];[Sheet1.$B$5:.$C$572];2;0)=[.D247]; 11111111; [.D247])" office:value-type="float" office:value="11111111">
            <text:p>11111111</text:p>
          </table:table-cell>
          <table:table-cell table:formula="of:=IF([.E247]=[.B247]; 11111111; [.C24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4">
            <text:p>244</text:p>
          </table:table-cell>
          <table:table-cell table:style-name="ce7" office:value-type="string">
            <text:p>PAD20</text:p>
          </table:table-cell>
          <table:table-cell table:style-name="ce46" office:value-type="string">
            <text:p>AU33</text:p>
          </table:table-cell>
          <table:table-cell table:style-name="ce23" office:value-type="string">
            <text:p>BN&lt;0&gt;</text:p>
          </table:table-cell>
          <table:table-cell table:style-name="ce57" office:value-type="string">
            <text:p>PAD20</text:p>
          </table:table-cell>
          <table:table-cell/>
          <table:table-cell table:style-name="ce60" table:formula="of:=IF(VLOOKUP([.A248];[Sheet1.$A$5:.$B$572];2;0)=[.B248]; 11111111; 0)" office:value-type="float" office:value="11111111">
            <text:p>11111111</text:p>
          </table:table-cell>
          <table:table-cell table:formula="of:=IF(VLOOKUP([.B248];[Sheet1.$B$5:.$C$572];2;0)=[.D248]; 11111111; [.D248])" office:value-type="float" office:value="11111111">
            <text:p>11111111</text:p>
          </table:table-cell>
          <table:table-cell table:formula="of:=IF([.E248]=[.B248]; 11111111; [.C24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5">
            <text:p>245</text:p>
          </table:table-cell>
          <table:table-cell table:style-name="ce7" office:value-type="string">
            <text:p>PAD19</text:p>
          </table:table-cell>
          <table:table-cell table:style-name="ce46" office:value-type="string">
            <text:p>AW37</text:p>
          </table:table-cell>
          <table:table-cell table:style-name="ce23" office:value-type="string">
            <text:p>BP&lt;13&gt;</text:p>
          </table:table-cell>
          <table:table-cell table:style-name="ce57" office:value-type="string">
            <text:p>PAD19</text:p>
          </table:table-cell>
          <table:table-cell/>
          <table:table-cell table:style-name="ce60" table:formula="of:=IF(VLOOKUP([.A249];[Sheet1.$A$5:.$B$572];2;0)=[.B249]; 11111111; 0)" office:value-type="float" office:value="11111111">
            <text:p>11111111</text:p>
          </table:table-cell>
          <table:table-cell table:formula="of:=IF(VLOOKUP([.B249];[Sheet1.$B$5:.$C$572];2;0)=[.D249]; 11111111; [.D249])" office:value-type="float" office:value="11111111">
            <text:p>11111111</text:p>
          </table:table-cell>
          <table:table-cell table:formula="of:=IF([.E249]=[.B249]; 11111111; [.C24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6">
            <text:p>246</text:p>
          </table:table-cell>
          <table:table-cell table:style-name="ce7" office:value-type="string">
            <text:p>PAD21</text:p>
          </table:table-cell>
          <table:table-cell table:style-name="ce46" office:value-type="string">
            <text:p>AR31</text:p>
          </table:table-cell>
          <table:table-cell table:style-name="ce23" office:value-type="string">
            <text:p>BN&lt;1&gt;</text:p>
          </table:table-cell>
          <table:table-cell table:style-name="ce57" office:value-type="string">
            <text:p>PAD21</text:p>
          </table:table-cell>
          <table:table-cell/>
          <table:table-cell table:style-name="ce60" table:formula="of:=IF(VLOOKUP([.A250];[Sheet1.$A$5:.$B$572];2;0)=[.B250]; 11111111; 0)" office:value-type="float" office:value="11111111">
            <text:p>11111111</text:p>
          </table:table-cell>
          <table:table-cell table:formula="of:=IF(VLOOKUP([.B250];[Sheet1.$B$5:.$C$572];2;0)=[.D250]; 11111111; [.D250])" office:value-type="float" office:value="11111111">
            <text:p>11111111</text:p>
          </table:table-cell>
          <table:table-cell table:formula="of:=IF([.E250]=[.B250]; 11111111; [.C25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7">
            <text:p>24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51];[Sheet1.$A$5:.$B$572];2;0)=[.B251]; 11111111; 0)" office:value-type="float" office:value="11111111">
            <text:p>11111111</text:p>
          </table:table-cell>
          <table:table-cell table:formula="of:=IF(VLOOKUP([.B251];[Sheet1.$B$5:.$C$572];2;0)=[.D251]; 11111111; [.D251])" office:value-type="float" office:value="0">
            <text:p>#N/A</text:p>
          </table:table-cell>
          <table:table-cell table:formula="of:=IF([.E251]=[.B251]; 11111111; [.C25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8">
            <text:p>248</text:p>
          </table:table-cell>
          <table:table-cell table:style-name="ce7" office:value-type="string">
            <text:p>PAD22</text:p>
          </table:table-cell>
          <table:table-cell table:style-name="ce46" office:value-type="string">
            <text:p>AU31</text:p>
          </table:table-cell>
          <table:table-cell table:style-name="ce23" office:value-type="string">
            <text:p>BN&lt;2&gt;</text:p>
          </table:table-cell>
          <table:table-cell table:style-name="ce57" office:value-type="string">
            <text:p>PAD22</text:p>
          </table:table-cell>
          <table:table-cell/>
          <table:table-cell table:style-name="ce60" table:formula="of:=IF(VLOOKUP([.A252];[Sheet1.$A$5:.$B$572];2;0)=[.B252]; 11111111; 0)" office:value-type="float" office:value="11111111">
            <text:p>11111111</text:p>
          </table:table-cell>
          <table:table-cell table:formula="of:=IF(VLOOKUP([.B252];[Sheet1.$B$5:.$C$572];2;0)=[.D252]; 11111111; [.D252])" office:value-type="float" office:value="11111111">
            <text:p>11111111</text:p>
          </table:table-cell>
          <table:table-cell table:formula="of:=IF([.E252]=[.B252]; 11111111; [.C25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49">
            <text:p>24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53];[Sheet1.$A$5:.$B$572];2;0)=[.B253]; 11111111; 0)" office:value-type="float" office:value="11111111">
            <text:p>11111111</text:p>
          </table:table-cell>
          <table:table-cell table:formula="of:=IF(VLOOKUP([.B253];[Sheet1.$B$5:.$C$572];2;0)=[.D253]; 11111111; [.D253])" office:value-type="float" office:value="0">
            <text:p>#N/A</text:p>
          </table:table-cell>
          <table:table-cell table:formula="of:=IF([.E253]=[.B253]; 11111111; [.C25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0">
            <text:p>250</text:p>
          </table:table-cell>
          <table:table-cell table:style-name="ce7" office:value-type="string">
            <text:p>PAD24</text:p>
          </table:table-cell>
          <table:table-cell table:style-name="ce46" office:value-type="string">
            <text:p>AN29</text:p>
          </table:table-cell>
          <table:table-cell table:style-name="ce23" office:value-type="string">
            <text:p>BN&lt;4&gt;</text:p>
          </table:table-cell>
          <table:table-cell table:style-name="ce57" office:value-type="string">
            <text:p>PAD24</text:p>
          </table:table-cell>
          <table:table-cell/>
          <table:table-cell table:style-name="ce60" table:formula="of:=IF(VLOOKUP([.A254];[Sheet1.$A$5:.$B$572];2;0)=[.B254]; 11111111; 0)" office:value-type="float" office:value="11111111">
            <text:p>11111111</text:p>
          </table:table-cell>
          <table:table-cell table:formula="of:=IF(VLOOKUP([.B254];[Sheet1.$B$5:.$C$572];2;0)=[.D254]; 11111111; [.D254])" office:value-type="float" office:value="11111111">
            <text:p>11111111</text:p>
          </table:table-cell>
          <table:table-cell table:formula="of:=IF([.E254]=[.B254]; 11111111; [.C25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1">
            <text:p>251</text:p>
          </table:table-cell>
          <table:table-cell table:style-name="ce7" office:value-type="string">
            <text:p>PAD23</text:p>
          </table:table-cell>
          <table:table-cell table:style-name="ce46" office:value-type="string">
            <text:p>AW35</text:p>
          </table:table-cell>
          <table:table-cell table:style-name="ce23" office:value-type="string">
            <text:p>BN&lt;3&gt;</text:p>
          </table:table-cell>
          <table:table-cell table:style-name="ce57" office:value-type="string">
            <text:p>PAD23</text:p>
          </table:table-cell>
          <table:table-cell/>
          <table:table-cell table:style-name="ce60" table:formula="of:=IF(VLOOKUP([.A255];[Sheet1.$A$5:.$B$572];2;0)=[.B255]; 11111111; 0)" office:value-type="float" office:value="11111111">
            <text:p>11111111</text:p>
          </table:table-cell>
          <table:table-cell table:formula="of:=IF(VLOOKUP([.B255];[Sheet1.$B$5:.$C$572];2;0)=[.D255]; 11111111; [.D255])" office:value-type="float" office:value="11111111">
            <text:p>11111111</text:p>
          </table:table-cell>
          <table:table-cell table:formula="of:=IF([.E255]=[.B255]; 11111111; [.C25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2">
            <text:p>252</text:p>
          </table:table-cell>
          <table:table-cell table:style-name="ce7" office:value-type="string">
            <text:p>PAD26</text:p>
          </table:table-cell>
          <table:table-cell table:style-name="ce46" office:value-type="string">
            <text:p>AR29</text:p>
          </table:table-cell>
          <table:table-cell table:style-name="ce23" office:value-type="string">
            <text:p>BN&lt;6&gt;</text:p>
          </table:table-cell>
          <table:table-cell table:style-name="ce57" office:value-type="string">
            <text:p>PAD26</text:p>
          </table:table-cell>
          <table:table-cell/>
          <table:table-cell table:style-name="ce60" table:formula="of:=IF(VLOOKUP([.A256];[Sheet1.$A$5:.$B$572];2;0)=[.B256]; 11111111; 0)" office:value-type="float" office:value="11111111">
            <text:p>11111111</text:p>
          </table:table-cell>
          <table:table-cell table:formula="of:=IF(VLOOKUP([.B256];[Sheet1.$B$5:.$C$572];2;0)=[.D256]; 11111111; [.D256])" office:value-type="float" office:value="11111111">
            <text:p>11111111</text:p>
          </table:table-cell>
          <table:table-cell table:formula="of:=IF([.E256]=[.B256]; 11111111; [.C25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3">
            <text:p>253</text:p>
          </table:table-cell>
          <table:table-cell table:style-name="ce7" office:value-type="string">
            <text:p>PAD25</text:p>
          </table:table-cell>
          <table:table-cell table:style-name="ce46" office:value-type="string">
            <text:p>AW33</text:p>
          </table:table-cell>
          <table:table-cell table:style-name="ce23" office:value-type="string">
            <text:p>BN&lt;5&gt;</text:p>
          </table:table-cell>
          <table:table-cell table:style-name="ce57" office:value-type="string">
            <text:p>PAD25</text:p>
          </table:table-cell>
          <table:table-cell/>
          <table:table-cell table:style-name="ce60" table:formula="of:=IF(VLOOKUP([.A257];[Sheet1.$A$5:.$B$572];2;0)=[.B257]; 11111111; 0)" office:value-type="float" office:value="11111111">
            <text:p>11111111</text:p>
          </table:table-cell>
          <table:table-cell table:formula="of:=IF(VLOOKUP([.B257];[Sheet1.$B$5:.$C$572];2;0)=[.D257]; 11111111; [.D257])" office:value-type="float" office:value="11111111">
            <text:p>11111111</text:p>
          </table:table-cell>
          <table:table-cell table:formula="of:=IF([.E257]=[.B257]; 11111111; [.C25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4">
            <text:p>254</text:p>
          </table:table-cell>
          <table:table-cell table:style-name="ce7" office:value-type="string">
            <text:p>PAD28</text:p>
          </table:table-cell>
          <table:table-cell table:style-name="ce46" office:value-type="string">
            <text:p>AT30</text:p>
          </table:table-cell>
          <table:table-cell table:style-name="ce23" office:value-type="string">
            <text:p>BN&lt;8&gt;</text:p>
          </table:table-cell>
          <table:table-cell table:style-name="ce57" office:value-type="string">
            <text:p>PAD28</text:p>
          </table:table-cell>
          <table:table-cell/>
          <table:table-cell table:style-name="ce60" table:formula="of:=IF(VLOOKUP([.A258];[Sheet1.$A$5:.$B$572];2;0)=[.B258]; 11111111; 0)" office:value-type="float" office:value="11111111">
            <text:p>11111111</text:p>
          </table:table-cell>
          <table:table-cell table:formula="of:=IF(VLOOKUP([.B258];[Sheet1.$B$5:.$C$572];2;0)=[.D258]; 11111111; [.D258])" office:value-type="float" office:value="11111111">
            <text:p>11111111</text:p>
          </table:table-cell>
          <table:table-cell table:formula="of:=IF([.E258]=[.B258]; 11111111; [.C25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5">
            <text:p>255</text:p>
          </table:table-cell>
          <table:table-cell table:style-name="ce7" office:value-type="string">
            <text:p>PAD27</text:p>
          </table:table-cell>
          <table:table-cell table:style-name="ce46" office:value-type="string">
            <text:p>AV32</text:p>
          </table:table-cell>
          <table:table-cell table:style-name="ce23" office:value-type="string">
            <text:p>BN&lt;7&gt;</text:p>
          </table:table-cell>
          <table:table-cell table:style-name="ce57" office:value-type="string">
            <text:p>PAD27</text:p>
          </table:table-cell>
          <table:table-cell/>
          <table:table-cell table:style-name="ce60" table:formula="of:=IF(VLOOKUP([.A259];[Sheet1.$A$5:.$B$572];2;0)=[.B259]; 11111111; 0)" office:value-type="float" office:value="11111111">
            <text:p>11111111</text:p>
          </table:table-cell>
          <table:table-cell table:formula="of:=IF(VLOOKUP([.B259];[Sheet1.$B$5:.$C$572];2;0)=[.D259]; 11111111; [.D259])" office:value-type="float" office:value="11111111">
            <text:p>11111111</text:p>
          </table:table-cell>
          <table:table-cell table:formula="of:=IF([.E259]=[.B259]; 11111111; [.C25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6">
            <text:p>256</text:p>
          </table:table-cell>
          <table:table-cell table:style-name="ce7" office:value-type="string">
            <text:p>PAD29</text:p>
          </table:table-cell>
          <table:table-cell table:style-name="ce46" office:value-type="string">
            <text:p>AU29</text:p>
          </table:table-cell>
          <table:table-cell table:style-name="ce23" office:value-type="string">
            <text:p>BN&lt;9&gt;</text:p>
          </table:table-cell>
          <table:table-cell table:style-name="ce57" office:value-type="string">
            <text:p>PAD29</text:p>
          </table:table-cell>
          <table:table-cell/>
          <table:table-cell table:style-name="ce60" table:formula="of:=IF(VLOOKUP([.A260];[Sheet1.$A$5:.$B$572];2;0)=[.B260]; 11111111; 0)" office:value-type="float" office:value="11111111">
            <text:p>11111111</text:p>
          </table:table-cell>
          <table:table-cell table:formula="of:=IF(VLOOKUP([.B260];[Sheet1.$B$5:.$C$572];2;0)=[.D260]; 11111111; [.D260])" office:value-type="float" office:value="11111111">
            <text:p>11111111</text:p>
          </table:table-cell>
          <table:table-cell table:formula="of:=IF([.E260]=[.B260]; 11111111; [.C26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7">
            <text:p>25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61];[Sheet1.$A$5:.$B$572];2;0)=[.B261]; 11111111; 0)" office:value-type="float" office:value="11111111">
            <text:p>11111111</text:p>
          </table:table-cell>
          <table:table-cell table:formula="of:=IF(VLOOKUP([.B261];[Sheet1.$B$5:.$C$572];2;0)=[.D261]; 11111111; [.D261])" office:value-type="float" office:value="0">
            <text:p>#N/A</text:p>
          </table:table-cell>
          <table:table-cell table:formula="of:=IF([.E261]=[.B261]; 11111111; [.C26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8">
            <text:p>258</text:p>
          </table:table-cell>
          <table:table-cell table:style-name="ce7" office:value-type="string">
            <text:p>PAD30</text:p>
          </table:table-cell>
          <table:table-cell table:style-name="ce46" office:value-type="string">
            <text:p>AP28</text:p>
          </table:table-cell>
          <table:table-cell table:style-name="ce23" office:value-type="string">
            <text:p>BN&lt;10&gt;</text:p>
          </table:table-cell>
          <table:table-cell table:style-name="ce57" office:value-type="string">
            <text:p>PAD30</text:p>
          </table:table-cell>
          <table:table-cell/>
          <table:table-cell table:style-name="ce60" table:formula="of:=IF(VLOOKUP([.A262];[Sheet1.$A$5:.$B$572];2;0)=[.B262]; 11111111; 0)" office:value-type="float" office:value="11111111">
            <text:p>11111111</text:p>
          </table:table-cell>
          <table:table-cell table:formula="of:=IF(VLOOKUP([.B262];[Sheet1.$B$5:.$C$572];2;0)=[.D262]; 11111111; [.D262])" office:value-type="float" office:value="11111111">
            <text:p>11111111</text:p>
          </table:table-cell>
          <table:table-cell table:formula="of:=IF([.E262]=[.B262]; 11111111; [.C26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59">
            <text:p>25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63];[Sheet1.$A$5:.$B$572];2;0)=[.B263]; 11111111; 0)" office:value-type="float" office:value="11111111">
            <text:p>11111111</text:p>
          </table:table-cell>
          <table:table-cell table:formula="of:=IF(VLOOKUP([.B263];[Sheet1.$B$5:.$C$572];2;0)=[.D263]; 11111111; [.D263])" office:value-type="float" office:value="0">
            <text:p>#N/A</text:p>
          </table:table-cell>
          <table:table-cell table:formula="of:=IF([.E263]=[.B263]; 11111111; [.C26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0">
            <text:p>260</text:p>
          </table:table-cell>
          <table:table-cell table:style-name="ce7" office:value-type="string">
            <text:p>PAD32</text:p>
          </table:table-cell>
          <table:table-cell table:style-name="ce46" office:value-type="string">
            <text:p>AR27</text:p>
          </table:table-cell>
          <table:table-cell table:style-name="ce23" office:value-type="string">
            <text:p>BGBiasOxVI&lt;0&gt;</text:p>
          </table:table-cell>
          <table:table-cell table:style-name="ce57" office:value-type="string">
            <text:p>PAD32</text:p>
          </table:table-cell>
          <table:table-cell/>
          <table:table-cell table:style-name="ce60" table:formula="of:=IF(VLOOKUP([.A264];[Sheet1.$A$5:.$B$572];2;0)=[.B264]; 11111111; 0)" office:value-type="float" office:value="11111111">
            <text:p>11111111</text:p>
          </table:table-cell>
          <table:table-cell table:formula="of:=IF(VLOOKUP([.B264];[Sheet1.$B$5:.$C$572];2;0)=[.D264]; 11111111; [.D264])" office:value-type="float" office:value="11111111">
            <text:p>11111111</text:p>
          </table:table-cell>
          <table:table-cell table:formula="of:=IF([.E264]=[.B264]; 11111111; [.C26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1">
            <text:p>261</text:p>
          </table:table-cell>
          <table:table-cell table:style-name="ce7" office:value-type="string">
            <text:p>PAD31</text:p>
          </table:table-cell>
          <table:table-cell table:style-name="ce46" office:value-type="string">
            <text:p>AW31</text:p>
          </table:table-cell>
          <table:table-cell table:style-name="ce23" office:value-type="string">
            <text:p>BN&lt;11&gt;</text:p>
          </table:table-cell>
          <table:table-cell table:style-name="ce57" office:value-type="string">
            <text:p>PAD31</text:p>
          </table:table-cell>
          <table:table-cell/>
          <table:table-cell table:style-name="ce60" table:formula="of:=IF(VLOOKUP([.A265];[Sheet1.$A$5:.$B$572];2;0)=[.B265]; 11111111; 0)" office:value-type="float" office:value="11111111">
            <text:p>11111111</text:p>
          </table:table-cell>
          <table:table-cell table:formula="of:=IF(VLOOKUP([.B265];[Sheet1.$B$5:.$C$572];2;0)=[.D265]; 11111111; [.D265])" office:value-type="float" office:value="11111111">
            <text:p>11111111</text:p>
          </table:table-cell>
          <table:table-cell table:formula="of:=IF([.E265]=[.B265]; 11111111; [.C26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2">
            <text:p>262</text:p>
          </table:table-cell>
          <table:table-cell table:style-name="ce7" office:value-type="string">
            <text:p>PAD34</text:p>
          </table:table-cell>
          <table:table-cell table:style-name="ce46" office:value-type="string">
            <text:p>AN27</text:p>
          </table:table-cell>
          <table:table-cell table:style-name="ce23" office:value-type="string">
            <text:p>BGBiasOxVI&lt;2&gt;</text:p>
          </table:table-cell>
          <table:table-cell table:style-name="ce57" office:value-type="string">
            <text:p>PAD34</text:p>
          </table:table-cell>
          <table:table-cell/>
          <table:table-cell table:style-name="ce60" table:formula="of:=IF(VLOOKUP([.A266];[Sheet1.$A$5:.$B$572];2;0)=[.B266]; 11111111; 0)" office:value-type="float" office:value="11111111">
            <text:p>11111111</text:p>
          </table:table-cell>
          <table:table-cell table:formula="of:=IF(VLOOKUP([.B266];[Sheet1.$B$5:.$C$572];2;0)=[.D266]; 11111111; [.D266])" office:value-type="float" office:value="11111111">
            <text:p>11111111</text:p>
          </table:table-cell>
          <table:table-cell table:formula="of:=IF([.E266]=[.B266]; 11111111; [.C26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3">
            <text:p>263</text:p>
          </table:table-cell>
          <table:table-cell table:style-name="ce7" office:value-type="string">
            <text:p>PAD33</text:p>
          </table:table-cell>
          <table:table-cell table:style-name="ce46" office:value-type="string">
            <text:p>AW29</text:p>
          </table:table-cell>
          <table:table-cell table:style-name="ce23" office:value-type="string">
            <text:p>BGBiasOxVI&lt;1&gt;</text:p>
          </table:table-cell>
          <table:table-cell table:style-name="ce57" office:value-type="string">
            <text:p>PAD33</text:p>
          </table:table-cell>
          <table:table-cell/>
          <table:table-cell table:style-name="ce60" table:formula="of:=IF(VLOOKUP([.A267];[Sheet1.$A$5:.$B$572];2;0)=[.B267]; 11111111; 0)" office:value-type="float" office:value="11111111">
            <text:p>11111111</text:p>
          </table:table-cell>
          <table:table-cell table:formula="of:=IF(VLOOKUP([.B267];[Sheet1.$B$5:.$C$572];2;0)=[.D267]; 11111111; [.D267])" office:value-type="float" office:value="11111111">
            <text:p>11111111</text:p>
          </table:table-cell>
          <table:table-cell table:formula="of:=IF([.E267]=[.B267]; 11111111; [.C26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4">
            <text:p>264</text:p>
          </table:table-cell>
          <table:table-cell table:style-name="ce7" office:value-type="string">
            <text:p>PAD36</text:p>
          </table:table-cell>
          <table:table-cell table:style-name="ce46" office:value-type="string">
            <text:p>AU27</text:p>
          </table:table-cell>
          <table:table-cell table:style-name="ce23" office:value-type="string">
            <text:p>BGBiasOxVI&lt;4&gt;</text:p>
          </table:table-cell>
          <table:table-cell table:style-name="ce57" office:value-type="string">
            <text:p>PAD36</text:p>
          </table:table-cell>
          <table:table-cell/>
          <table:table-cell table:style-name="ce60" table:formula="of:=IF(VLOOKUP([.A268];[Sheet1.$A$5:.$B$572];2;0)=[.B268]; 11111111; 0)" office:value-type="float" office:value="11111111">
            <text:p>11111111</text:p>
          </table:table-cell>
          <table:table-cell table:formula="of:=IF(VLOOKUP([.B268];[Sheet1.$B$5:.$C$572];2;0)=[.D268]; 11111111; [.D268])" office:value-type="float" office:value="11111111">
            <text:p>11111111</text:p>
          </table:table-cell>
          <table:table-cell table:formula="of:=IF([.E268]=[.B268]; 11111111; [.C26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5">
            <text:p>265</text:p>
          </table:table-cell>
          <table:table-cell table:style-name="ce7" office:value-type="string">
            <text:p>PAD35</text:p>
          </table:table-cell>
          <table:table-cell table:style-name="ce46" office:value-type="string">
            <text:p>AV28</text:p>
          </table:table-cell>
          <table:table-cell table:style-name="ce23" office:value-type="string">
            <text:p>BGBiasOxVI&lt;3&gt;</text:p>
          </table:table-cell>
          <table:table-cell table:style-name="ce57" office:value-type="string">
            <text:p>PAD35</text:p>
          </table:table-cell>
          <table:table-cell/>
          <table:table-cell table:style-name="ce60" table:formula="of:=IF(VLOOKUP([.A269];[Sheet1.$A$5:.$B$572];2;0)=[.B269]; 11111111; 0)" office:value-type="float" office:value="11111111">
            <text:p>11111111</text:p>
          </table:table-cell>
          <table:table-cell table:formula="of:=IF(VLOOKUP([.B269];[Sheet1.$B$5:.$C$572];2;0)=[.D269]; 11111111; [.D269])" office:value-type="float" office:value="11111111">
            <text:p>11111111</text:p>
          </table:table-cell>
          <table:table-cell table:formula="of:=IF([.E269]=[.B269]; 11111111; [.C26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6">
            <text:p>266</text:p>
          </table:table-cell>
          <table:table-cell table:style-name="ce7" office:value-type="string">
            <text:p>PAD37</text:p>
          </table:table-cell>
          <table:table-cell table:style-name="ce46" office:value-type="string">
            <text:p>AN25</text:p>
          </table:table-cell>
          <table:table-cell table:style-name="ce23" office:value-type="string">
            <text:p>BGBiasOxVI&lt;5&gt;</text:p>
          </table:table-cell>
          <table:table-cell table:style-name="ce57" office:value-type="string">
            <text:p>PAD37</text:p>
          </table:table-cell>
          <table:table-cell/>
          <table:table-cell table:style-name="ce60" table:formula="of:=IF(VLOOKUP([.A270];[Sheet1.$A$5:.$B$572];2;0)=[.B270]; 11111111; 0)" office:value-type="float" office:value="11111111">
            <text:p>11111111</text:p>
          </table:table-cell>
          <table:table-cell table:formula="of:=IF(VLOOKUP([.B270];[Sheet1.$B$5:.$C$572];2;0)=[.D270]; 11111111; [.D270])" office:value-type="float" office:value="11111111">
            <text:p>11111111</text:p>
          </table:table-cell>
          <table:table-cell table:formula="of:=IF([.E270]=[.B270]; 11111111; [.C27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7">
            <text:p>26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71];[Sheet1.$A$5:.$B$572];2;0)=[.B271]; 11111111; 0)" office:value-type="float" office:value="11111111">
            <text:p>11111111</text:p>
          </table:table-cell>
          <table:table-cell table:formula="of:=IF(VLOOKUP([.B271];[Sheet1.$B$5:.$C$572];2;0)=[.D271]; 11111111; [.D271])" office:value-type="float" office:value="0">
            <text:p>#N/A</text:p>
          </table:table-cell>
          <table:table-cell table:formula="of:=IF([.E271]=[.B271]; 11111111; [.C27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8">
            <text:p>268</text:p>
          </table:table-cell>
          <table:table-cell table:style-name="ce7" office:value-type="string">
            <text:p>PAD38</text:p>
          </table:table-cell>
          <table:table-cell table:style-name="ce46" office:value-type="string">
            <text:p>AR25</text:p>
          </table:table-cell>
          <table:table-cell table:style-name="ce23" office:value-type="string">
            <text:p>BGBiasOxVI&lt;6&gt;</text:p>
          </table:table-cell>
          <table:table-cell table:style-name="ce57" office:value-type="string">
            <text:p>PAD38</text:p>
          </table:table-cell>
          <table:table-cell/>
          <table:table-cell table:style-name="ce60" table:formula="of:=IF(VLOOKUP([.A272];[Sheet1.$A$5:.$B$572];2;0)=[.B272]; 11111111; 0)" office:value-type="float" office:value="11111111">
            <text:p>11111111</text:p>
          </table:table-cell>
          <table:table-cell table:formula="of:=IF(VLOOKUP([.B272];[Sheet1.$B$5:.$C$572];2;0)=[.D272]; 11111111; [.D272])" office:value-type="float" office:value="11111111">
            <text:p>11111111</text:p>
          </table:table-cell>
          <table:table-cell table:formula="of:=IF([.E272]=[.B272]; 11111111; [.C27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69">
            <text:p>26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73];[Sheet1.$A$5:.$B$572];2;0)=[.B273]; 11111111; 0)" office:value-type="float" office:value="11111111">
            <text:p>11111111</text:p>
          </table:table-cell>
          <table:table-cell table:formula="of:=IF(VLOOKUP([.B273];[Sheet1.$B$5:.$C$572];2;0)=[.D273]; 11111111; [.D273])" office:value-type="float" office:value="0">
            <text:p>#N/A</text:p>
          </table:table-cell>
          <table:table-cell table:formula="of:=IF([.E273]=[.B273]; 11111111; [.C27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0">
            <text:p>270</text:p>
          </table:table-cell>
          <table:table-cell table:style-name="ce7" office:value-type="string">
            <text:p>PAD40</text:p>
          </table:table-cell>
          <table:table-cell table:style-name="ce46" office:value-type="string">
            <text:p>AT26</text:p>
          </table:table-cell>
          <table:table-cell table:style-name="ce23" office:value-type="string">
            <text:p>BGBiasOxVI&lt;8&gt;</text:p>
          </table:table-cell>
          <table:table-cell table:style-name="ce57" office:value-type="string">
            <text:p>PAD40</text:p>
          </table:table-cell>
          <table:table-cell/>
          <table:table-cell table:style-name="ce60" table:formula="of:=IF(VLOOKUP([.A274];[Sheet1.$A$5:.$B$572];2;0)=[.B274]; 11111111; 0)" office:value-type="float" office:value="11111111">
            <text:p>11111111</text:p>
          </table:table-cell>
          <table:table-cell table:formula="of:=IF(VLOOKUP([.B274];[Sheet1.$B$5:.$C$572];2;0)=[.D274]; 11111111; [.D274])" office:value-type="float" office:value="11111111">
            <text:p>11111111</text:p>
          </table:table-cell>
          <table:table-cell table:formula="of:=IF([.E274]=[.B274]; 11111111; [.C27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1">
            <text:p>271</text:p>
          </table:table-cell>
          <table:table-cell table:style-name="ce7" office:value-type="string">
            <text:p>PAD39</text:p>
          </table:table-cell>
          <table:table-cell table:style-name="ce46" office:value-type="string">
            <text:p>AW27</text:p>
          </table:table-cell>
          <table:table-cell table:style-name="ce23" office:value-type="string">
            <text:p>BGBiasOxVI&lt;7&gt;</text:p>
          </table:table-cell>
          <table:table-cell table:style-name="ce57" office:value-type="string">
            <text:p>PAD39</text:p>
          </table:table-cell>
          <table:table-cell/>
          <table:table-cell table:style-name="ce60" table:formula="of:=IF(VLOOKUP([.A275];[Sheet1.$A$5:.$B$572];2;0)=[.B275]; 11111111; 0)" office:value-type="float" office:value="11111111">
            <text:p>11111111</text:p>
          </table:table-cell>
          <table:table-cell table:formula="of:=IF(VLOOKUP([.B275];[Sheet1.$B$5:.$C$572];2;0)=[.D275]; 11111111; [.D275])" office:value-type="float" office:value="11111111">
            <text:p>11111111</text:p>
          </table:table-cell>
          <table:table-cell table:formula="of:=IF([.E275]=[.B275]; 11111111; [.C27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2">
            <text:p>272</text:p>
          </table:table-cell>
          <table:table-cell table:style-name="ce7" office:value-type="string">
            <text:p>PAD42</text:p>
          </table:table-cell>
          <table:table-cell table:style-name="ce46" office:value-type="string">
            <text:p>AU25</text:p>
          </table:table-cell>
          <table:table-cell table:style-name="ce23" office:value-type="string">
            <text:p>BGBiasOxVI&lt;10&gt;</text:p>
          </table:table-cell>
          <table:table-cell table:style-name="ce57" office:value-type="string">
            <text:p>PAD42</text:p>
          </table:table-cell>
          <table:table-cell/>
          <table:table-cell table:style-name="ce60" table:formula="of:=IF(VLOOKUP([.A276];[Sheet1.$A$5:.$B$572];2;0)=[.B276]; 11111111; 0)" office:value-type="float" office:value="11111111">
            <text:p>11111111</text:p>
          </table:table-cell>
          <table:table-cell table:formula="of:=IF(VLOOKUP([.B276];[Sheet1.$B$5:.$C$572];2;0)=[.D276]; 11111111; [.D276])" office:value-type="float" office:value="11111111">
            <text:p>11111111</text:p>
          </table:table-cell>
          <table:table-cell table:formula="of:=IF([.E276]=[.B276]; 11111111; [.C27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3">
            <text:p>273</text:p>
          </table:table-cell>
          <table:table-cell table:style-name="ce7" office:value-type="string">
            <text:p>PAD41</text:p>
          </table:table-cell>
          <table:table-cell table:style-name="ce46" office:value-type="string">
            <text:p>AW25</text:p>
          </table:table-cell>
          <table:table-cell table:style-name="ce23" office:value-type="string">
            <text:p>BGBiasOxVI&lt;9&gt;</text:p>
          </table:table-cell>
          <table:table-cell table:style-name="ce57" office:value-type="string">
            <text:p>PAD41</text:p>
          </table:table-cell>
          <table:table-cell/>
          <table:table-cell table:style-name="ce60" table:formula="of:=IF(VLOOKUP([.A277];[Sheet1.$A$5:.$B$572];2;0)=[.B277]; 11111111; 0)" office:value-type="float" office:value="11111111">
            <text:p>11111111</text:p>
          </table:table-cell>
          <table:table-cell table:formula="of:=IF(VLOOKUP([.B277];[Sheet1.$B$5:.$C$572];2;0)=[.D277]; 11111111; [.D277])" office:value-type="float" office:value="11111111">
            <text:p>11111111</text:p>
          </table:table-cell>
          <table:table-cell table:formula="of:=IF([.E277]=[.B277]; 11111111; [.C27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4">
            <text:p>274</text:p>
          </table:table-cell>
          <table:table-cell table:style-name="ce7" office:value-type="string">
            <text:p>PAD44</text:p>
          </table:table-cell>
          <table:table-cell table:style-name="ce46" office:value-type="string">
            <text:p>AP24</text:p>
          </table:table-cell>
          <table:table-cell table:style-name="ce23" office:value-type="string">
            <text:p>BGBiasOxVI&lt;12&gt;</text:p>
          </table:table-cell>
          <table:table-cell table:style-name="ce57" office:value-type="string">
            <text:p>PAD44</text:p>
          </table:table-cell>
          <table:table-cell/>
          <table:table-cell table:style-name="ce60" table:formula="of:=IF(VLOOKUP([.A278];[Sheet1.$A$5:.$B$572];2;0)=[.B278]; 11111111; 0)" office:value-type="float" office:value="11111111">
            <text:p>11111111</text:p>
          </table:table-cell>
          <table:table-cell table:formula="of:=IF(VLOOKUP([.B278];[Sheet1.$B$5:.$C$572];2;0)=[.D278]; 11111111; [.D278])" office:value-type="float" office:value="11111111">
            <text:p>11111111</text:p>
          </table:table-cell>
          <table:table-cell table:formula="of:=IF([.E278]=[.B278]; 11111111; [.C27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5">
            <text:p>275</text:p>
          </table:table-cell>
          <table:table-cell table:style-name="ce7" office:value-type="string">
            <text:p>PAD43</text:p>
          </table:table-cell>
          <table:table-cell table:style-name="ce46" office:value-type="string">
            <text:p>AV24</text:p>
          </table:table-cell>
          <table:table-cell table:style-name="ce23" office:value-type="string">
            <text:p>BGBiasOxVI&lt;11&gt;</text:p>
          </table:table-cell>
          <table:table-cell table:style-name="ce57" office:value-type="string">
            <text:p>PAD43</text:p>
          </table:table-cell>
          <table:table-cell/>
          <table:table-cell table:style-name="ce60" table:formula="of:=IF(VLOOKUP([.A279];[Sheet1.$A$5:.$B$572];2;0)=[.B279]; 11111111; 0)" office:value-type="float" office:value="11111111">
            <text:p>11111111</text:p>
          </table:table-cell>
          <table:table-cell table:formula="of:=IF(VLOOKUP([.B279];[Sheet1.$B$5:.$C$572];2;0)=[.D279]; 11111111; [.D279])" office:value-type="float" office:value="11111111">
            <text:p>11111111</text:p>
          </table:table-cell>
          <table:table-cell table:formula="of:=IF([.E279]=[.B279]; 11111111; [.C27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6">
            <text:p>276</text:p>
          </table:table-cell>
          <table:table-cell table:style-name="ce7" office:value-type="string">
            <text:p>PAD45</text:p>
          </table:table-cell>
          <table:table-cell table:style-name="ce46" office:value-type="string">
            <text:p>AR23</text:p>
          </table:table-cell>
          <table:table-cell table:style-name="ce23" office:value-type="string">
            <text:p>BGBiasOxVI&lt;13&gt;</text:p>
          </table:table-cell>
          <table:table-cell table:style-name="ce57" office:value-type="string">
            <text:p>PAD45</text:p>
          </table:table-cell>
          <table:table-cell/>
          <table:table-cell table:style-name="ce60" table:formula="of:=IF(VLOOKUP([.A280];[Sheet1.$A$5:.$B$572];2;0)=[.B280]; 11111111; 0)" office:value-type="float" office:value="11111111">
            <text:p>11111111</text:p>
          </table:table-cell>
          <table:table-cell table:formula="of:=IF(VLOOKUP([.B280];[Sheet1.$B$5:.$C$572];2;0)=[.D280]; 11111111; [.D280])" office:value-type="float" office:value="11111111">
            <text:p>11111111</text:p>
          </table:table-cell>
          <table:table-cell table:formula="of:=IF([.E280]=[.B280]; 11111111; [.C28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7">
            <text:p>27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81];[Sheet1.$A$5:.$B$572];2;0)=[.B281]; 11111111; 0)" office:value-type="float" office:value="11111111">
            <text:p>11111111</text:p>
          </table:table-cell>
          <table:table-cell table:formula="of:=IF(VLOOKUP([.B281];[Sheet1.$B$5:.$C$572];2;0)=[.D281]; 11111111; [.D281])" office:value-type="float" office:value="0">
            <text:p>#N/A</text:p>
          </table:table-cell>
          <table:table-cell table:formula="of:=IF([.E281]=[.B281]; 11111111; [.C28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8">
            <text:p>278</text:p>
          </table:table-cell>
          <table:table-cell table:style-name="ce7" office:value-type="string">
            <text:p>PAD46</text:p>
          </table:table-cell>
          <table:table-cell table:style-name="ce46" office:value-type="string">
            <text:p>AN23</text:p>
          </table:table-cell>
          <table:table-cell table:style-name="ce23" office:value-type="string">
            <text:p>BGBiasOxVI&lt;14&gt;</text:p>
          </table:table-cell>
          <table:table-cell table:style-name="ce57" office:value-type="string">
            <text:p>PAD46</text:p>
          </table:table-cell>
          <table:table-cell/>
          <table:table-cell table:style-name="ce60" table:formula="of:=IF(VLOOKUP([.A282];[Sheet1.$A$5:.$B$572];2;0)=[.B282]; 11111111; 0)" office:value-type="float" office:value="11111111">
            <text:p>11111111</text:p>
          </table:table-cell>
          <table:table-cell table:formula="of:=IF(VLOOKUP([.B282];[Sheet1.$B$5:.$C$572];2;0)=[.D282]; 11111111; [.D282])" office:value-type="float" office:value="11111111">
            <text:p>11111111</text:p>
          </table:table-cell>
          <table:table-cell table:formula="of:=IF([.E282]=[.B282]; 11111111; [.C28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79">
            <text:p>27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83];[Sheet1.$A$5:.$B$572];2;0)=[.B283]; 11111111; 0)" office:value-type="float" office:value="11111111">
            <text:p>11111111</text:p>
          </table:table-cell>
          <table:table-cell table:formula="of:=IF(VLOOKUP([.B283];[Sheet1.$B$5:.$C$572];2;0)=[.D283]; 11111111; [.D283])" office:value-type="float" office:value="0">
            <text:p>#N/A</text:p>
          </table:table-cell>
          <table:table-cell table:formula="of:=IF([.E283]=[.B283]; 11111111; [.C28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0">
            <text:p>280</text:p>
          </table:table-cell>
          <table:table-cell table:style-name="ce7" office:value-type="string">
            <text:p>PAD48</text:p>
          </table:table-cell>
          <table:table-cell table:style-name="ce46" office:value-type="string">
            <text:p>AU23</text:p>
          </table:table-cell>
          <table:table-cell table:style-name="ce23" office:value-type="string">
            <text:p>BGBiasOxVI&lt;16&gt;</text:p>
          </table:table-cell>
          <table:table-cell table:style-name="ce57" office:value-type="string">
            <text:p>PAD48</text:p>
          </table:table-cell>
          <table:table-cell/>
          <table:table-cell table:style-name="ce60" table:formula="of:=IF(VLOOKUP([.A284];[Sheet1.$A$5:.$B$572];2;0)=[.B284]; 11111111; 0)" office:value-type="float" office:value="11111111">
            <text:p>11111111</text:p>
          </table:table-cell>
          <table:table-cell table:formula="of:=IF(VLOOKUP([.B284];[Sheet1.$B$5:.$C$572];2;0)=[.D284]; 11111111; [.D284])" office:value-type="float" office:value="11111111">
            <text:p>11111111</text:p>
          </table:table-cell>
          <table:table-cell table:formula="of:=IF([.E284]=[.B284]; 11111111; [.C28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1">
            <text:p>281</text:p>
          </table:table-cell>
          <table:table-cell table:style-name="ce7" office:value-type="string">
            <text:p>PAD47</text:p>
          </table:table-cell>
          <table:table-cell table:style-name="ce46" office:value-type="string">
            <text:p>AW23</text:p>
          </table:table-cell>
          <table:table-cell table:style-name="ce23" office:value-type="string">
            <text:p>BGBiasOxVI&lt;15&gt;</text:p>
          </table:table-cell>
          <table:table-cell table:style-name="ce57" office:value-type="string">
            <text:p>PAD47</text:p>
          </table:table-cell>
          <table:table-cell/>
          <table:table-cell table:style-name="ce60" table:formula="of:=IF(VLOOKUP([.A285];[Sheet1.$A$5:.$B$572];2;0)=[.B285]; 11111111; 0)" office:value-type="float" office:value="11111111">
            <text:p>11111111</text:p>
          </table:table-cell>
          <table:table-cell table:formula="of:=IF(VLOOKUP([.B285];[Sheet1.$B$5:.$C$572];2;0)=[.D285]; 11111111; [.D285])" office:value-type="float" office:value="11111111">
            <text:p>11111111</text:p>
          </table:table-cell>
          <table:table-cell table:formula="of:=IF([.E285]=[.B285]; 11111111; [.C28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2">
            <text:p>282</text:p>
          </table:table-cell>
          <table:table-cell table:style-name="ce7" office:value-type="string">
            <text:p>PAD50</text:p>
          </table:table-cell>
          <table:table-cell table:style-name="ce46" office:value-type="string">
            <text:p>AT22</text:p>
          </table:table-cell>
          <table:table-cell table:style-name="ce23" office:value-type="string">
            <text:p>BGBiasOxVI&lt;18&gt;</text:p>
          </table:table-cell>
          <table:table-cell table:style-name="ce57" office:value-type="string">
            <text:p>PAD50</text:p>
          </table:table-cell>
          <table:table-cell/>
          <table:table-cell table:style-name="ce60" table:formula="of:=IF(VLOOKUP([.A286];[Sheet1.$A$5:.$B$572];2;0)=[.B286]; 11111111; 0)" office:value-type="float" office:value="11111111">
            <text:p>11111111</text:p>
          </table:table-cell>
          <table:table-cell table:formula="of:=IF(VLOOKUP([.B286];[Sheet1.$B$5:.$C$572];2;0)=[.D286]; 11111111; [.D286])" office:value-type="float" office:value="11111111">
            <text:p>11111111</text:p>
          </table:table-cell>
          <table:table-cell table:formula="of:=IF([.E286]=[.B286]; 11111111; [.C28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3">
            <text:p>283</text:p>
          </table:table-cell>
          <table:table-cell table:style-name="ce7" office:value-type="string">
            <text:p>PAD49</text:p>
          </table:table-cell>
          <table:table-cell table:style-name="ce46" office:value-type="string">
            <text:p>AW21</text:p>
          </table:table-cell>
          <table:table-cell table:style-name="ce23" office:value-type="string">
            <text:p>BGBiasOxVI&lt;17&gt;</text:p>
          </table:table-cell>
          <table:table-cell table:style-name="ce57" office:value-type="string">
            <text:p>PAD49</text:p>
          </table:table-cell>
          <table:table-cell/>
          <table:table-cell table:style-name="ce60" table:formula="of:=IF(VLOOKUP([.A287];[Sheet1.$A$5:.$B$572];2;0)=[.B287]; 11111111; 0)" office:value-type="float" office:value="11111111">
            <text:p>11111111</text:p>
          </table:table-cell>
          <table:table-cell table:formula="of:=IF(VLOOKUP([.B287];[Sheet1.$B$5:.$C$572];2;0)=[.D287]; 11111111; [.D287])" office:value-type="float" office:value="11111111">
            <text:p>11111111</text:p>
          </table:table-cell>
          <table:table-cell table:formula="of:=IF([.E287]=[.B287]; 11111111; [.C28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4">
            <text:p>284</text:p>
          </table:table-cell>
          <table:table-cell table:style-name="ce7" office:value-type="string">
            <text:p>PAD52</text:p>
          </table:table-cell>
          <table:table-cell table:style-name="ce46" office:value-type="string">
            <text:p>AR21</text:p>
          </table:table-cell>
          <table:table-cell table:style-name="ce23" office:value-type="string">
            <text:p>BGBiasOxVI&lt;20&gt;</text:p>
          </table:table-cell>
          <table:table-cell table:style-name="ce57" office:value-type="string">
            <text:p>PAD52</text:p>
          </table:table-cell>
          <table:table-cell/>
          <table:table-cell table:style-name="ce60" table:formula="of:=IF(VLOOKUP([.A288];[Sheet1.$A$5:.$B$572];2;0)=[.B288]; 11111111; 0)" office:value-type="float" office:value="11111111">
            <text:p>11111111</text:p>
          </table:table-cell>
          <table:table-cell table:formula="of:=IF(VLOOKUP([.B288];[Sheet1.$B$5:.$C$572];2;0)=[.D288]; 11111111; [.D288])" office:value-type="float" office:value="11111111">
            <text:p>11111111</text:p>
          </table:table-cell>
          <table:table-cell table:formula="of:=IF([.E288]=[.B288]; 11111111; [.C28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5">
            <text:p>285</text:p>
          </table:table-cell>
          <table:table-cell table:style-name="ce7" office:value-type="string">
            <text:p>PAD51</text:p>
          </table:table-cell>
          <table:table-cell table:style-name="ce46" office:value-type="string">
            <text:p>AV20</text:p>
          </table:table-cell>
          <table:table-cell table:style-name="ce23" office:value-type="string">
            <text:p>BGBiasOxVI&lt;19&gt;</text:p>
          </table:table-cell>
          <table:table-cell table:style-name="ce57" office:value-type="string">
            <text:p>PAD51</text:p>
          </table:table-cell>
          <table:table-cell/>
          <table:table-cell table:style-name="ce60" table:formula="of:=IF(VLOOKUP([.A289];[Sheet1.$A$5:.$B$572];2;0)=[.B289]; 11111111; 0)" office:value-type="float" office:value="11111111">
            <text:p>11111111</text:p>
          </table:table-cell>
          <table:table-cell table:formula="of:=IF(VLOOKUP([.B289];[Sheet1.$B$5:.$C$572];2;0)=[.D289]; 11111111; [.D289])" office:value-type="float" office:value="11111111">
            <text:p>11111111</text:p>
          </table:table-cell>
          <table:table-cell table:formula="of:=IF([.E289]=[.B289]; 11111111; [.C28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6">
            <text:p>286</text:p>
          </table:table-cell>
          <table:table-cell table:style-name="ce7" office:value-type="string">
            <text:p>PAD53</text:p>
          </table:table-cell>
          <table:table-cell table:style-name="ce46" office:value-type="string">
            <text:p>AN21</text:p>
          </table:table-cell>
          <table:table-cell table:style-name="ce23" office:value-type="string">
            <text:p>BGBiasOxVI&lt;21&gt;</text:p>
          </table:table-cell>
          <table:table-cell table:style-name="ce57" office:value-type="string">
            <text:p>PAD53</text:p>
          </table:table-cell>
          <table:table-cell/>
          <table:table-cell table:style-name="ce60" table:formula="of:=IF(VLOOKUP([.A290];[Sheet1.$A$5:.$B$572];2;0)=[.B290]; 11111111; 0)" office:value-type="float" office:value="11111111">
            <text:p>11111111</text:p>
          </table:table-cell>
          <table:table-cell table:formula="of:=IF(VLOOKUP([.B290];[Sheet1.$B$5:.$C$572];2;0)=[.D290]; 11111111; [.D290])" office:value-type="float" office:value="11111111">
            <text:p>11111111</text:p>
          </table:table-cell>
          <table:table-cell table:formula="of:=IF([.E290]=[.B290]; 11111111; [.C29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7">
            <text:p>28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291];[Sheet1.$A$5:.$B$572];2;0)=[.B291]; 11111111; 0)" office:value-type="float" office:value="11111111">
            <text:p>11111111</text:p>
          </table:table-cell>
          <table:table-cell table:formula="of:=IF(VLOOKUP([.B291];[Sheet1.$B$5:.$C$572];2;0)=[.D291]; 11111111; [.D291])" office:value-type="float" office:value="0">
            <text:p>#N/A</text:p>
          </table:table-cell>
          <table:table-cell table:formula="of:=IF([.E291]=[.B291]; 11111111; [.C29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8">
            <text:p>288</text:p>
          </table:table-cell>
          <table:table-cell table:style-name="ce7" office:value-type="string">
            <text:p>PAD54</text:p>
          </table:table-cell>
          <table:table-cell table:style-name="ce46" office:value-type="string">
            <text:p>AU21</text:p>
          </table:table-cell>
          <table:table-cell table:style-name="ce23" office:value-type="string">
            <text:p>BGBiasOxVI&lt;22&gt;</text:p>
          </table:table-cell>
          <table:table-cell table:style-name="ce57" office:value-type="string">
            <text:p>PAD54</text:p>
          </table:table-cell>
          <table:table-cell/>
          <table:table-cell table:style-name="ce60" table:formula="of:=IF(VLOOKUP([.A292];[Sheet1.$A$5:.$B$572];2;0)=[.B292]; 11111111; 0)" office:value-type="float" office:value="11111111">
            <text:p>11111111</text:p>
          </table:table-cell>
          <table:table-cell table:formula="of:=IF(VLOOKUP([.B292];[Sheet1.$B$5:.$C$572];2;0)=[.D292]; 11111111; [.D292])" office:value-type="float" office:value="11111111">
            <text:p>11111111</text:p>
          </table:table-cell>
          <table:table-cell table:formula="of:=IF([.E292]=[.B292]; 11111111; [.C29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89">
            <text:p>28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293];[Sheet1.$A$5:.$B$572];2;0)=[.B293]; 11111111; 0)" office:value-type="float" office:value="11111111">
            <text:p>11111111</text:p>
          </table:table-cell>
          <table:table-cell table:formula="of:=IF(VLOOKUP([.B293];[Sheet1.$B$5:.$C$572];2;0)=[.D293]; 11111111; [.D293])" office:value-type="float" office:value="0">
            <text:p>#N/A</text:p>
          </table:table-cell>
          <table:table-cell table:formula="of:=IF([.E293]=[.B293]; 11111111; [.C29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0">
            <text:p>290</text:p>
          </table:table-cell>
          <table:table-cell table:style-name="ce7" office:value-type="string">
            <text:p>PAD55</text:p>
          </table:table-cell>
          <table:table-cell table:style-name="ce46" office:value-type="string">
            <text:p>AU19</text:p>
          </table:table-cell>
          <table:table-cell table:style-name="ce23" office:value-type="string">
            <text:p>BGBiasOxVI&lt;23&gt;</text:p>
          </table:table-cell>
          <table:table-cell table:style-name="ce57" office:value-type="string">
            <text:p>PAD55</text:p>
          </table:table-cell>
          <table:table-cell/>
          <table:table-cell table:style-name="ce60" table:formula="of:=IF(VLOOKUP([.A294];[Sheet1.$A$5:.$B$572];2;0)=[.B294]; 11111111; 0)" office:value-type="float" office:value="11111111">
            <text:p>11111111</text:p>
          </table:table-cell>
          <table:table-cell table:formula="of:=IF(VLOOKUP([.B294];[Sheet1.$B$5:.$C$572];2;0)=[.D294]; 11111111; [.D294])" office:value-type="float" office:value="11111111">
            <text:p>11111111</text:p>
          </table:table-cell>
          <table:table-cell table:formula="of:=IF([.E294]=[.B294]; 11111111; [.C29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1">
            <text:p>291</text:p>
          </table:table-cell>
          <table:table-cell table:style-name="ce7" office:value-type="string">
            <text:p>PAD56</text:p>
          </table:table-cell>
          <table:table-cell table:style-name="ce46" office:value-type="string">
            <text:p>AW19</text:p>
          </table:table-cell>
          <table:table-cell table:style-name="ce23" office:value-type="string">
            <text:p>BGBiasOxVI&lt;24&gt;</text:p>
          </table:table-cell>
          <table:table-cell table:style-name="ce57" office:value-type="string">
            <text:p>PAD56</text:p>
          </table:table-cell>
          <table:table-cell/>
          <table:table-cell table:style-name="ce60" table:formula="of:=IF(VLOOKUP([.A295];[Sheet1.$A$5:.$B$572];2;0)=[.B295]; 11111111; 0)" office:value-type="float" office:value="11111111">
            <text:p>11111111</text:p>
          </table:table-cell>
          <table:table-cell table:formula="of:=IF(VLOOKUP([.B295];[Sheet1.$B$5:.$C$572];2;0)=[.D295]; 11111111; [.D295])" office:value-type="float" office:value="11111111">
            <text:p>11111111</text:p>
          </table:table-cell>
          <table:table-cell table:formula="of:=IF([.E295]=[.B295]; 11111111; [.C29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2">
            <text:p>292</text:p>
          </table:table-cell>
          <table:table-cell table:style-name="ce7" office:value-type="string">
            <text:p>PAD57</text:p>
          </table:table-cell>
          <table:table-cell table:style-name="ce46" office:value-type="string">
            <text:p>AP20</text:p>
          </table:table-cell>
          <table:table-cell table:style-name="ce23" office:value-type="string">
            <text:p>BGBiasOxVI&lt;25&gt;</text:p>
          </table:table-cell>
          <table:table-cell table:style-name="ce57" office:value-type="string">
            <text:p>PAD57</text:p>
          </table:table-cell>
          <table:table-cell/>
          <table:table-cell table:style-name="ce60" table:formula="of:=IF(VLOOKUP([.A296];[Sheet1.$A$5:.$B$572];2;0)=[.B296]; 11111111; 0)" office:value-type="float" office:value="11111111">
            <text:p>11111111</text:p>
          </table:table-cell>
          <table:table-cell table:formula="of:=IF(VLOOKUP([.B296];[Sheet1.$B$5:.$C$572];2;0)=[.D296]; 11111111; [.D296])" office:value-type="float" office:value="11111111">
            <text:p>11111111</text:p>
          </table:table-cell>
          <table:table-cell table:formula="of:=IF([.E296]=[.B296]; 11111111; [.C29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3">
            <text:p>293</text:p>
          </table:table-cell>
          <table:table-cell table:style-name="ce7" office:value-type="string">
            <text:p>PAD58</text:p>
          </table:table-cell>
          <table:table-cell table:style-name="ce46" office:value-type="string">
            <text:p>AW17</text:p>
          </table:table-cell>
          <table:table-cell table:style-name="ce23" office:value-type="string">
            <text:p>BGBiasOxVI&lt;26&gt;</text:p>
          </table:table-cell>
          <table:table-cell table:style-name="ce57" office:value-type="string">
            <text:p>PAD58</text:p>
          </table:table-cell>
          <table:table-cell/>
          <table:table-cell table:style-name="ce60" table:formula="of:=IF(VLOOKUP([.A297];[Sheet1.$A$5:.$B$572];2;0)=[.B297]; 11111111; 0)" office:value-type="float" office:value="11111111">
            <text:p>11111111</text:p>
          </table:table-cell>
          <table:table-cell table:formula="of:=IF(VLOOKUP([.B297];[Sheet1.$B$5:.$C$572];2;0)=[.D297]; 11111111; [.D297])" office:value-type="float" office:value="11111111">
            <text:p>11111111</text:p>
          </table:table-cell>
          <table:table-cell table:formula="of:=IF([.E297]=[.B297]; 11111111; [.C29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4">
            <text:p>294</text:p>
          </table:table-cell>
          <table:table-cell table:style-name="ce7" office:value-type="string">
            <text:p>PAD63</text:p>
          </table:table-cell>
          <table:table-cell table:style-name="ce46" office:value-type="string">
            <text:p>AR19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63</text:p>
          </table:table-cell>
          <table:table-cell/>
          <table:table-cell table:style-name="ce60" table:formula="of:=IF(VLOOKUP([.A298];[Sheet1.$A$5:.$B$572];2;0)=[.B298]; 11111111; 0)" office:value-type="float" office:value="11111111">
            <text:p>11111111</text:p>
          </table:table-cell>
          <table:table-cell table:formula="of:=IF(VLOOKUP([.B298];[Sheet1.$B$5:.$C$572];2;0)=[.D298]; 11111111; [.D298])" office:value-type="float" office:value="11111111">
            <text:p>11111111</text:p>
          </table:table-cell>
          <table:table-cell table:formula="of:=IF([.E298]=[.B298]; 11111111; [.C29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5">
            <text:p>295</text:p>
          </table:table-cell>
          <table:table-cell table:style-name="ce7" office:value-type="string">
            <text:p>PAD59</text:p>
          </table:table-cell>
          <table:table-cell table:style-name="ce46" office:value-type="string">
            <text:p>AV16</text:p>
          </table:table-cell>
          <table:table-cell table:style-name="ce23" office:value-type="string">
            <text:p>BGBiasOxVI&lt;27&gt;</text:p>
          </table:table-cell>
          <table:table-cell table:style-name="ce57" office:value-type="string">
            <text:p>PAD59</text:p>
          </table:table-cell>
          <table:table-cell/>
          <table:table-cell table:style-name="ce60" table:formula="of:=IF(VLOOKUP([.A299];[Sheet1.$A$5:.$B$572];2;0)=[.B299]; 11111111; 0)" office:value-type="float" office:value="11111111">
            <text:p>11111111</text:p>
          </table:table-cell>
          <table:table-cell table:formula="of:=IF(VLOOKUP([.B299];[Sheet1.$B$5:.$C$572];2;0)=[.D299]; 11111111; [.D299])" office:value-type="float" office:value="11111111">
            <text:p>11111111</text:p>
          </table:table-cell>
          <table:table-cell table:formula="of:=IF([.E299]=[.B299]; 11111111; [.C29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6">
            <text:p>296</text:p>
          </table:table-cell>
          <table:table-cell table:style-name="ce7" office:value-type="string">
            <text:p>PAD64</text:p>
          </table:table-cell>
          <table:table-cell table:style-name="ce46" office:value-type="string">
            <text:p>AN19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64</text:p>
          </table:table-cell>
          <table:table-cell/>
          <table:table-cell table:style-name="ce60" table:formula="of:=IF(VLOOKUP([.A300];[Sheet1.$A$5:.$B$572];2;0)=[.B300]; 11111111; 0)" office:value-type="float" office:value="11111111">
            <text:p>11111111</text:p>
          </table:table-cell>
          <table:table-cell table:formula="of:=IF(VLOOKUP([.B300];[Sheet1.$B$5:.$C$572];2;0)=[.D300]; 11111111; [.D300])" office:value-type="float" office:value="11111111">
            <text:p>11111111</text:p>
          </table:table-cell>
          <table:table-cell table:formula="of:=IF([.E300]=[.B300]; 11111111; [.C30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7">
            <text:p>297</text:p>
          </table:table-cell>
          <table:table-cell table:style-name="ce7" office:value-type="string">
            <text:p>PAD61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61</text:p>
          </table:table-cell>
          <table:table-cell/>
          <table:table-cell table:style-name="ce60" table:formula="of:=IF(VLOOKUP([.A301];[Sheet1.$A$5:.$B$572];2;0)=[.B301]; 11111111; 0)" office:value-type="float" office:value="11111111">
            <text:p>11111111</text:p>
          </table:table-cell>
          <table:table-cell table:formula="of:=IF(VLOOKUP([.B301];[Sheet1.$B$5:.$C$572];2;0)=[.D301]; 11111111; [.D301])" office:value-type="float" office:value="11111111">
            <text:p>11111111</text:p>
          </table:table-cell>
          <table:table-cell table:formula="of:=IF([.E301]=[.B301]; 11111111; [.C30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8">
            <text:p>298</text:p>
          </table:table-cell>
          <table:table-cell table:style-name="ce7" office:value-type="string">
            <text:p>PAD65</text:p>
          </table:table-cell>
          <table:table-cell table:style-name="ce46" office:value-type="string">
            <text:p>AU17</text:p>
          </table:table-cell>
          <table:table-cell table:style-name="ce23" office:value-type="string">
            <text:p>BGBiasOxVI&lt;28&gt;</text:p>
          </table:table-cell>
          <table:table-cell table:style-name="ce57" office:value-type="string">
            <text:p>PAD65</text:p>
          </table:table-cell>
          <table:table-cell/>
          <table:table-cell table:style-name="ce60" table:formula="of:=IF(VLOOKUP([.A302];[Sheet1.$A$5:.$B$572];2;0)=[.B302]; 11111111; 0)" office:value-type="float" office:value="11111111">
            <text:p>11111111</text:p>
          </table:table-cell>
          <table:table-cell table:formula="of:=IF(VLOOKUP([.B302];[Sheet1.$B$5:.$C$572];2;0)=[.D302]; 11111111; [.D302])" office:value-type="float" office:value="11111111">
            <text:p>11111111</text:p>
          </table:table-cell>
          <table:table-cell table:formula="of:=IF([.E302]=[.B302]; 11111111; [.C30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299">
            <text:p>299</text:p>
          </table:table-cell>
          <table:table-cell table:style-name="ce7" office:value-type="string">
            <text:p>PAD62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62</text:p>
          </table:table-cell>
          <table:table-cell/>
          <table:table-cell table:style-name="ce60" table:formula="of:=IF(VLOOKUP([.A303];[Sheet1.$A$5:.$B$572];2;0)=[.B303]; 11111111; 0)" office:value-type="float" office:value="11111111">
            <text:p>11111111</text:p>
          </table:table-cell>
          <table:table-cell table:formula="of:=IF(VLOOKUP([.B303];[Sheet1.$B$5:.$C$572];2;0)=[.D303]; 11111111; [.D303])" office:value-type="float" office:value="11111111">
            <text:p>11111111</text:p>
          </table:table-cell>
          <table:table-cell table:formula="of:=IF([.E303]=[.B303]; 11111111; [.C30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0">
            <text:p>300</text:p>
          </table:table-cell>
          <table:table-cell table:style-name="ce7" office:value-type="string">
            <text:p>PAD66</text:p>
          </table:table-cell>
          <table:table-cell table:style-name="ce46" office:value-type="string">
            <text:p>AT18</text:p>
          </table:table-cell>
          <table:table-cell table:style-name="ce23" office:value-type="string">
            <text:p>BGBiasOxVI&lt;29&gt;</text:p>
          </table:table-cell>
          <table:table-cell table:style-name="ce57" office:value-type="string">
            <text:p>PAD66</text:p>
          </table:table-cell>
          <table:table-cell/>
          <table:table-cell table:style-name="ce60" table:formula="of:=IF(VLOOKUP([.A304];[Sheet1.$A$5:.$B$572];2;0)=[.B304]; 11111111; 0)" office:value-type="float" office:value="11111111">
            <text:p>11111111</text:p>
          </table:table-cell>
          <table:table-cell table:formula="of:=IF(VLOOKUP([.B304];[Sheet1.$B$5:.$C$572];2;0)=[.D304]; 11111111; [.D304])" office:value-type="float" office:value="11111111">
            <text:p>11111111</text:p>
          </table:table-cell>
          <table:table-cell table:formula="of:=IF([.E304]=[.B304]; 11111111; [.C30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1">
            <text:p>301</text:p>
          </table:table-cell>
          <table:table-cell table:style-name="ce7" office:value-type="string">
            <text:p>PAD67</text:p>
          </table:table-cell>
          <table:table-cell table:style-name="ce46" office:value-type="string">
            <text:p>AW15</text:p>
          </table:table-cell>
          <table:table-cell table:style-name="ce23" office:value-type="string">
            <text:p>BGBiasOxVI&lt;30&gt;</text:p>
          </table:table-cell>
          <table:table-cell table:style-name="ce57" office:value-type="string">
            <text:p>PAD67</text:p>
          </table:table-cell>
          <table:table-cell/>
          <table:table-cell table:style-name="ce60" table:formula="of:=IF(VLOOKUP([.A305];[Sheet1.$A$5:.$B$572];2;0)=[.B305]; 11111111; 0)" office:value-type="float" office:value="11111111">
            <text:p>11111111</text:p>
          </table:table-cell>
          <table:table-cell table:formula="of:=IF(VLOOKUP([.B305];[Sheet1.$B$5:.$C$572];2;0)=[.D305]; 11111111; [.D305])" office:value-type="float" office:value="11111111">
            <text:p>11111111</text:p>
          </table:table-cell>
          <table:table-cell table:formula="of:=IF([.E305]=[.B305]; 11111111; [.C30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2">
            <text:p>302</text:p>
          </table:table-cell>
          <table:table-cell table:style-name="ce7" office:value-type="string">
            <text:p>PAD68</text:p>
          </table:table-cell>
          <table:table-cell table:style-name="ce46" office:value-type="string">
            <text:p>AR17</text:p>
          </table:table-cell>
          <table:table-cell table:style-name="ce23" office:value-type="string">
            <text:p>BGBiasOxVI&lt;31&gt;</text:p>
          </table:table-cell>
          <table:table-cell table:style-name="ce57" office:value-type="string">
            <text:p>PAD68</text:p>
          </table:table-cell>
          <table:table-cell/>
          <table:table-cell table:style-name="ce60" table:formula="of:=IF(VLOOKUP([.A306];[Sheet1.$A$5:.$B$572];2;0)=[.B306]; 11111111; 0)" office:value-type="float" office:value="11111111">
            <text:p>11111111</text:p>
          </table:table-cell>
          <table:table-cell table:formula="of:=IF(VLOOKUP([.B306];[Sheet1.$B$5:.$C$572];2;0)=[.D306]; 11111111; [.D306])" office:value-type="float" office:value="11111111">
            <text:p>11111111</text:p>
          </table:table-cell>
          <table:table-cell table:formula="of:=IF([.E306]=[.B306]; 11111111; [.C30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3">
            <text:p>303</text:p>
          </table:table-cell>
          <table:table-cell table:style-name="ce7" office:value-type="string">
            <text:p>PAD69</text:p>
          </table:table-cell>
          <table:table-cell table:style-name="ce46" office:value-type="string">
            <text:p>AW13</text:p>
          </table:table-cell>
          <table:table-cell table:style-name="ce23" office:value-type="string">
            <text:p>BGBiasOxVI&lt;32&gt;</text:p>
          </table:table-cell>
          <table:table-cell table:style-name="ce57" office:value-type="string">
            <text:p>PAD69</text:p>
          </table:table-cell>
          <table:table-cell/>
          <table:table-cell table:style-name="ce60" table:formula="of:=IF(VLOOKUP([.A307];[Sheet1.$A$5:.$B$572];2;0)=[.B307]; 11111111; 0)" office:value-type="float" office:value="11111111">
            <text:p>11111111</text:p>
          </table:table-cell>
          <table:table-cell table:formula="of:=IF(VLOOKUP([.B307];[Sheet1.$B$5:.$C$572];2;0)=[.D307]; 11111111; [.D307])" office:value-type="float" office:value="11111111">
            <text:p>11111111</text:p>
          </table:table-cell>
          <table:table-cell table:formula="of:=IF([.E307]=[.B307]; 11111111; [.C30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4">
            <text:p>304</text:p>
          </table:table-cell>
          <table:table-cell table:style-name="ce7" office:value-type="string">
            <text:p>PAD70</text:p>
          </table:table-cell>
          <table:table-cell table:style-name="ce46" office:value-type="string">
            <text:p>AN17</text:p>
          </table:table-cell>
          <table:table-cell table:style-name="ce23" office:value-type="string">
            <text:p>BGBiasOxVI&lt;33&gt;</text:p>
          </table:table-cell>
          <table:table-cell table:style-name="ce57" office:value-type="string">
            <text:p>PAD70</text:p>
          </table:table-cell>
          <table:table-cell/>
          <table:table-cell table:style-name="ce60" table:formula="of:=IF(VLOOKUP([.A308];[Sheet1.$A$5:.$B$572];2;0)=[.B308]; 11111111; 0)" office:value-type="float" office:value="11111111">
            <text:p>11111111</text:p>
          </table:table-cell>
          <table:table-cell table:formula="of:=IF(VLOOKUP([.B308];[Sheet1.$B$5:.$C$572];2;0)=[.D308]; 11111111; [.D308])" office:value-type="float" office:value="11111111">
            <text:p>11111111</text:p>
          </table:table-cell>
          <table:table-cell table:formula="of:=IF([.E308]=[.B308]; 11111111; [.C30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5">
            <text:p>305</text:p>
          </table:table-cell>
          <table:table-cell table:style-name="ce7" office:value-type="string">
            <text:p>PAD71</text:p>
          </table:table-cell>
          <table:table-cell table:style-name="ce46" office:value-type="string">
            <text:p>AV12</text:p>
          </table:table-cell>
          <table:table-cell table:style-name="ce23" office:value-type="string">
            <text:p>BGBiasOxVI&lt;34&gt;</text:p>
          </table:table-cell>
          <table:table-cell table:style-name="ce57" office:value-type="string">
            <text:p>PAD71</text:p>
          </table:table-cell>
          <table:table-cell/>
          <table:table-cell table:style-name="ce60" table:formula="of:=IF(VLOOKUP([.A309];[Sheet1.$A$5:.$B$572];2;0)=[.B309]; 11111111; 0)" office:value-type="float" office:value="11111111">
            <text:p>11111111</text:p>
          </table:table-cell>
          <table:table-cell table:formula="of:=IF(VLOOKUP([.B309];[Sheet1.$B$5:.$C$572];2;0)=[.D309]; 11111111; [.D309])" office:value-type="float" office:value="11111111">
            <text:p>11111111</text:p>
          </table:table-cell>
          <table:table-cell table:formula="of:=IF([.E309]=[.B309]; 11111111; [.C30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6">
            <text:p>306</text:p>
          </table:table-cell>
          <table:table-cell table:style-name="ce7" office:value-type="string">
            <text:p>PAD72</text:p>
          </table:table-cell>
          <table:table-cell table:style-name="ce46" office:value-type="string">
            <text:p>AU15</text:p>
          </table:table-cell>
          <table:table-cell table:style-name="ce23" office:value-type="string">
            <text:p>BGBiasOxVI&lt;35&gt;</text:p>
          </table:table-cell>
          <table:table-cell table:style-name="ce57" office:value-type="string">
            <text:p>PAD72</text:p>
          </table:table-cell>
          <table:table-cell/>
          <table:table-cell table:style-name="ce60" table:formula="of:=IF(VLOOKUP([.A310];[Sheet1.$A$5:.$B$572];2;0)=[.B310]; 11111111; 0)" office:value-type="float" office:value="11111111">
            <text:p>11111111</text:p>
          </table:table-cell>
          <table:table-cell table:formula="of:=IF(VLOOKUP([.B310];[Sheet1.$B$5:.$C$572];2;0)=[.D310]; 11111111; [.D310])" office:value-type="float" office:value="11111111">
            <text:p>11111111</text:p>
          </table:table-cell>
          <table:table-cell table:formula="of:=IF([.E310]=[.B310]; 11111111; [.C31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7">
            <text:p>30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11];[Sheet1.$A$5:.$B$572];2;0)=[.B311]; 11111111; 0)" office:value-type="float" office:value="11111111">
            <text:p>11111111</text:p>
          </table:table-cell>
          <table:table-cell table:formula="of:=IF(VLOOKUP([.B311];[Sheet1.$B$5:.$C$572];2;0)=[.D311]; 11111111; [.D311])" office:value-type="float" office:value="0">
            <text:p>#N/A</text:p>
          </table:table-cell>
          <table:table-cell table:formula="of:=IF([.E311]=[.B311]; 11111111; [.C31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8">
            <text:p>308</text:p>
          </table:table-cell>
          <table:table-cell table:style-name="ce7" office:value-type="string">
            <text:p>PAD73</text:p>
          </table:table-cell>
          <table:table-cell table:style-name="ce46" office:value-type="string">
            <text:p>AP16</text:p>
          </table:table-cell>
          <table:table-cell table:style-name="ce23" office:value-type="string">
            <text:p>BGBiasOxVI&lt;36&gt;</text:p>
          </table:table-cell>
          <table:table-cell table:style-name="ce57" office:value-type="string">
            <text:p>PAD73</text:p>
          </table:table-cell>
          <table:table-cell/>
          <table:table-cell table:style-name="ce60" table:formula="of:=IF(VLOOKUP([.A312];[Sheet1.$A$5:.$B$572];2;0)=[.B312]; 11111111; 0)" office:value-type="float" office:value="11111111">
            <text:p>11111111</text:p>
          </table:table-cell>
          <table:table-cell table:formula="of:=IF(VLOOKUP([.B312];[Sheet1.$B$5:.$C$572];2;0)=[.D312]; 11111111; [.D312])" office:value-type="float" office:value="11111111">
            <text:p>11111111</text:p>
          </table:table-cell>
          <table:table-cell table:formula="of:=IF([.E312]=[.B312]; 11111111; [.C31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09">
            <text:p>30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13];[Sheet1.$A$5:.$B$572];2;0)=[.B313]; 11111111; 0)" office:value-type="float" office:value="11111111">
            <text:p>11111111</text:p>
          </table:table-cell>
          <table:table-cell table:formula="of:=IF(VLOOKUP([.B313];[Sheet1.$B$5:.$C$572];2;0)=[.D313]; 11111111; [.D313])" office:value-type="float" office:value="0">
            <text:p>#N/A</text:p>
          </table:table-cell>
          <table:table-cell table:formula="of:=IF([.E313]=[.B313]; 11111111; [.C31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0">
            <text:p>310</text:p>
          </table:table-cell>
          <table:table-cell table:style-name="ce7" office:value-type="string">
            <text:p>PAD74</text:p>
          </table:table-cell>
          <table:table-cell table:style-name="ce46" office:value-type="string">
            <text:p>AR15</text:p>
          </table:table-cell>
          <table:table-cell table:style-name="ce23" office:value-type="string">
            <text:p>BGBiasOxVI&lt;37&gt;</text:p>
          </table:table-cell>
          <table:table-cell table:style-name="ce57" office:value-type="string">
            <text:p>PAD74</text:p>
          </table:table-cell>
          <table:table-cell/>
          <table:table-cell table:style-name="ce60" table:formula="of:=IF(VLOOKUP([.A314];[Sheet1.$A$5:.$B$572];2;0)=[.B314]; 11111111; 0)" office:value-type="float" office:value="11111111">
            <text:p>11111111</text:p>
          </table:table-cell>
          <table:table-cell table:formula="of:=IF(VLOOKUP([.B314];[Sheet1.$B$5:.$C$572];2;0)=[.D314]; 11111111; [.D314])" office:value-type="float" office:value="11111111">
            <text:p>11111111</text:p>
          </table:table-cell>
          <table:table-cell table:formula="of:=IF([.E314]=[.B314]; 11111111; [.C31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1">
            <text:p>311</text:p>
          </table:table-cell>
          <table:table-cell table:style-name="ce7" office:value-type="string">
            <text:p>PAD75</text:p>
          </table:table-cell>
          <table:table-cell table:style-name="ce46" office:value-type="string">
            <text:p>AW11</text:p>
          </table:table-cell>
          <table:table-cell table:style-name="ce23" office:value-type="string">
            <text:p>BGBiasOxVI&lt;38&gt;</text:p>
          </table:table-cell>
          <table:table-cell table:style-name="ce57" office:value-type="string">
            <text:p>PAD75</text:p>
          </table:table-cell>
          <table:table-cell/>
          <table:table-cell table:style-name="ce60" table:formula="of:=IF(VLOOKUP([.A315];[Sheet1.$A$5:.$B$572];2;0)=[.B315]; 11111111; 0)" office:value-type="float" office:value="11111111">
            <text:p>11111111</text:p>
          </table:table-cell>
          <table:table-cell table:formula="of:=IF(VLOOKUP([.B315];[Sheet1.$B$5:.$C$572];2;0)=[.D315]; 11111111; [.D315])" office:value-type="float" office:value="11111111">
            <text:p>11111111</text:p>
          </table:table-cell>
          <table:table-cell table:formula="of:=IF([.E315]=[.B315]; 11111111; [.C31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2">
            <text:p>312</text:p>
          </table:table-cell>
          <table:table-cell table:style-name="ce7" office:value-type="string">
            <text:p>PAD76</text:p>
          </table:table-cell>
          <table:table-cell table:style-name="ce46" office:value-type="string">
            <text:p>AW9</text:p>
          </table:table-cell>
          <table:table-cell table:style-name="ce23" office:value-type="string">
            <text:p>BGBiasOxVI&lt;39&gt;</text:p>
          </table:table-cell>
          <table:table-cell table:style-name="ce57" office:value-type="string">
            <text:p>PAD76</text:p>
          </table:table-cell>
          <table:table-cell/>
          <table:table-cell table:style-name="ce60" table:formula="of:=IF(VLOOKUP([.A316];[Sheet1.$A$5:.$B$572];2;0)=[.B316]; 11111111; 0)" office:value-type="float" office:value="11111111">
            <text:p>11111111</text:p>
          </table:table-cell>
          <table:table-cell table:formula="of:=IF(VLOOKUP([.B316];[Sheet1.$B$5:.$C$572];2;0)=[.D316]; 11111111; [.D316])" office:value-type="float" office:value="11111111">
            <text:p>11111111</text:p>
          </table:table-cell>
          <table:table-cell table:formula="of:=IF([.E316]=[.B316]; 11111111; [.C31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3">
            <text:p>313</text:p>
          </table:table-cell>
          <table:table-cell table:style-name="ce7" office:value-type="string">
            <text:p>PAD77</text:p>
          </table:table-cell>
          <table:table-cell table:style-name="ce46" office:value-type="string">
            <text:p>AV8</text:p>
          </table:table-cell>
          <table:table-cell table:style-name="ce23" office:value-type="string">
            <text:p>BGBiasOxVI&lt;40&gt;</text:p>
          </table:table-cell>
          <table:table-cell table:style-name="ce57" office:value-type="string">
            <text:p>PAD77</text:p>
          </table:table-cell>
          <table:table-cell/>
          <table:table-cell table:style-name="ce60" table:formula="of:=IF(VLOOKUP([.A317];[Sheet1.$A$5:.$B$572];2;0)=[.B317]; 11111111; 0)" office:value-type="float" office:value="11111111">
            <text:p>11111111</text:p>
          </table:table-cell>
          <table:table-cell table:formula="of:=IF(VLOOKUP([.B317];[Sheet1.$B$5:.$C$572];2;0)=[.D317]; 11111111; [.D317])" office:value-type="float" office:value="11111111">
            <text:p>11111111</text:p>
          </table:table-cell>
          <table:table-cell table:formula="of:=IF([.E317]=[.B317]; 11111111; [.C31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4">
            <text:p>314</text:p>
          </table:table-cell>
          <table:table-cell table:style-name="ce7" office:value-type="string">
            <text:p>PAD78</text:p>
          </table:table-cell>
          <table:table-cell table:style-name="ce46" office:value-type="string">
            <text:p>AT14</text:p>
          </table:table-cell>
          <table:table-cell table:style-name="ce23" office:value-type="string">
            <text:p>BGBiasOxVI&lt;41&gt;</text:p>
          </table:table-cell>
          <table:table-cell table:style-name="ce57" office:value-type="string">
            <text:p>PAD78</text:p>
          </table:table-cell>
          <table:table-cell/>
          <table:table-cell table:style-name="ce60" table:formula="of:=IF(VLOOKUP([.A318];[Sheet1.$A$5:.$B$572];2;0)=[.B318]; 11111111; 0)" office:value-type="float" office:value="11111111">
            <text:p>11111111</text:p>
          </table:table-cell>
          <table:table-cell table:formula="of:=IF(VLOOKUP([.B318];[Sheet1.$B$5:.$C$572];2;0)=[.D318]; 11111111; [.D318])" office:value-type="float" office:value="11111111">
            <text:p>11111111</text:p>
          </table:table-cell>
          <table:table-cell table:formula="of:=IF([.E318]=[.B318]; 11111111; [.C31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5">
            <text:p>315</text:p>
          </table:table-cell>
          <table:table-cell table:style-name="ce7" office:value-type="string">
            <text:p>PAD79</text:p>
          </table:table-cell>
          <table:table-cell table:style-name="ce46" office:value-type="string">
            <text:p>AW7</text:p>
          </table:table-cell>
          <table:table-cell table:style-name="ce23" office:value-type="string">
            <text:p>BGBiasOxVI&lt;42&gt;</text:p>
          </table:table-cell>
          <table:table-cell table:style-name="ce57" office:value-type="string">
            <text:p>PAD79</text:p>
          </table:table-cell>
          <table:table-cell/>
          <table:table-cell table:style-name="ce60" table:formula="of:=IF(VLOOKUP([.A319];[Sheet1.$A$5:.$B$572];2;0)=[.B319]; 11111111; 0)" office:value-type="float" office:value="11111111">
            <text:p>11111111</text:p>
          </table:table-cell>
          <table:table-cell table:formula="of:=IF(VLOOKUP([.B319];[Sheet1.$B$5:.$C$572];2;0)=[.D319]; 11111111; [.D319])" office:value-type="float" office:value="11111111">
            <text:p>11111111</text:p>
          </table:table-cell>
          <table:table-cell table:formula="of:=IF([.E319]=[.B319]; 11111111; [.C31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6">
            <text:p>316</text:p>
          </table:table-cell>
          <table:table-cell table:style-name="ce7" office:value-type="string">
            <text:p>PAD80</text:p>
          </table:table-cell>
          <table:table-cell table:style-name="ce46" office:value-type="string">
            <text:p>AU13</text:p>
          </table:table-cell>
          <table:table-cell table:style-name="ce23" office:value-type="string">
            <text:p>BGBiasOxVI&lt;43&gt;</text:p>
          </table:table-cell>
          <table:table-cell table:style-name="ce57" office:value-type="string">
            <text:p>PAD80</text:p>
          </table:table-cell>
          <table:table-cell/>
          <table:table-cell table:style-name="ce60" table:formula="of:=IF(VLOOKUP([.A320];[Sheet1.$A$5:.$B$572];2;0)=[.B320]; 11111111; 0)" office:value-type="float" office:value="11111111">
            <text:p>11111111</text:p>
          </table:table-cell>
          <table:table-cell table:formula="of:=IF(VLOOKUP([.B320];[Sheet1.$B$5:.$C$572];2;0)=[.D320]; 11111111; [.D320])" office:value-type="float" office:value="11111111">
            <text:p>11111111</text:p>
          </table:table-cell>
          <table:table-cell table:formula="of:=IF([.E320]=[.B320]; 11111111; [.C32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7">
            <text:p>31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21];[Sheet1.$A$5:.$B$572];2;0)=[.B321]; 11111111; 0)" office:value-type="float" office:value="11111111">
            <text:p>11111111</text:p>
          </table:table-cell>
          <table:table-cell table:formula="of:=IF(VLOOKUP([.B321];[Sheet1.$B$5:.$C$572];2;0)=[.D321]; 11111111; [.D321])" office:value-type="float" office:value="0">
            <text:p>#N/A</text:p>
          </table:table-cell>
          <table:table-cell table:formula="of:=IF([.E321]=[.B321]; 11111111; [.C32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8">
            <text:p>318</text:p>
          </table:table-cell>
          <table:table-cell table:style-name="ce7" office:value-type="string">
            <text:p>PAD81</text:p>
          </table:table-cell>
          <table:table-cell table:style-name="ce46" office:value-type="string">
            <text:p>AN15</text:p>
          </table:table-cell>
          <table:table-cell table:style-name="ce23" office:value-type="string">
            <text:p>BGBiasOxVI&lt;44&gt;</text:p>
          </table:table-cell>
          <table:table-cell table:style-name="ce57" office:value-type="string">
            <text:p>PAD81</text:p>
          </table:table-cell>
          <table:table-cell/>
          <table:table-cell table:style-name="ce60" table:formula="of:=IF(VLOOKUP([.A322];[Sheet1.$A$5:.$B$572];2;0)=[.B322]; 11111111; 0)" office:value-type="float" office:value="11111111">
            <text:p>11111111</text:p>
          </table:table-cell>
          <table:table-cell table:formula="of:=IF(VLOOKUP([.B322];[Sheet1.$B$5:.$C$572];2;0)=[.D322]; 11111111; [.D322])" office:value-type="float" office:value="11111111">
            <text:p>11111111</text:p>
          </table:table-cell>
          <table:table-cell table:formula="of:=IF([.E322]=[.B322]; 11111111; [.C32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19">
            <text:p>31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23];[Sheet1.$A$5:.$B$572];2;0)=[.B323]; 11111111; 0)" office:value-type="float" office:value="11111111">
            <text:p>11111111</text:p>
          </table:table-cell>
          <table:table-cell table:formula="of:=IF(VLOOKUP([.B323];[Sheet1.$B$5:.$C$572];2;0)=[.D323]; 11111111; [.D323])" office:value-type="float" office:value="0">
            <text:p>#N/A</text:p>
          </table:table-cell>
          <table:table-cell table:formula="of:=IF([.E323]=[.B323]; 11111111; [.C32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0">
            <text:p>320</text:p>
          </table:table-cell>
          <table:table-cell table:style-name="ce7" office:value-type="string">
            <text:p>PAD82</text:p>
          </table:table-cell>
          <table:table-cell table:style-name="ce46" office:value-type="string">
            <text:p>AR13</text:p>
          </table:table-cell>
          <table:table-cell table:style-name="ce23" office:value-type="string">
            <text:p>BGBiasOxVI&lt;45&gt;</text:p>
          </table:table-cell>
          <table:table-cell table:style-name="ce57" office:value-type="string">
            <text:p>PAD82</text:p>
          </table:table-cell>
          <table:table-cell/>
          <table:table-cell table:style-name="ce60" table:formula="of:=IF(VLOOKUP([.A324];[Sheet1.$A$5:.$B$572];2;0)=[.B324]; 11111111; 0)" office:value-type="float" office:value="11111111">
            <text:p>11111111</text:p>
          </table:table-cell>
          <table:table-cell table:formula="of:=IF(VLOOKUP([.B324];[Sheet1.$B$5:.$C$572];2;0)=[.D324]; 11111111; [.D324])" office:value-type="float" office:value="11111111">
            <text:p>11111111</text:p>
          </table:table-cell>
          <table:table-cell table:formula="of:=IF([.E324]=[.B324]; 11111111; [.C32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1">
            <text:p>321</text:p>
          </table:table-cell>
          <table:table-cell table:style-name="ce7" office:value-type="string">
            <text:p>PAD83</text:p>
          </table:table-cell>
          <table:table-cell table:style-name="ce46" office:value-type="string">
            <text:p>AW5</text:p>
          </table:table-cell>
          <table:table-cell table:style-name="ce23" office:value-type="string">
            <text:p>BGBiasOxVI&lt;46&gt;</text:p>
          </table:table-cell>
          <table:table-cell table:style-name="ce57" office:value-type="string">
            <text:p>PAD83</text:p>
          </table:table-cell>
          <table:table-cell/>
          <table:table-cell table:style-name="ce60" table:formula="of:=IF(VLOOKUP([.A325];[Sheet1.$A$5:.$B$572];2;0)=[.B325]; 11111111; 0)" office:value-type="float" office:value="11111111">
            <text:p>11111111</text:p>
          </table:table-cell>
          <table:table-cell table:formula="of:=IF(VLOOKUP([.B325];[Sheet1.$B$5:.$C$572];2;0)=[.D325]; 11111111; [.D325])" office:value-type="float" office:value="11111111">
            <text:p>11111111</text:p>
          </table:table-cell>
          <table:table-cell table:formula="of:=IF([.E325]=[.B325]; 11111111; [.C32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2">
            <text:p>322</text:p>
          </table:table-cell>
          <table:table-cell table:style-name="ce7" office:value-type="string">
            <text:p>PAD84</text:p>
          </table:table-cell>
          <table:table-cell table:style-name="ce46" office:value-type="string">
            <text:p>AN13</text:p>
          </table:table-cell>
          <table:table-cell table:style-name="ce23" office:value-type="string">
            <text:p>BGBiasOxVI&lt;47&gt;</text:p>
          </table:table-cell>
          <table:table-cell table:style-name="ce57" office:value-type="string">
            <text:p>PAD84</text:p>
          </table:table-cell>
          <table:table-cell/>
          <table:table-cell table:style-name="ce60" table:formula="of:=IF(VLOOKUP([.A326];[Sheet1.$A$5:.$B$572];2;0)=[.B326]; 11111111; 0)" office:value-type="float" office:value="11111111">
            <text:p>11111111</text:p>
          </table:table-cell>
          <table:table-cell table:formula="of:=IF(VLOOKUP([.B326];[Sheet1.$B$5:.$C$572];2;0)=[.D326]; 11111111; [.D326])" office:value-type="float" office:value="11111111">
            <text:p>11111111</text:p>
          </table:table-cell>
          <table:table-cell table:formula="of:=IF([.E326]=[.B326]; 11111111; [.C32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3">
            <text:p>323</text:p>
          </table:table-cell>
          <table:table-cell table:style-name="ce7" office:value-type="string">
            <text:p>PAD85</text:p>
          </table:table-cell>
          <table:table-cell table:style-name="ce46" office:value-type="string">
            <text:p>AW3</text:p>
          </table:table-cell>
          <table:table-cell table:style-name="ce23" office:value-type="string">
            <text:p>BGBiasOxVI&lt;48&gt;</text:p>
          </table:table-cell>
          <table:table-cell table:style-name="ce57" office:value-type="string">
            <text:p>PAD85</text:p>
          </table:table-cell>
          <table:table-cell/>
          <table:table-cell table:style-name="ce60" table:formula="of:=IF(VLOOKUP([.A327];[Sheet1.$A$5:.$B$572];2;0)=[.B327]; 11111111; 0)" office:value-type="float" office:value="11111111">
            <text:p>11111111</text:p>
          </table:table-cell>
          <table:table-cell table:formula="of:=IF(VLOOKUP([.B327];[Sheet1.$B$5:.$C$572];2;0)=[.D327]; 11111111; [.D327])" office:value-type="float" office:value="11111111">
            <text:p>11111111</text:p>
          </table:table-cell>
          <table:table-cell table:formula="of:=IF([.E327]=[.B327]; 11111111; [.C32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4">
            <text:p>324</text:p>
          </table:table-cell>
          <table:table-cell table:style-name="ce7" office:value-type="string">
            <text:p>PAD86</text:p>
          </table:table-cell>
          <table:table-cell table:style-name="ce46" office:value-type="string">
            <text:p>AU11</text:p>
          </table:table-cell>
          <table:table-cell table:style-name="ce23" office:value-type="string">
            <text:p>BGBiasOxVI&lt;49&gt;</text:p>
          </table:table-cell>
          <table:table-cell table:style-name="ce57" office:value-type="string">
            <text:p>PAD86</text:p>
          </table:table-cell>
          <table:table-cell/>
          <table:table-cell table:style-name="ce60" table:formula="of:=IF(VLOOKUP([.A328];[Sheet1.$A$5:.$B$572];2;0)=[.B328]; 11111111; 0)" office:value-type="float" office:value="11111111">
            <text:p>11111111</text:p>
          </table:table-cell>
          <table:table-cell table:formula="of:=IF(VLOOKUP([.B328];[Sheet1.$B$5:.$C$572];2;0)=[.D328]; 11111111; [.D328])" office:value-type="float" office:value="11111111">
            <text:p>11111111</text:p>
          </table:table-cell>
          <table:table-cell table:formula="of:=IF([.E328]=[.B328]; 11111111; [.C32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5">
            <text:p>325</text:p>
          </table:table-cell>
          <table:table-cell table:style-name="ce7" office:value-type="string">
            <text:p>PAD87</text:p>
          </table:table-cell>
          <table:table-cell table:style-name="ce46" office:value-type="string">
            <text:p>AV2</text:p>
          </table:table-cell>
          <table:table-cell table:style-name="ce23" office:value-type="string">
            <text:p>BGBiasOxVI&lt;50&gt;</text:p>
          </table:table-cell>
          <table:table-cell table:style-name="ce57" office:value-type="string">
            <text:p>PAD87</text:p>
          </table:table-cell>
          <table:table-cell/>
          <table:table-cell table:style-name="ce60" table:formula="of:=IF(VLOOKUP([.A329];[Sheet1.$A$5:.$B$572];2;0)=[.B329]; 11111111; 0)" office:value-type="float" office:value="11111111">
            <text:p>11111111</text:p>
          </table:table-cell>
          <table:table-cell table:formula="of:=IF(VLOOKUP([.B329];[Sheet1.$B$5:.$C$572];2;0)=[.D329]; 11111111; [.D329])" office:value-type="float" office:value="11111111">
            <text:p>11111111</text:p>
          </table:table-cell>
          <table:table-cell table:formula="of:=IF([.E329]=[.B329]; 11111111; [.C32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6">
            <text:p>326</text:p>
          </table:table-cell>
          <table:table-cell table:style-name="ce7" office:value-type="string">
            <text:p>PAD88</text:p>
          </table:table-cell>
          <table:table-cell table:style-name="ce46" office:value-type="string">
            <text:p>AP12</text:p>
          </table:table-cell>
          <table:table-cell table:style-name="ce23" office:value-type="string">
            <text:p>BGBiasOxVI&lt;51&gt;</text:p>
          </table:table-cell>
          <table:table-cell table:style-name="ce57" office:value-type="string">
            <text:p>PAD88</text:p>
          </table:table-cell>
          <table:table-cell/>
          <table:table-cell table:style-name="ce60" table:formula="of:=IF(VLOOKUP([.A330];[Sheet1.$A$5:.$B$572];2;0)=[.B330]; 11111111; 0)" office:value-type="float" office:value="11111111">
            <text:p>11111111</text:p>
          </table:table-cell>
          <table:table-cell table:formula="of:=IF(VLOOKUP([.B330];[Sheet1.$B$5:.$C$572];2;0)=[.D330]; 11111111; [.D330])" office:value-type="float" office:value="11111111">
            <text:p>11111111</text:p>
          </table:table-cell>
          <table:table-cell table:formula="of:=IF([.E330]=[.B330]; 11111111; [.C33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7">
            <text:p>32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31];[Sheet1.$A$5:.$B$572];2;0)=[.B331]; 11111111; 0)" office:value-type="float" office:value="11111111">
            <text:p>11111111</text:p>
          </table:table-cell>
          <table:table-cell table:formula="of:=IF(VLOOKUP([.B331];[Sheet1.$B$5:.$C$572];2;0)=[.D331]; 11111111; [.D331])" office:value-type="float" office:value="0">
            <text:p>#N/A</text:p>
          </table:table-cell>
          <table:table-cell table:formula="of:=IF([.E331]=[.B331]; 11111111; [.C33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8">
            <text:p>328</text:p>
          </table:table-cell>
          <table:table-cell table:style-name="ce7" office:value-type="string">
            <text:p>PAD89</text:p>
          </table:table-cell>
          <table:table-cell table:style-name="ce46" office:value-type="string">
            <text:p>AR11</text:p>
          </table:table-cell>
          <table:table-cell table:style-name="ce23" office:value-type="string">
            <text:p>BGBiasOxVI&lt;52&gt;</text:p>
          </table:table-cell>
          <table:table-cell table:style-name="ce57" office:value-type="string">
            <text:p>PAD89</text:p>
          </table:table-cell>
          <table:table-cell/>
          <table:table-cell table:style-name="ce60" table:formula="of:=IF(VLOOKUP([.A332];[Sheet1.$A$5:.$B$572];2;0)=[.B332]; 11111111; 0)" office:value-type="float" office:value="11111111">
            <text:p>11111111</text:p>
          </table:table-cell>
          <table:table-cell table:formula="of:=IF(VLOOKUP([.B332];[Sheet1.$B$5:.$C$572];2;0)=[.D332]; 11111111; [.D332])" office:value-type="float" office:value="11111111">
            <text:p>11111111</text:p>
          </table:table-cell>
          <table:table-cell table:formula="of:=IF([.E332]=[.B332]; 11111111; [.C33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29">
            <text:p>32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33];[Sheet1.$A$5:.$B$572];2;0)=[.B333]; 11111111; 0)" office:value-type="float" office:value="11111111">
            <text:p>11111111</text:p>
          </table:table-cell>
          <table:table-cell table:formula="of:=IF(VLOOKUP([.B333];[Sheet1.$B$5:.$C$572];2;0)=[.D333]; 11111111; [.D333])" office:value-type="float" office:value="0">
            <text:p>#N/A</text:p>
          </table:table-cell>
          <table:table-cell table:formula="of:=IF([.E333]=[.B333]; 11111111; [.C33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0">
            <text:p>330</text:p>
          </table:table-cell>
          <table:table-cell table:style-name="ce7" office:value-type="string">
            <text:p>PAD90</text:p>
          </table:table-cell>
          <table:table-cell table:style-name="ce46" office:value-type="string">
            <text:p>AT10</text:p>
          </table:table-cell>
          <table:table-cell table:style-name="ce23" office:value-type="string">
            <text:p>BGBiasOxVI&lt;53&gt;</text:p>
          </table:table-cell>
          <table:table-cell table:style-name="ce57" office:value-type="string">
            <text:p>PAD90</text:p>
          </table:table-cell>
          <table:table-cell/>
          <table:table-cell table:style-name="ce60" table:formula="of:=IF(VLOOKUP([.A334];[Sheet1.$A$5:.$B$572];2;0)=[.B334]; 11111111; 0)" office:value-type="float" office:value="11111111">
            <text:p>11111111</text:p>
          </table:table-cell>
          <table:table-cell table:formula="of:=IF(VLOOKUP([.B334];[Sheet1.$B$5:.$C$572];2;0)=[.D334]; 11111111; [.D334])" office:value-type="float" office:value="11111111">
            <text:p>11111111</text:p>
          </table:table-cell>
          <table:table-cell table:formula="of:=IF([.E334]=[.B334]; 11111111; [.C33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1">
            <text:p>331</text:p>
          </table:table-cell>
          <table:table-cell table:style-name="ce7" office:value-type="string">
            <text:p>PAD91</text:p>
          </table:table-cell>
          <table:table-cell table:style-name="ce46" office:value-type="string">
            <text:p>AU3</text:p>
          </table:table-cell>
          <table:table-cell table:style-name="ce23" office:value-type="string">
            <text:p>BGBiasOxVI&lt;54&gt;</text:p>
          </table:table-cell>
          <table:table-cell table:style-name="ce57" office:value-type="string">
            <text:p>PAD91</text:p>
          </table:table-cell>
          <table:table-cell/>
          <table:table-cell table:style-name="ce60" table:formula="of:=IF(VLOOKUP([.A335];[Sheet1.$A$5:.$B$572];2;0)=[.B335]; 11111111; 0)" office:value-type="float" office:value="11111111">
            <text:p>11111111</text:p>
          </table:table-cell>
          <table:table-cell table:formula="of:=IF(VLOOKUP([.B335];[Sheet1.$B$5:.$C$572];2;0)=[.D335]; 11111111; [.D335])" office:value-type="float" office:value="11111111">
            <text:p>11111111</text:p>
          </table:table-cell>
          <table:table-cell table:formula="of:=IF([.E335]=[.B335]; 11111111; [.C33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2">
            <text:p>332</text:p>
          </table:table-cell>
          <table:table-cell table:style-name="ce7" office:value-type="string">
            <text:p>PAD92</text:p>
          </table:table-cell>
          <table:table-cell table:style-name="ce46" office:value-type="string">
            <text:p>AU9</text:p>
          </table:table-cell>
          <table:table-cell table:style-name="ce23" office:value-type="string">
            <text:p>BGBiasOxVI&lt;55&gt;</text:p>
          </table:table-cell>
          <table:table-cell table:style-name="ce57" office:value-type="string">
            <text:p>PAD92</text:p>
          </table:table-cell>
          <table:table-cell/>
          <table:table-cell table:style-name="ce60" table:formula="of:=IF(VLOOKUP([.A336];[Sheet1.$A$5:.$B$572];2;0)=[.B336]; 11111111; 0)" office:value-type="float" office:value="11111111">
            <text:p>11111111</text:p>
          </table:table-cell>
          <table:table-cell table:formula="of:=IF(VLOOKUP([.B336];[Sheet1.$B$5:.$C$572];2;0)=[.D336]; 11111111; [.D336])" office:value-type="float" office:value="11111111">
            <text:p>11111111</text:p>
          </table:table-cell>
          <table:table-cell table:formula="of:=IF([.E336]=[.B336]; 11111111; [.C33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3">
            <text:p>333</text:p>
          </table:table-cell>
          <table:table-cell table:style-name="ce7" office:value-type="string">
            <text:p>PAD93</text:p>
          </table:table-cell>
          <table:table-cell table:style-name="ce46" office:value-type="string">
            <text:p>AU1</text:p>
          </table:table-cell>
          <table:table-cell table:style-name="ce23" office:value-type="string">
            <text:p>BGBiasOxVI&lt;56&gt;</text:p>
          </table:table-cell>
          <table:table-cell table:style-name="ce57" office:value-type="string">
            <text:p>PAD93</text:p>
          </table:table-cell>
          <table:table-cell/>
          <table:table-cell table:style-name="ce60" table:formula="of:=IF(VLOOKUP([.A337];[Sheet1.$A$5:.$B$572];2;0)=[.B337]; 11111111; 0)" office:value-type="float" office:value="11111111">
            <text:p>11111111</text:p>
          </table:table-cell>
          <table:table-cell table:formula="of:=IF(VLOOKUP([.B337];[Sheet1.$B$5:.$C$572];2;0)=[.D337]; 11111111; [.D337])" office:value-type="float" office:value="11111111">
            <text:p>11111111</text:p>
          </table:table-cell>
          <table:table-cell table:formula="of:=IF([.E337]=[.B337]; 11111111; [.C33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4">
            <text:p>334</text:p>
          </table:table-cell>
          <table:table-cell table:style-name="ce7" office:value-type="string">
            <text:p>PAD94</text:p>
          </table:table-cell>
          <table:table-cell table:style-name="ce46" office:value-type="string">
            <text:p>AN11</text:p>
          </table:table-cell>
          <table:table-cell table:style-name="ce23" office:value-type="string">
            <text:p>BGBiasOxVI&lt;57&gt;</text:p>
          </table:table-cell>
          <table:table-cell table:style-name="ce57" office:value-type="string">
            <text:p>PAD94</text:p>
          </table:table-cell>
          <table:table-cell/>
          <table:table-cell table:style-name="ce60" table:formula="of:=IF(VLOOKUP([.A338];[Sheet1.$A$5:.$B$572];2;0)=[.B338]; 11111111; 0)" office:value-type="float" office:value="11111111">
            <text:p>11111111</text:p>
          </table:table-cell>
          <table:table-cell table:formula="of:=IF(VLOOKUP([.B338];[Sheet1.$B$5:.$C$572];2;0)=[.D338]; 11111111; [.D338])" office:value-type="float" office:value="11111111">
            <text:p>11111111</text:p>
          </table:table-cell>
          <table:table-cell table:formula="of:=IF([.E338]=[.B338]; 11111111; [.C33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5">
            <text:p>335</text:p>
          </table:table-cell>
          <table:table-cell table:style-name="ce7" office:value-type="string">
            <text:p>PAD95</text:p>
          </table:table-cell>
          <table:table-cell table:style-name="ce46" office:value-type="string">
            <text:p>AR3</text:p>
          </table:table-cell>
          <table:table-cell table:style-name="ce23" office:value-type="string">
            <text:p>BGBiasOxVI&lt;58&gt;</text:p>
          </table:table-cell>
          <table:table-cell table:style-name="ce57" office:value-type="string">
            <text:p>PAD95</text:p>
          </table:table-cell>
          <table:table-cell/>
          <table:table-cell table:style-name="ce60" table:formula="of:=IF(VLOOKUP([.A339];[Sheet1.$A$5:.$B$572];2;0)=[.B339]; 11111111; 0)" office:value-type="float" office:value="11111111">
            <text:p>11111111</text:p>
          </table:table-cell>
          <table:table-cell table:formula="of:=IF(VLOOKUP([.B339];[Sheet1.$B$5:.$C$572];2;0)=[.D339]; 11111111; [.D339])" office:value-type="float" office:value="11111111">
            <text:p>11111111</text:p>
          </table:table-cell>
          <table:table-cell table:formula="of:=IF([.E339]=[.B339]; 11111111; [.C33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6">
            <text:p>336</text:p>
          </table:table-cell>
          <table:table-cell table:style-name="ce7" office:value-type="string">
            <text:p>PAD96</text:p>
          </table:table-cell>
          <table:table-cell table:style-name="ce46" office:value-type="string">
            <text:p>AU7</text:p>
          </table:table-cell>
          <table:table-cell table:style-name="ce23" office:value-type="string">
            <text:p>BGBiasOxVI&lt;59&gt;</text:p>
          </table:table-cell>
          <table:table-cell table:style-name="ce57" office:value-type="string">
            <text:p>PAD96</text:p>
          </table:table-cell>
          <table:table-cell/>
          <table:table-cell table:style-name="ce60" table:formula="of:=IF(VLOOKUP([.A340];[Sheet1.$A$5:.$B$572];2;0)=[.B340]; 11111111; 0)" office:value-type="float" office:value="11111111">
            <text:p>11111111</text:p>
          </table:table-cell>
          <table:table-cell table:formula="of:=IF(VLOOKUP([.B340];[Sheet1.$B$5:.$C$572];2;0)=[.D340]; 11111111; [.D340])" office:value-type="float" office:value="11111111">
            <text:p>11111111</text:p>
          </table:table-cell>
          <table:table-cell table:formula="of:=IF([.E340]=[.B340]; 11111111; [.C34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7">
            <text:p>33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41];[Sheet1.$A$5:.$B$572];2;0)=[.B341]; 11111111; 0)" office:value-type="float" office:value="11111111">
            <text:p>11111111</text:p>
          </table:table-cell>
          <table:table-cell table:formula="of:=IF(VLOOKUP([.B341];[Sheet1.$B$5:.$C$572];2;0)=[.D341]; 11111111; [.D341])" office:value-type="float" office:value="0">
            <text:p>#N/A</text:p>
          </table:table-cell>
          <table:table-cell table:formula="of:=IF([.E341]=[.B341]; 11111111; [.C34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8">
            <text:p>338</text:p>
          </table:table-cell>
          <table:table-cell table:style-name="ce7" office:value-type="string">
            <text:p>PAD97</text:p>
          </table:table-cell>
          <table:table-cell table:style-name="ce46" office:value-type="string">
            <text:p>AR9</text:p>
          </table:table-cell>
          <table:table-cell table:style-name="ce23" office:value-type="string">
            <text:p>BGBiasOxVI&lt;60&gt;</text:p>
          </table:table-cell>
          <table:table-cell table:style-name="ce57" office:value-type="string">
            <text:p>PAD97</text:p>
          </table:table-cell>
          <table:table-cell/>
          <table:table-cell table:style-name="ce60" table:formula="of:=IF(VLOOKUP([.A342];[Sheet1.$A$5:.$B$572];2;0)=[.B342]; 11111111; 0)" office:value-type="float" office:value="11111111">
            <text:p>11111111</text:p>
          </table:table-cell>
          <table:table-cell table:formula="of:=IF(VLOOKUP([.B342];[Sheet1.$B$5:.$C$572];2;0)=[.D342]; 11111111; [.D342])" office:value-type="float" office:value="11111111">
            <text:p>11111111</text:p>
          </table:table-cell>
          <table:table-cell table:formula="of:=IF([.E342]=[.B342]; 11111111; [.C34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39">
            <text:p>33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43];[Sheet1.$A$5:.$B$572];2;0)=[.B343]; 11111111; 0)" office:value-type="float" office:value="11111111">
            <text:p>11111111</text:p>
          </table:table-cell>
          <table:table-cell table:formula="of:=IF(VLOOKUP([.B343];[Sheet1.$B$5:.$C$572];2;0)=[.D343]; 11111111; [.D343])" office:value-type="float" office:value="0">
            <text:p>#N/A</text:p>
          </table:table-cell>
          <table:table-cell table:formula="of:=IF([.E343]=[.B343]; 11111111; [.C34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0">
            <text:p>340</text:p>
          </table:table-cell>
          <table:table-cell table:style-name="ce7" office:value-type="string">
            <text:p>PAD98</text:p>
          </table:table-cell>
          <table:table-cell table:style-name="ce46" office:value-type="string">
            <text:p>AP8</text:p>
          </table:table-cell>
          <table:table-cell table:style-name="ce23" office:value-type="string">
            <text:p>BGBiasOxVI&lt;61&gt;</text:p>
          </table:table-cell>
          <table:table-cell table:style-name="ce57" office:value-type="string">
            <text:p>PAD98</text:p>
          </table:table-cell>
          <table:table-cell/>
          <table:table-cell table:style-name="ce60" table:formula="of:=IF(VLOOKUP([.A344];[Sheet1.$A$5:.$B$572];2;0)=[.B344]; 11111111; 0)" office:value-type="float" office:value="11111111">
            <text:p>11111111</text:p>
          </table:table-cell>
          <table:table-cell table:formula="of:=IF(VLOOKUP([.B344];[Sheet1.$B$5:.$C$572];2;0)=[.D344]; 11111111; [.D344])" office:value-type="float" office:value="11111111">
            <text:p>11111111</text:p>
          </table:table-cell>
          <table:table-cell table:formula="of:=IF([.E344]=[.B344]; 11111111; [.C34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1">
            <text:p>341</text:p>
          </table:table-cell>
          <table:table-cell table:style-name="ce7" office:value-type="string">
            <text:p>PAD99</text:p>
          </table:table-cell>
          <table:table-cell table:style-name="ce46" office:value-type="string">
            <text:p>AR1</text:p>
          </table:table-cell>
          <table:table-cell table:style-name="ce23" office:value-type="string">
            <text:p>BGBiasOxVI&lt;62&gt;</text:p>
          </table:table-cell>
          <table:table-cell table:style-name="ce57" office:value-type="string">
            <text:p>PAD99</text:p>
          </table:table-cell>
          <table:table-cell/>
          <table:table-cell table:style-name="ce60" table:formula="of:=IF(VLOOKUP([.A345];[Sheet1.$A$5:.$B$572];2;0)=[.B345]; 11111111; 0)" office:value-type="float" office:value="11111111">
            <text:p>11111111</text:p>
          </table:table-cell>
          <table:table-cell table:formula="of:=IF(VLOOKUP([.B345];[Sheet1.$B$5:.$C$572];2;0)=[.D345]; 11111111; [.D345])" office:value-type="float" office:value="11111111">
            <text:p>11111111</text:p>
          </table:table-cell>
          <table:table-cell table:formula="of:=IF([.E345]=[.B345]; 11111111; [.C34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2">
            <text:p>342</text:p>
          </table:table-cell>
          <table:table-cell table:style-name="ce7" office:value-type="string">
            <text:p>PAD100</text:p>
          </table:table-cell>
          <table:table-cell table:style-name="ce46" office:value-type="string">
            <text:p>AN9</text:p>
          </table:table-cell>
          <table:table-cell table:style-name="ce23" office:value-type="string">
            <text:p>BGBiasOxVI&lt;63&gt;</text:p>
          </table:table-cell>
          <table:table-cell table:style-name="ce57" office:value-type="string">
            <text:p>PAD100</text:p>
          </table:table-cell>
          <table:table-cell/>
          <table:table-cell table:style-name="ce60" table:formula="of:=IF(VLOOKUP([.A346];[Sheet1.$A$5:.$B$572];2;0)=[.B346]; 11111111; 0)" office:value-type="float" office:value="11111111">
            <text:p>11111111</text:p>
          </table:table-cell>
          <table:table-cell table:formula="of:=IF(VLOOKUP([.B346];[Sheet1.$B$5:.$C$572];2;0)=[.D346]; 11111111; [.D346])" office:value-type="float" office:value="11111111">
            <text:p>11111111</text:p>
          </table:table-cell>
          <table:table-cell table:formula="of:=IF([.E346]=[.B346]; 11111111; [.C34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3">
            <text:p>343</text:p>
          </table:table-cell>
          <table:table-cell table:style-name="ce7" office:value-type="string">
            <text:p>PAD101</text:p>
          </table:table-cell>
          <table:table-cell table:style-name="ce46" office:value-type="string">
            <text:p>AN3</text:p>
          </table:table-cell>
          <table:table-cell table:style-name="ce23" office:value-type="string">
            <text:p>SSP</text:p>
          </table:table-cell>
          <table:table-cell table:style-name="ce57" office:value-type="string">
            <text:p>PAD101</text:p>
          </table:table-cell>
          <table:table-cell/>
          <table:table-cell table:style-name="ce60" table:formula="of:=IF(VLOOKUP([.A347];[Sheet1.$A$5:.$B$572];2;0)=[.B347]; 11111111; 0)" office:value-type="float" office:value="11111111">
            <text:p>11111111</text:p>
          </table:table-cell>
          <table:table-cell table:formula="of:=IF(VLOOKUP([.B347];[Sheet1.$B$5:.$C$572];2;0)=[.D347]; 11111111; [.D347])" office:value-type="float" office:value="11111111">
            <text:p>11111111</text:p>
          </table:table-cell>
          <table:table-cell table:formula="of:=IF([.E347]=[.B347]; 11111111; [.C34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4">
            <text:p>344</text:p>
          </table:table-cell>
          <table:table-cell table:style-name="ce7" office:value-type="string">
            <text:p>PAD103</text:p>
          </table:table-cell>
          <table:table-cell table:style-name="ce46" office:value-type="string">
            <text:p>AU5</text:p>
          </table:table-cell>
          <table:table-cell table:style-name="ce23" office:value-type="string">
            <text:p>SSN</text:p>
          </table:table-cell>
          <table:table-cell table:style-name="ce57" office:value-type="string">
            <text:p>PAD103</text:p>
          </table:table-cell>
          <table:table-cell/>
          <table:table-cell table:style-name="ce60" table:formula="of:=IF(VLOOKUP([.A348];[Sheet1.$A$5:.$B$572];2;0)=[.B348]; 11111111; 0)" office:value-type="float" office:value="11111111">
            <text:p>11111111</text:p>
          </table:table-cell>
          <table:table-cell table:formula="of:=IF(VLOOKUP([.B348];[Sheet1.$B$5:.$C$572];2;0)=[.D348]; 11111111; [.D348])" office:value-type="float" office:value="11111111">
            <text:p>11111111</text:p>
          </table:table-cell>
          <table:table-cell table:formula="of:=IF([.E348]=[.B348]; 11111111; [.C34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5">
            <text:p>345</text:p>
          </table:table-cell>
          <table:table-cell table:style-name="ce7" office:value-type="string">
            <text:p>PAD114</text:p>
          </table:table-cell>
          <table:table-cell table:style-name="ce46" office:value-type="string">
            <text:p>AN1</text:p>
          </table:table-cell>
          <table:table-cell table:style-name="ce23" office:value-type="string">
            <text:p>BgmasterBiasPxVO</text:p>
          </table:table-cell>
          <table:table-cell table:style-name="ce57" office:value-type="string">
            <text:p>PAD114</text:p>
          </table:table-cell>
          <table:table-cell/>
          <table:table-cell table:style-name="ce60" table:formula="of:=IF(VLOOKUP([.A349];[Sheet1.$A$5:.$B$572];2;0)=[.B349]; 11111111; 0)" office:value-type="float" office:value="11111111">
            <text:p>11111111</text:p>
          </table:table-cell>
          <table:table-cell table:formula="of:=IF(VLOOKUP([.B349];[Sheet1.$B$5:.$C$572];2;0)=[.D349]; 11111111; [.D349])" office:value-type="float" office:value="11111111">
            <text:p>11111111</text:p>
          </table:table-cell>
          <table:table-cell table:formula="of:=IF([.E349]=[.B349]; 11111111; [.C34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6">
            <text:p>346</text:p>
          </table:table-cell>
          <table:table-cell table:style-name="ce7" office:value-type="string">
            <text:p>PAD113</text:p>
          </table:table-cell>
          <table:table-cell table:style-name="ce46" office:value-type="string">
            <text:p>AR7</text:p>
          </table:table-cell>
          <table:table-cell table:style-name="ce23" office:value-type="string">
            <text:p>BgmasterBiasNxVO</text:p>
          </table:table-cell>
          <table:table-cell table:style-name="ce57" office:value-type="string">
            <text:p>PAD113</text:p>
          </table:table-cell>
          <table:table-cell/>
          <table:table-cell table:style-name="ce60" table:formula="of:=IF(VLOOKUP([.A350];[Sheet1.$A$5:.$B$572];2;0)=[.B350]; 11111111; 0)" office:value-type="float" office:value="11111111">
            <text:p>11111111</text:p>
          </table:table-cell>
          <table:table-cell table:formula="of:=IF(VLOOKUP([.B350];[Sheet1.$B$5:.$C$572];2;0)=[.D350]; 11111111; [.D350])" office:value-type="float" office:value="11111111">
            <text:p>11111111</text:p>
          </table:table-cell>
          <table:table-cell table:formula="of:=IF([.E350]=[.B350]; 11111111; [.C35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7">
            <text:p>347</text:p>
          </table:table-cell>
          <table:table-cell table:style-name="ce7" office:value-type="string">
            <text:p>PAD116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116</text:p>
          </table:table-cell>
          <table:table-cell/>
          <table:table-cell table:style-name="ce60" table:formula="of:=IF(VLOOKUP([.A351];[Sheet1.$A$5:.$B$572];2;0)=[.B351]; 11111111; 0)" office:value-type="float" office:value="11111111">
            <text:p>11111111</text:p>
          </table:table-cell>
          <table:table-cell table:formula="of:=IF(VLOOKUP([.B351];[Sheet1.$B$5:.$C$572];2;0)=[.D351]; 11111111; [.D351])" office:value-type="float" office:value="11111111">
            <text:p>11111111</text:p>
          </table:table-cell>
          <table:table-cell table:formula="of:=IF([.E351]=[.B351]; 11111111; [.C35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8">
            <text:p>348</text:p>
          </table:table-cell>
          <table:table-cell table:style-name="ce7" office:value-type="string">
            <text:p>PAD115</text:p>
          </table:table-cell>
          <table:table-cell table:style-name="ce46" office:value-type="string">
            <text:p>AR5</text:p>
          </table:table-cell>
          <table:table-cell table:style-name="ce23" office:value-type="string">
            <text:p>BgrxxUO</text:p>
          </table:table-cell>
          <table:table-cell table:style-name="ce57" office:value-type="string">
            <text:p>PAD115</text:p>
          </table:table-cell>
          <table:table-cell/>
          <table:table-cell table:style-name="ce60" table:formula="of:=IF(VLOOKUP([.A352];[Sheet1.$A$5:.$B$572];2;0)=[.B352]; 11111111; 0)" office:value-type="float" office:value="11111111">
            <text:p>11111111</text:p>
          </table:table-cell>
          <table:table-cell table:formula="of:=IF(VLOOKUP([.B352];[Sheet1.$B$5:.$C$572];2;0)=[.D352]; 11111111; [.D352])" office:value-type="float" office:value="11111111">
            <text:p>11111111</text:p>
          </table:table-cell>
          <table:table-cell table:formula="of:=IF([.E352]=[.B352]; 11111111; [.C35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49">
            <text:p>349</text:p>
          </table:table-cell>
          <table:table-cell table:style-name="ce7" office:value-type="string">
            <text:p>PAD117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117</text:p>
          </table:table-cell>
          <table:table-cell/>
          <table:table-cell table:style-name="ce60" table:formula="of:=IF(VLOOKUP([.A353];[Sheet1.$A$5:.$B$572];2;0)=[.B353]; 11111111; 0)" office:value-type="float" office:value="11111111">
            <text:p>11111111</text:p>
          </table:table-cell>
          <table:table-cell table:formula="of:=IF(VLOOKUP([.B353];[Sheet1.$B$5:.$C$572];2;0)=[.D353]; 11111111; [.D353])" office:value-type="float" office:value="11111111">
            <text:p>11111111</text:p>
          </table:table-cell>
          <table:table-cell table:formula="of:=IF([.E353]=[.B353]; 11111111; [.C35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0">
            <text:p>350</text:p>
          </table:table-cell>
          <table:table-cell table:style-name="ce7" office:value-type="string">
            <text:p>PAD118</text:p>
          </table:table-cell>
          <table:table-cell table:style-name="ce46" office:value-type="string">
            <text:p>AN7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118</text:p>
          </table:table-cell>
          <table:table-cell/>
          <table:table-cell table:style-name="ce60" table:formula="of:=IF(VLOOKUP([.A354];[Sheet1.$A$5:.$B$572];2;0)=[.B354]; 11111111; 0)" office:value-type="float" office:value="11111111">
            <text:p>11111111</text:p>
          </table:table-cell>
          <table:table-cell table:formula="of:=IF(VLOOKUP([.B354];[Sheet1.$B$5:.$C$572];2;0)=[.D354]; 11111111; [.D354])" office:value-type="float" office:value="11111111">
            <text:p>11111111</text:p>
          </table:table-cell>
          <table:table-cell table:formula="of:=IF([.E354]=[.B354]; 11111111; [.C35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1">
            <text:p>351</text:p>
          </table:table-cell>
          <table:table-cell table:style-name="ce7" office:value-type="string">
            <text:p>PAD119</text:p>
          </table:table-cell>
          <table:table-cell table:style-name="ce46" office:value-type="string">
            <text:p>AN5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119</text:p>
          </table:table-cell>
          <table:table-cell/>
          <table:table-cell table:style-name="ce60" table:formula="of:=IF(VLOOKUP([.A355];[Sheet1.$A$5:.$B$572];2;0)=[.B355]; 11111111; 0)" office:value-type="float" office:value="11111111">
            <text:p>11111111</text:p>
          </table:table-cell>
          <table:table-cell table:formula="of:=IF(VLOOKUP([.B355];[Sheet1.$B$5:.$C$572];2;0)=[.D355]; 11111111; [.D355])" office:value-type="float" office:value="11111111">
            <text:p>11111111</text:p>
          </table:table-cell>
          <table:table-cell table:formula="of:=IF([.E355]=[.B355]; 11111111; [.C35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2">
            <text:p>352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56];[Sheet1.$A$5:.$B$572];2;0)=[.B356]; 11111111; 0)" office:value-type="float" office:value="11111111">
            <text:p>11111111</text:p>
          </table:table-cell>
          <table:table-cell table:formula="of:=IF(VLOOKUP([.B356];[Sheet1.$B$5:.$C$572];2;0)=[.D356]; 11111111; [.D356])" office:value-type="float" office:value="0">
            <text:p>#N/A</text:p>
          </table:table-cell>
          <table:table-cell table:formula="of:=IF([.E356]=[.B356]; 11111111; [.C35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3">
            <text:p>353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57];[Sheet1.$A$5:.$B$572];2;0)=[.B357]; 11111111; 0)" office:value-type="float" office:value="11111111">
            <text:p>11111111</text:p>
          </table:table-cell>
          <table:table-cell table:formula="of:=IF(VLOOKUP([.B357];[Sheet1.$B$5:.$C$572];2;0)=[.D357]; 11111111; [.D357])" office:value-type="float" office:value="0">
            <text:p>#N/A</text:p>
          </table:table-cell>
          <table:table-cell table:formula="of:=IF([.E357]=[.B357]; 11111111; [.C35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4">
            <text:p>354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58];[Sheet1.$A$5:.$B$572];2;0)=[.B358]; 11111111; 0)" office:value-type="float" office:value="11111111">
            <text:p>11111111</text:p>
          </table:table-cell>
          <table:table-cell table:formula="of:=IF(VLOOKUP([.B358];[Sheet1.$B$5:.$C$572];2;0)=[.D358]; 11111111; [.D358])" office:value-type="float" office:value="0">
            <text:p>#N/A</text:p>
          </table:table-cell>
          <table:table-cell table:formula="of:=IF([.E358]=[.B358]; 11111111; [.C35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5">
            <text:p>355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59];[Sheet1.$A$5:.$B$572];2;0)=[.B359]; 11111111; 0)" office:value-type="float" office:value="11111111">
            <text:p>11111111</text:p>
          </table:table-cell>
          <table:table-cell table:formula="of:=IF(VLOOKUP([.B359];[Sheet1.$B$5:.$C$572];2;0)=[.D359]; 11111111; [.D359])" office:value-type="float" office:value="0">
            <text:p>#N/A</text:p>
          </table:table-cell>
          <table:table-cell table:formula="of:=IF([.E359]=[.B359]; 11111111; [.C35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6">
            <text:p>356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60];[Sheet1.$A$5:.$B$572];2;0)=[.B360]; 11111111; 0)" office:value-type="float" office:value="11111111">
            <text:p>11111111</text:p>
          </table:table-cell>
          <table:table-cell table:formula="of:=IF(VLOOKUP([.B360];[Sheet1.$B$5:.$C$572];2;0)=[.D360]; 11111111; [.D360])" office:value-type="float" office:value="0">
            <text:p>#N/A</text:p>
          </table:table-cell>
          <table:table-cell table:formula="of:=IF([.E360]=[.B360]; 11111111; [.C36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7">
            <text:p>357</text:p>
          </table:table-cell>
          <table:table-cell table:style-name="ce7" office:value-type="string">
            <text:p>PAD120</text:p>
          </table:table-cell>
          <table:table-cell table:style-name="ce46" office:value-type="string">
            <text:p>AM6</text:p>
          </table:table-cell>
          <table:table-cell table:style-name="ce23" office:value-type="string">
            <text:p>MON_MONITOR_PAD3xVO</text:p>
          </table:table-cell>
          <table:table-cell table:style-name="ce57" office:value-type="string">
            <text:p>PAD120</text:p>
          </table:table-cell>
          <table:table-cell/>
          <table:table-cell table:style-name="ce60" table:formula="of:=IF(VLOOKUP([.A361];[Sheet1.$A$5:.$B$572];2;0)=[.B361]; 11111111; 0)" office:value-type="float" office:value="11111111">
            <text:p>11111111</text:p>
          </table:table-cell>
          <table:table-cell table:formula="of:=IF(VLOOKUP([.B361];[Sheet1.$B$5:.$C$572];2;0)=[.D361]; 11111111; [.D361])" office:value-type="float" office:value="11111111">
            <text:p>11111111</text:p>
          </table:table-cell>
          <table:table-cell table:formula="of:=IF([.E361]=[.B361]; 11111111; [.C36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8">
            <text:p>358</text:p>
          </table:table-cell>
          <table:table-cell table:style-name="ce7" office:value-type="string">
            <text:p>PAD121</text:p>
          </table:table-cell>
          <table:table-cell table:style-name="ce46" office:value-type="string">
            <text:p>AL7</text:p>
          </table:table-cell>
          <table:table-cell table:style-name="ce23" office:value-type="string">
            <text:p>MON_MONITOR_PAD2xVO</text:p>
          </table:table-cell>
          <table:table-cell table:style-name="ce57" office:value-type="string">
            <text:p>PAD121</text:p>
          </table:table-cell>
          <table:table-cell/>
          <table:table-cell table:style-name="ce60" table:formula="of:=IF(VLOOKUP([.A362];[Sheet1.$A$5:.$B$572];2;0)=[.B362]; 11111111; 0)" office:value-type="float" office:value="11111111">
            <text:p>11111111</text:p>
          </table:table-cell>
          <table:table-cell table:formula="of:=IF(VLOOKUP([.B362];[Sheet1.$B$5:.$C$572];2;0)=[.D362]; 11111111; [.D362])" office:value-type="float" office:value="11111111">
            <text:p>11111111</text:p>
          </table:table-cell>
          <table:table-cell table:formula="of:=IF([.E362]=[.B362]; 11111111; [.C36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59">
            <text:p>35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63];[Sheet1.$A$5:.$B$572];2;0)=[.B363]; 11111111; 0)" office:value-type="float" office:value="11111111">
            <text:p>11111111</text:p>
          </table:table-cell>
          <table:table-cell table:formula="of:=IF(VLOOKUP([.B363];[Sheet1.$B$5:.$C$572];2;0)=[.D363]; 11111111; [.D363])" office:value-type="float" office:value="0">
            <text:p>#N/A</text:p>
          </table:table-cell>
          <table:table-cell table:formula="of:=IF([.E363]=[.B363]; 11111111; [.C36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0">
            <text:p>360</text:p>
          </table:table-cell>
          <table:table-cell table:style-name="ce7" office:value-type="string">
            <text:p>PAD122</text:p>
          </table:table-cell>
          <table:table-cell table:style-name="ce46" office:value-type="string">
            <text:p>AL5</text:p>
          </table:table-cell>
          <table:table-cell table:style-name="ce23" office:value-type="string">
            <text:p>MON_MONITOR_PAD1xVO</text:p>
          </table:table-cell>
          <table:table-cell table:style-name="ce57" office:value-type="string">
            <text:p>PAD122</text:p>
          </table:table-cell>
          <table:table-cell/>
          <table:table-cell table:style-name="ce60" table:formula="of:=IF(VLOOKUP([.A364];[Sheet1.$A$5:.$B$572];2;0)=[.B364]; 11111111; 0)" office:value-type="float" office:value="11111111">
            <text:p>11111111</text:p>
          </table:table-cell>
          <table:table-cell table:formula="of:=IF(VLOOKUP([.B364];[Sheet1.$B$5:.$C$572];2;0)=[.D364]; 11111111; [.D364])" office:value-type="float" office:value="11111111">
            <text:p>11111111</text:p>
          </table:table-cell>
          <table:table-cell table:formula="of:=IF([.E364]=[.B364]; 11111111; [.C36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1">
            <text:p>361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65];[Sheet1.$A$5:.$B$572];2;0)=[.B365]; 11111111; 0)" office:value-type="float" office:value="11111111">
            <text:p>11111111</text:p>
          </table:table-cell>
          <table:table-cell table:formula="of:=IF(VLOOKUP([.B365];[Sheet1.$B$5:.$C$572];2;0)=[.D365]; 11111111; [.D365])" office:value-type="float" office:value="0">
            <text:p>#N/A</text:p>
          </table:table-cell>
          <table:table-cell table:formula="of:=IF([.E365]=[.B365]; 11111111; [.C36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2">
            <text:p>362</text:p>
          </table:table-cell>
          <table:table-cell table:style-name="ce7" office:value-type="string">
            <text:p>PAD124</text:p>
          </table:table-cell>
          <table:table-cell table:style-name="ce46" office:value-type="string">
            <text:p>AJ7</text:p>
          </table:table-cell>
          <table:table-cell table:style-name="ce23" office:value-type="string">
            <text:p>MON_DELTA_GOUTxVO</text:p>
          </table:table-cell>
          <table:table-cell table:style-name="ce57" office:value-type="string">
            <text:p>PAD124</text:p>
          </table:table-cell>
          <table:table-cell/>
          <table:table-cell table:style-name="ce60" table:formula="of:=IF(VLOOKUP([.A366];[Sheet1.$A$5:.$B$572];2;0)=[.B366]; 11111111; 0)" office:value-type="float" office:value="11111111">
            <text:p>11111111</text:p>
          </table:table-cell>
          <table:table-cell table:formula="of:=IF(VLOOKUP([.B366];[Sheet1.$B$5:.$C$572];2;0)=[.D366]; 11111111; [.D366])" office:value-type="float" office:value="11111111">
            <text:p>11111111</text:p>
          </table:table-cell>
          <table:table-cell table:formula="of:=IF([.E366]=[.B366]; 11111111; [.C36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3">
            <text:p>363</text:p>
          </table:table-cell>
          <table:table-cell table:style-name="ce7" office:value-type="string">
            <text:p>PAD123</text:p>
          </table:table-cell>
          <table:table-cell table:style-name="ce46" office:value-type="string">
            <text:p>AM2</text:p>
          </table:table-cell>
          <table:table-cell table:style-name="ce23" office:value-type="string">
            <text:p>MON_MONITOR_PAD0xVO</text:p>
          </table:table-cell>
          <table:table-cell table:style-name="ce57" office:value-type="string">
            <text:p>PAD123</text:p>
          </table:table-cell>
          <table:table-cell/>
          <table:table-cell table:style-name="ce60" table:formula="of:=IF(VLOOKUP([.A367];[Sheet1.$A$5:.$B$572];2;0)=[.B367]; 11111111; 0)" office:value-type="float" office:value="11111111">
            <text:p>11111111</text:p>
          </table:table-cell>
          <table:table-cell table:formula="of:=IF(VLOOKUP([.B367];[Sheet1.$B$5:.$C$572];2;0)=[.D367]; 11111111; [.D367])" office:value-type="float" office:value="11111111">
            <text:p>11111111</text:p>
          </table:table-cell>
          <table:table-cell table:formula="of:=IF([.E367]=[.B367]; 11111111; [.C36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4">
            <text:p>364</text:p>
          </table:table-cell>
          <table:table-cell table:style-name="ce7" office:value-type="string">
            <text:p>PAD126</text:p>
          </table:table-cell>
          <table:table-cell table:style-name="ce46" office:value-type="string">
            <text:p>AK4</text:p>
          </table:table-cell>
          <table:table-cell table:style-name="ce23" office:value-type="string">
            <text:p>vdd_MON</text:p>
          </table:table-cell>
          <table:table-cell table:style-name="ce57" office:value-type="string">
            <text:p>PAD126</text:p>
          </table:table-cell>
          <table:table-cell/>
          <table:table-cell table:style-name="ce60" table:formula="of:=IF(VLOOKUP([.A368];[Sheet1.$A$5:.$B$572];2;0)=[.B368]; 11111111; 0)" office:value-type="float" office:value="11111111">
            <text:p>11111111</text:p>
          </table:table-cell>
          <table:table-cell table:formula="of:=IF(VLOOKUP([.B368];[Sheet1.$B$5:.$C$572];2;0)=[.D368]; 11111111; [.D368])" office:value-type="float" office:value="11111111">
            <text:p>11111111</text:p>
          </table:table-cell>
          <table:table-cell table:formula="of:=IF([.E368]=[.B368]; 11111111; [.C36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5">
            <text:p>365</text:p>
          </table:table-cell>
          <table:table-cell table:style-name="ce7" office:value-type="string">
            <text:p>PAD125</text:p>
          </table:table-cell>
          <table:table-cell table:style-name="ce46" office:value-type="string">
            <text:p>AL3</text:p>
          </table:table-cell>
          <table:table-cell table:style-name="ce23" office:value-type="string">
            <text:p>MON_CURFREQMonxVO6</text:p>
          </table:table-cell>
          <table:table-cell table:style-name="ce57" office:value-type="string">
            <text:p>PAD125</text:p>
          </table:table-cell>
          <table:table-cell/>
          <table:table-cell table:style-name="ce60" table:formula="of:=IF(VLOOKUP([.A369];[Sheet1.$A$5:.$B$572];2;0)=[.B369]; 11111111; 0)" office:value-type="float" office:value="11111111">
            <text:p>11111111</text:p>
          </table:table-cell>
          <table:table-cell table:formula="of:=IF(VLOOKUP([.B369];[Sheet1.$B$5:.$C$572];2;0)=[.D369]; 11111111; [.D369])" office:value-type="float" office:value="11111111">
            <text:p>11111111</text:p>
          </table:table-cell>
          <table:table-cell table:formula="of:=IF([.E369]=[.B369]; 11111111; [.C36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6">
            <text:p>366</text:p>
          </table:table-cell>
          <table:table-cell table:style-name="ce7" office:value-type="string">
            <text:p>PAD128</text:p>
          </table:table-cell>
          <table:table-cell table:style-name="ce46" office:value-type="string">
            <text:p>AJ5</text:p>
          </table:table-cell>
          <table:table-cell table:style-name="ce23" office:value-type="string">
            <text:p>dVDD_MON</text:p>
          </table:table-cell>
          <table:table-cell table:style-name="ce57" office:value-type="string">
            <text:p>PAD128</text:p>
          </table:table-cell>
          <table:table-cell/>
          <table:table-cell table:style-name="ce60" table:formula="of:=IF(VLOOKUP([.A370];[Sheet1.$A$5:.$B$572];2;0)=[.B370]; 11111111; 0)" office:value-type="float" office:value="11111111">
            <text:p>11111111</text:p>
          </table:table-cell>
          <table:table-cell table:formula="of:=IF(VLOOKUP([.B370];[Sheet1.$B$5:.$C$572];2;0)=[.D370]; 11111111; [.D370])" office:value-type="float" office:value="11111111">
            <text:p>11111111</text:p>
          </table:table-cell>
          <table:table-cell table:formula="of:=IF([.E370]=[.B370]; 11111111; [.C37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7">
            <text:p>367</text:p>
          </table:table-cell>
          <table:table-cell table:style-name="ce7" office:value-type="string">
            <text:p>PAD127</text:p>
          </table:table-cell>
          <table:table-cell table:style-name="ce46" office:value-type="string">
            <text:p>AL1</text:p>
          </table:table-cell>
          <table:table-cell table:style-name="ce23" office:value-type="string">
            <text:p>gnd_MON</text:p>
          </table:table-cell>
          <table:table-cell table:style-name="ce57" office:value-type="string">
            <text:p>PAD127</text:p>
          </table:table-cell>
          <table:table-cell/>
          <table:table-cell table:style-name="ce60" table:formula="of:=IF(VLOOKUP([.A371];[Sheet1.$A$5:.$B$572];2;0)=[.B371]; 11111111; 0)" office:value-type="float" office:value="11111111">
            <text:p>11111111</text:p>
          </table:table-cell>
          <table:table-cell table:formula="of:=IF(VLOOKUP([.B371];[Sheet1.$B$5:.$C$572];2;0)=[.D371]; 11111111; [.D371])" office:value-type="float" office:value="11111111">
            <text:p>11111111</text:p>
          </table:table-cell>
          <table:table-cell table:formula="of:=IF([.E371]=[.B371]; 11111111; [.C37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8">
            <text:p>368</text:p>
          </table:table-cell>
          <table:table-cell table:style-name="ce7" office:value-type="string">
            <text:p>PAD129</text:p>
          </table:table-cell>
          <table:table-cell table:style-name="ce46" office:value-type="string">
            <text:p>AH6</text:p>
          </table:table-cell>
          <table:table-cell table:style-name="ce23" office:value-type="string">
            <text:p>dGND_MON</text:p>
          </table:table-cell>
          <table:table-cell table:style-name="ce57" office:value-type="string">
            <text:p>PAD129</text:p>
          </table:table-cell>
          <table:table-cell/>
          <table:table-cell table:style-name="ce60" table:formula="of:=IF(VLOOKUP([.A372];[Sheet1.$A$5:.$B$572];2;0)=[.B372]; 11111111; 0)" office:value-type="float" office:value="11111111">
            <text:p>11111111</text:p>
          </table:table-cell>
          <table:table-cell table:formula="of:=IF(VLOOKUP([.B372];[Sheet1.$B$5:.$C$572];2;0)=[.D372]; 11111111; [.D372])" office:value-type="float" office:value="11111111">
            <text:p>11111111</text:p>
          </table:table-cell>
          <table:table-cell table:formula="of:=IF([.E372]=[.B372]; 11111111; [.C37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69">
            <text:p>36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73];[Sheet1.$A$5:.$B$572];2;0)=[.B373]; 11111111; 0)" office:value-type="float" office:value="11111111">
            <text:p>11111111</text:p>
          </table:table-cell>
          <table:table-cell table:formula="of:=IF(VLOOKUP([.B373];[Sheet1.$B$5:.$C$572];2;0)=[.D373]; 11111111; [.D373])" office:value-type="float" office:value="0">
            <text:p>#N/A</text:p>
          </table:table-cell>
          <table:table-cell table:formula="of:=IF([.E373]=[.B373]; 11111111; [.C37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0">
            <text:p>370</text:p>
          </table:table-cell>
          <table:table-cell table:style-name="ce7" office:value-type="string">
            <text:p>PAD130</text:p>
          </table:table-cell>
          <table:table-cell table:style-name="ce46" office:value-type="string">
            <text:p>AG7</text:p>
          </table:table-cell>
          <table:table-cell table:style-name="ce23" office:value-type="string">
            <text:p>SLMondnxADO</text:p>
          </table:table-cell>
          <table:table-cell table:style-name="ce57" office:value-type="string">
            <text:p>PAD130</text:p>
          </table:table-cell>
          <table:table-cell/>
          <table:table-cell table:style-name="ce60" table:formula="of:=IF(VLOOKUP([.A374];[Sheet1.$A$5:.$B$572];2;0)=[.B374]; 11111111; 0)" office:value-type="float" office:value="11111111">
            <text:p>11111111</text:p>
          </table:table-cell>
          <table:table-cell table:formula="of:=IF(VLOOKUP([.B374];[Sheet1.$B$5:.$C$572];2;0)=[.D374]; 11111111; [.D374])" office:value-type="float" office:value="11111111">
            <text:p>11111111</text:p>
          </table:table-cell>
          <table:table-cell table:formula="of:=IF([.E374]=[.B374]; 11111111; [.C37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1">
            <text:p>371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75];[Sheet1.$A$5:.$B$572];2;0)=[.B375]; 11111111; 0)" office:value-type="float" office:value="11111111">
            <text:p>11111111</text:p>
          </table:table-cell>
          <table:table-cell table:formula="of:=IF(VLOOKUP([.B375];[Sheet1.$B$5:.$C$572];2;0)=[.D375]; 11111111; [.D375])" office:value-type="float" office:value="0">
            <text:p>#N/A</text:p>
          </table:table-cell>
          <table:table-cell table:formula="of:=IF([.E375]=[.B375]; 11111111; [.C37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2">
            <text:p>372</text:p>
          </table:table-cell>
          <table:table-cell table:style-name="ce7" office:value-type="string">
            <text:p>PAD132</text:p>
          </table:table-cell>
          <table:table-cell table:style-name="ce46" office:value-type="string">
            <text:p>AJ3</text:p>
          </table:table-cell>
          <table:table-cell table:style-name="ce23" office:value-type="string">
            <text:p>RstxARB</text:p>
          </table:table-cell>
          <table:table-cell table:style-name="ce57" office:value-type="string">
            <text:p>PAD132</text:p>
          </table:table-cell>
          <table:table-cell/>
          <table:table-cell table:style-name="ce60" table:formula="of:=IF(VLOOKUP([.A376];[Sheet1.$A$5:.$B$572];2;0)=[.B376]; 11111111; 0)" office:value-type="float" office:value="11111111">
            <text:p>11111111</text:p>
          </table:table-cell>
          <table:table-cell table:formula="of:=IF(VLOOKUP([.B376];[Sheet1.$B$5:.$C$572];2;0)=[.D376]; 11111111; [.D376])" office:value-type="float" office:value="11111111">
            <text:p>11111111</text:p>
          </table:table-cell>
          <table:table-cell table:formula="of:=IF([.E376]=[.B376]; 11111111; [.C37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3">
            <text:p>373</text:p>
          </table:table-cell>
          <table:table-cell table:style-name="ce7" office:value-type="string">
            <text:p>PAD131</text:p>
          </table:table-cell>
          <table:table-cell table:style-name="ce46" office:value-type="string">
            <text:p>AJ1</text:p>
          </table:table-cell>
          <table:table-cell table:style-name="ce23" office:value-type="string">
            <text:p>SLMonnupxADO</text:p>
          </table:table-cell>
          <table:table-cell table:style-name="ce57" office:value-type="string">
            <text:p>PAD131</text:p>
          </table:table-cell>
          <table:table-cell/>
          <table:table-cell table:style-name="ce60" table:formula="of:=IF(VLOOKUP([.A377];[Sheet1.$A$5:.$B$572];2;0)=[.B377]; 11111111; 0)" office:value-type="float" office:value="11111111">
            <text:p>11111111</text:p>
          </table:table-cell>
          <table:table-cell table:formula="of:=IF(VLOOKUP([.B377];[Sheet1.$B$5:.$C$572];2;0)=[.D377]; 11111111; [.D377])" office:value-type="float" office:value="11111111">
            <text:p>11111111</text:p>
          </table:table-cell>
          <table:table-cell table:formula="of:=IF([.E377]=[.B377]; 11111111; [.C37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4">
            <text:p>374</text:p>
          </table:table-cell>
          <table:table-cell table:style-name="ce7" office:value-type="string">
            <text:p>PAD134</text:p>
          </table:table-cell>
          <table:table-cell table:style-name="ce46" office:value-type="string">
            <text:p>AG5</text:p>
          </table:table-cell>
          <table:table-cell table:style-name="ce23" office:value-type="string">
            <text:p>MON_DELTA_ACKDNxASI</text:p>
          </table:table-cell>
          <table:table-cell table:style-name="ce57" office:value-type="string">
            <text:p>PAD134</text:p>
          </table:table-cell>
          <table:table-cell/>
          <table:table-cell table:style-name="ce60" table:formula="of:=IF(VLOOKUP([.A378];[Sheet1.$A$5:.$B$572];2;0)=[.B378]; 11111111; 0)" office:value-type="float" office:value="11111111">
            <text:p>11111111</text:p>
          </table:table-cell>
          <table:table-cell table:formula="of:=IF(VLOOKUP([.B378];[Sheet1.$B$5:.$C$572];2;0)=[.D378]; 11111111; [.D378])" office:value-type="float" office:value="11111111">
            <text:p>11111111</text:p>
          </table:table-cell>
          <table:table-cell table:formula="of:=IF([.E378]=[.B378]; 11111111; [.C37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5">
            <text:p>375</text:p>
          </table:table-cell>
          <table:table-cell table:style-name="ce7" office:value-type="string">
            <text:p>PAD133</text:p>
          </table:table-cell>
          <table:table-cell table:style-name="ce46" office:value-type="string">
            <text:p>AH2</text:p>
          </table:table-cell>
          <table:table-cell table:style-name="ce23" office:value-type="string">
            <text:p>MON_DELTA_ACKUPxASI</text:p>
          </table:table-cell>
          <table:table-cell table:style-name="ce57" office:value-type="string">
            <text:p>PAD133</text:p>
          </table:table-cell>
          <table:table-cell/>
          <table:table-cell table:style-name="ce60" table:formula="of:=IF(VLOOKUP([.A379];[Sheet1.$A$5:.$B$572];2;0)=[.B379]; 11111111; 0)" office:value-type="float" office:value="11111111">
            <text:p>11111111</text:p>
          </table:table-cell>
          <table:table-cell table:formula="of:=IF(VLOOKUP([.B379];[Sheet1.$B$5:.$C$572];2;0)=[.D379]; 11111111; [.D379])" office:value-type="float" office:value="11111111">
            <text:p>11111111</text:p>
          </table:table-cell>
          <table:table-cell table:formula="of:=IF([.E379]=[.B379]; 11111111; [.C37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6">
            <text:p>376</text:p>
          </table:table-cell>
          <table:table-cell table:style-name="ce7" office:value-type="string">
            <text:p>PAD136</text:p>
          </table:table-cell>
          <table:table-cell table:style-name="ce46" office:value-type="string">
            <text:p>AG3</text:p>
          </table:table-cell>
          <table:table-cell table:style-name="ce23" office:value-type="string">
            <text:p>MON_CURFREQ_SWITCHxASI</text:p>
          </table:table-cell>
          <table:table-cell table:style-name="ce57" office:value-type="string">
            <text:p>PAD136</text:p>
          </table:table-cell>
          <table:table-cell/>
          <table:table-cell table:style-name="ce60" table:formula="of:=IF(VLOOKUP([.A380];[Sheet1.$A$5:.$B$572];2;0)=[.B380]; 11111111; 0)" office:value-type="float" office:value="11111111">
            <text:p>11111111</text:p>
          </table:table-cell>
          <table:table-cell table:formula="of:=IF(VLOOKUP([.B380];[Sheet1.$B$5:.$C$572];2;0)=[.D380]; 11111111; [.D380])" office:value-type="float" office:value="11111111">
            <text:p>11111111</text:p>
          </table:table-cell>
          <table:table-cell table:formula="of:=IF([.E380]=[.B380]; 11111111; [.C38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7">
            <text:p>377</text:p>
          </table:table-cell>
          <table:table-cell table:style-name="ce7" office:value-type="string">
            <text:p>PAD135</text:p>
          </table:table-cell>
          <table:table-cell table:style-name="ce46" office:value-type="string">
            <text:p>AG1</text:p>
          </table:table-cell>
          <table:table-cell table:style-name="ce23" office:value-type="string">
            <text:p>MON_NCNTBIASSSNxASI</text:p>
          </table:table-cell>
          <table:table-cell table:style-name="ce57" office:value-type="string">
            <text:p>PAD135</text:p>
          </table:table-cell>
          <table:table-cell/>
          <table:table-cell table:style-name="ce60" table:formula="of:=IF(VLOOKUP([.A381];[Sheet1.$A$5:.$B$572];2;0)=[.B381]; 11111111; 0)" office:value-type="float" office:value="11111111">
            <text:p>11111111</text:p>
          </table:table-cell>
          <table:table-cell table:formula="of:=IF(VLOOKUP([.B381];[Sheet1.$B$5:.$C$572];2;0)=[.D381]; 11111111; [.D381])" office:value-type="float" office:value="11111111">
            <text:p>11111111</text:p>
          </table:table-cell>
          <table:table-cell table:formula="of:=IF([.E381]=[.B381]; 11111111; [.C38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8">
            <text:p>378</text:p>
          </table:table-cell>
          <table:table-cell table:style-name="ce7" office:value-type="string">
            <text:p>PAD137</text:p>
          </table:table-cell>
          <table:table-cell table:style-name="ce46" office:value-type="string">
            <text:p>AE7</text:p>
          </table:table-cell>
          <table:table-cell table:style-name="ce23" office:value-type="string">
            <text:p>MON_CURFREQ_SELxASI</text:p>
          </table:table-cell>
          <table:table-cell table:style-name="ce57" office:value-type="string">
            <text:p>PAD137</text:p>
          </table:table-cell>
          <table:table-cell/>
          <table:table-cell table:style-name="ce60" table:formula="of:=IF(VLOOKUP([.A382];[Sheet1.$A$5:.$B$572];2;0)=[.B382]; 11111111; 0)" office:value-type="float" office:value="11111111">
            <text:p>11111111</text:p>
          </table:table-cell>
          <table:table-cell table:formula="of:=IF(VLOOKUP([.B382];[Sheet1.$B$5:.$C$572];2;0)=[.D382]; 11111111; [.D382])" office:value-type="float" office:value="11111111">
            <text:p>11111111</text:p>
          </table:table-cell>
          <table:table-cell table:formula="of:=IF([.E382]=[.B382]; 11111111; [.C38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79">
            <text:p>37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83];[Sheet1.$A$5:.$B$572];2;0)=[.B383]; 11111111; 0)" office:value-type="float" office:value="11111111">
            <text:p>11111111</text:p>
          </table:table-cell>
          <table:table-cell table:formula="of:=IF(VLOOKUP([.B383];[Sheet1.$B$5:.$C$572];2;0)=[.D383]; 11111111; [.D383])" office:value-type="float" office:value="0">
            <text:p>#N/A</text:p>
          </table:table-cell>
          <table:table-cell table:formula="of:=IF([.E383]=[.B383]; 11111111; [.C38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0">
            <text:p>380</text:p>
          </table:table-cell>
          <table:table-cell table:style-name="ce7" office:value-type="string">
            <text:p>PAD138</text:p>
          </table:table-cell>
          <table:table-cell table:style-name="ce46" office:value-type="string">
            <text:p>AE5</text:p>
          </table:table-cell>
          <table:table-cell table:style-name="ce23" office:value-type="string">
            <text:p>MON_CNTBIASSSSPxASI</text:p>
          </table:table-cell>
          <table:table-cell table:style-name="ce57" office:value-type="string">
            <text:p>PAD138</text:p>
          </table:table-cell>
          <table:table-cell/>
          <table:table-cell table:style-name="ce60" table:formula="of:=IF(VLOOKUP([.A384];[Sheet1.$A$5:.$B$572];2;0)=[.B384]; 11111111; 0)" office:value-type="float" office:value="11111111">
            <text:p>11111111</text:p>
          </table:table-cell>
          <table:table-cell table:formula="of:=IF(VLOOKUP([.B384];[Sheet1.$B$5:.$C$572];2;0)=[.D384]; 11111111; [.D384])" office:value-type="float" office:value="11111111">
            <text:p>11111111</text:p>
          </table:table-cell>
          <table:table-cell table:formula="of:=IF([.E384]=[.B384]; 11111111; [.C38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1">
            <text:p>381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85];[Sheet1.$A$5:.$B$572];2;0)=[.B385]; 11111111; 0)" office:value-type="float" office:value="11111111">
            <text:p>11111111</text:p>
          </table:table-cell>
          <table:table-cell table:formula="of:=IF(VLOOKUP([.B385];[Sheet1.$B$5:.$C$572];2;0)=[.D385]; 11111111; [.D385])" office:value-type="float" office:value="0">
            <text:p>#N/A</text:p>
          </table:table-cell>
          <table:table-cell table:formula="of:=IF([.E385]=[.B385]; 11111111; [.C38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2">
            <text:p>382</text:p>
          </table:table-cell>
          <table:table-cell table:style-name="ce7" office:value-type="string">
            <text:p>PAD140</text:p>
          </table:table-cell>
          <table:table-cell table:style-name="ce46" office:value-type="string">
            <text:p>AF4</text:p>
          </table:table-cell>
          <table:table-cell table:style-name="ce23" office:value-type="string">
            <text:p>MON_CURFREQACKxASI&lt;5&gt;</text:p>
          </table:table-cell>
          <table:table-cell table:style-name="ce57" office:value-type="string">
            <text:p>PAD140</text:p>
          </table:table-cell>
          <table:table-cell/>
          <table:table-cell table:style-name="ce60" table:formula="of:=IF(VLOOKUP([.A386];[Sheet1.$A$5:.$B$572];2;0)=[.B386]; 11111111; 0)" office:value-type="float" office:value="11111111">
            <text:p>11111111</text:p>
          </table:table-cell>
          <table:table-cell table:formula="of:=IF(VLOOKUP([.B386];[Sheet1.$B$5:.$C$572];2;0)=[.D386]; 11111111; [.D386])" office:value-type="float" office:value="11111111">
            <text:p>11111111</text:p>
          </table:table-cell>
          <table:table-cell table:formula="of:=IF([.E386]=[.B386]; 11111111; [.C38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3">
            <text:p>383</text:p>
          </table:table-cell>
          <table:table-cell table:style-name="ce7" office:value-type="string">
            <text:p>PAD139</text:p>
          </table:table-cell>
          <table:table-cell table:style-name="ce46" office:value-type="string">
            <text:p>AE1</text:p>
          </table:table-cell>
          <table:table-cell table:style-name="ce23" office:value-type="string">
            <text:p>MON_CURFREQACKxASI&lt;6&gt;</text:p>
          </table:table-cell>
          <table:table-cell table:style-name="ce57" office:value-type="string">
            <text:p>PAD139</text:p>
          </table:table-cell>
          <table:table-cell/>
          <table:table-cell table:style-name="ce60" table:formula="of:=IF(VLOOKUP([.A387];[Sheet1.$A$5:.$B$572];2;0)=[.B387]; 11111111; 0)" office:value-type="float" office:value="11111111">
            <text:p>11111111</text:p>
          </table:table-cell>
          <table:table-cell table:formula="of:=IF(VLOOKUP([.B387];[Sheet1.$B$5:.$C$572];2;0)=[.D387]; 11111111; [.D387])" office:value-type="float" office:value="11111111">
            <text:p>11111111</text:p>
          </table:table-cell>
          <table:table-cell table:formula="of:=IF([.E387]=[.B387]; 11111111; [.C38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4">
            <text:p>384</text:p>
          </table:table-cell>
          <table:table-cell table:style-name="ce7" office:value-type="string">
            <text:p>PAD142</text:p>
          </table:table-cell>
          <table:table-cell table:style-name="ce46" office:value-type="string">
            <text:p>AE3</text:p>
          </table:table-cell>
          <table:table-cell table:style-name="ce23" office:value-type="string">
            <text:p>MON_CURFREQACKxASI&lt;3&gt;</text:p>
          </table:table-cell>
          <table:table-cell table:style-name="ce57" office:value-type="string">
            <text:p>PAD142</text:p>
          </table:table-cell>
          <table:table-cell/>
          <table:table-cell table:style-name="ce60" table:formula="of:=IF(VLOOKUP([.A388];[Sheet1.$A$5:.$B$572];2;0)=[.B388]; 11111111; 0)" office:value-type="float" office:value="11111111">
            <text:p>11111111</text:p>
          </table:table-cell>
          <table:table-cell table:formula="of:=IF(VLOOKUP([.B388];[Sheet1.$B$5:.$C$572];2;0)=[.D388]; 11111111; [.D388])" office:value-type="float" office:value="11111111">
            <text:p>11111111</text:p>
          </table:table-cell>
          <table:table-cell table:formula="of:=IF([.E388]=[.B388]; 11111111; [.C38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5">
            <text:p>385</text:p>
          </table:table-cell>
          <table:table-cell table:style-name="ce7" office:value-type="string">
            <text:p>PAD141</text:p>
          </table:table-cell>
          <table:table-cell table:style-name="ce46" office:value-type="string">
            <text:p>AD2</text:p>
          </table:table-cell>
          <table:table-cell table:style-name="ce23" office:value-type="string">
            <text:p>MON_CURFREQACKxASI&lt;4&gt;</text:p>
          </table:table-cell>
          <table:table-cell table:style-name="ce57" office:value-type="string">
            <text:p>PAD141</text:p>
          </table:table-cell>
          <table:table-cell/>
          <table:table-cell table:style-name="ce60" table:formula="of:=IF(VLOOKUP([.A389];[Sheet1.$A$5:.$B$572];2;0)=[.B389]; 11111111; 0)" office:value-type="float" office:value="11111111">
            <text:p>11111111</text:p>
          </table:table-cell>
          <table:table-cell table:formula="of:=IF(VLOOKUP([.B389];[Sheet1.$B$5:.$C$572];2;0)=[.D389]; 11111111; [.D389])" office:value-type="float" office:value="11111111">
            <text:p>11111111</text:p>
          </table:table-cell>
          <table:table-cell table:formula="of:=IF([.E389]=[.B389]; 11111111; [.C38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6">
            <text:p>386</text:p>
          </table:table-cell>
          <table:table-cell table:style-name="ce7" office:value-type="string">
            <text:p>PAD144</text:p>
          </table:table-cell>
          <table:table-cell table:style-name="ce46" office:value-type="string">
            <text:p>AD6</text:p>
          </table:table-cell>
          <table:table-cell table:style-name="ce23" office:value-type="string">
            <text:p>MON_CURFREQACKxASI&lt;1&gt;</text:p>
          </table:table-cell>
          <table:table-cell table:style-name="ce57" office:value-type="string">
            <text:p>PAD144</text:p>
          </table:table-cell>
          <table:table-cell/>
          <table:table-cell table:style-name="ce60" table:formula="of:=IF(VLOOKUP([.A390];[Sheet1.$A$5:.$B$572];2;0)=[.B390]; 11111111; 0)" office:value-type="float" office:value="11111111">
            <text:p>11111111</text:p>
          </table:table-cell>
          <table:table-cell table:formula="of:=IF(VLOOKUP([.B390];[Sheet1.$B$5:.$C$572];2;0)=[.D390]; 11111111; [.D390])" office:value-type="float" office:value="11111111">
            <text:p>11111111</text:p>
          </table:table-cell>
          <table:table-cell table:formula="of:=IF([.E390]=[.B390]; 11111111; [.C39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7">
            <text:p>387</text:p>
          </table:table-cell>
          <table:table-cell table:style-name="ce7" office:value-type="string">
            <text:p>PAD143</text:p>
          </table:table-cell>
          <table:table-cell table:style-name="ce46" office:value-type="string">
            <text:p>AC1</text:p>
          </table:table-cell>
          <table:table-cell table:style-name="ce23" office:value-type="string">
            <text:p>MON_CURFREQACKxASI&lt;2&gt;</text:p>
          </table:table-cell>
          <table:table-cell table:style-name="ce57" office:value-type="string">
            <text:p>PAD143</text:p>
          </table:table-cell>
          <table:table-cell/>
          <table:table-cell table:style-name="ce60" table:formula="of:=IF(VLOOKUP([.A391];[Sheet1.$A$5:.$B$572];2;0)=[.B391]; 11111111; 0)" office:value-type="float" office:value="11111111">
            <text:p>11111111</text:p>
          </table:table-cell>
          <table:table-cell table:formula="of:=IF(VLOOKUP([.B391];[Sheet1.$B$5:.$C$572];2;0)=[.D391]; 11111111; [.D391])" office:value-type="float" office:value="11111111">
            <text:p>11111111</text:p>
          </table:table-cell>
          <table:table-cell table:formula="of:=IF([.E391]=[.B391]; 11111111; [.C39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8">
            <text:p>388</text:p>
          </table:table-cell>
          <table:table-cell table:style-name="ce7" office:value-type="string">
            <text:p>PAD145</text:p>
          </table:table-cell>
          <table:table-cell table:style-name="ce46" office:value-type="string">
            <text:p>AC5</text:p>
          </table:table-cell>
          <table:table-cell table:style-name="ce23" office:value-type="string">
            <text:p>MON_CURFREQACKxASI&lt;0&gt;</text:p>
          </table:table-cell>
          <table:table-cell table:style-name="ce57" office:value-type="string">
            <text:p>PAD145</text:p>
          </table:table-cell>
          <table:table-cell/>
          <table:table-cell table:style-name="ce60" table:formula="of:=IF(VLOOKUP([.A392];[Sheet1.$A$5:.$B$572];2;0)=[.B392]; 11111111; 0)" office:value-type="float" office:value="11111111">
            <text:p>11111111</text:p>
          </table:table-cell>
          <table:table-cell table:formula="of:=IF(VLOOKUP([.B392];[Sheet1.$B$5:.$C$572];2;0)=[.D392]; 11111111; [.D392])" office:value-type="float" office:value="11111111">
            <text:p>11111111</text:p>
          </table:table-cell>
          <table:table-cell table:formula="of:=IF([.E392]=[.B392]; 11111111; [.C39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89">
            <text:p>38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93];[Sheet1.$A$5:.$B$572];2;0)=[.B393]; 11111111; 0)" office:value-type="float" office:value="11111111">
            <text:p>11111111</text:p>
          </table:table-cell>
          <table:table-cell table:formula="of:=IF(VLOOKUP([.B393];[Sheet1.$B$5:.$C$572];2;0)=[.D393]; 11111111; [.D393])" office:value-type="float" office:value="0">
            <text:p>#N/A</text:p>
          </table:table-cell>
          <table:table-cell table:formula="of:=IF([.E393]=[.B393]; 11111111; [.C39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0">
            <text:p>390</text:p>
          </table:table-cell>
          <table:table-cell table:style-name="ce7" office:value-type="string">
            <text:p>PAD146</text:p>
          </table:table-cell>
          <table:table-cell table:style-name="ce46" office:value-type="string">
            <text:p>AC7</text:p>
          </table:table-cell>
          <table:table-cell table:style-name="ce23" office:value-type="string">
            <text:p>MON_DELTA_ADUPxASO</text:p>
          </table:table-cell>
          <table:table-cell table:style-name="ce57" office:value-type="string">
            <text:p>PAD146</text:p>
          </table:table-cell>
          <table:table-cell/>
          <table:table-cell table:style-name="ce60" table:formula="of:=IF(VLOOKUP([.A394];[Sheet1.$A$5:.$B$572];2;0)=[.B394]; 11111111; 0)" office:value-type="float" office:value="11111111">
            <text:p>11111111</text:p>
          </table:table-cell>
          <table:table-cell table:formula="of:=IF(VLOOKUP([.B394];[Sheet1.$B$5:.$C$572];2;0)=[.D394]; 11111111; [.D394])" office:value-type="float" office:value="11111111">
            <text:p>11111111</text:p>
          </table:table-cell>
          <table:table-cell table:formula="of:=IF([.E394]=[.B394]; 11111111; [.C39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1">
            <text:p>391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395];[Sheet1.$A$5:.$B$572];2;0)=[.B395]; 11111111; 0)" office:value-type="float" office:value="11111111">
            <text:p>11111111</text:p>
          </table:table-cell>
          <table:table-cell table:formula="of:=IF(VLOOKUP([.B395];[Sheet1.$B$5:.$C$572];2;0)=[.D395]; 11111111; [.D395])" office:value-type="float" office:value="0">
            <text:p>#N/A</text:p>
          </table:table-cell>
          <table:table-cell table:formula="of:=IF([.E395]=[.B395]; 11111111; [.C39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2">
            <text:p>392</text:p>
          </table:table-cell>
          <table:table-cell table:style-name="ce7" office:value-type="string">
            <text:p>PAD148</text:p>
          </table:table-cell>
          <table:table-cell table:style-name="ce46" office:value-type="string">
            <text:p>AC3</text:p>
          </table:table-cell>
          <table:table-cell table:style-name="ce23" office:value-type="string">
            <text:p>MON_CURFREQxASO&lt;2&gt;</text:p>
          </table:table-cell>
          <table:table-cell table:style-name="ce57" office:value-type="string">
            <text:p>PAD148</text:p>
          </table:table-cell>
          <table:table-cell/>
          <table:table-cell table:style-name="ce60" table:formula="of:=IF(VLOOKUP([.A396];[Sheet1.$A$5:.$B$572];2;0)=[.B396]; 11111111; 0)" office:value-type="float" office:value="11111111">
            <text:p>11111111</text:p>
          </table:table-cell>
          <table:table-cell table:formula="of:=IF(VLOOKUP([.B396];[Sheet1.$B$5:.$C$572];2;0)=[.D396]; 11111111; [.D396])" office:value-type="float" office:value="11111111">
            <text:p>11111111</text:p>
          </table:table-cell>
          <table:table-cell table:formula="of:=IF([.E396]=[.B396]; 11111111; [.C39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3">
            <text:p>393</text:p>
          </table:table-cell>
          <table:table-cell table:style-name="ce7" office:value-type="string">
            <text:p>PAD147</text:p>
          </table:table-cell>
          <table:table-cell table:style-name="ce46" office:value-type="string">
            <text:p>AA1</text:p>
          </table:table-cell>
          <table:table-cell table:style-name="ce23" office:value-type="string">
            <text:p>MON_DELTA_ADDNxASO</text:p>
          </table:table-cell>
          <table:table-cell table:style-name="ce57" office:value-type="string">
            <text:p>PAD147</text:p>
          </table:table-cell>
          <table:table-cell/>
          <table:table-cell table:style-name="ce60" table:formula="of:=IF(VLOOKUP([.A397];[Sheet1.$A$5:.$B$572];2;0)=[.B397]; 11111111; 0)" office:value-type="float" office:value="11111111">
            <text:p>11111111</text:p>
          </table:table-cell>
          <table:table-cell table:formula="of:=IF(VLOOKUP([.B397];[Sheet1.$B$5:.$C$572];2;0)=[.D397]; 11111111; [.D397])" office:value-type="float" office:value="11111111">
            <text:p>11111111</text:p>
          </table:table-cell>
          <table:table-cell table:formula="of:=IF([.E397]=[.B397]; 11111111; [.C39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4">
            <text:p>394</text:p>
          </table:table-cell>
          <table:table-cell table:style-name="ce7" office:value-type="string">
            <text:p>PAD149</text:p>
          </table:table-cell>
          <table:table-cell table:style-name="ce46" office:value-type="string">
            <text:p>AB4</text:p>
          </table:table-cell>
          <table:table-cell table:style-name="ce23" office:value-type="string">
            <text:p>MON_CURFREQxASO&lt;3&gt;</text:p>
          </table:table-cell>
          <table:table-cell table:style-name="ce57" office:value-type="string">
            <text:p>PAD149</text:p>
          </table:table-cell>
          <table:table-cell/>
          <table:table-cell table:style-name="ce60" table:formula="of:=IF(VLOOKUP([.A398];[Sheet1.$A$5:.$B$572];2;0)=[.B398]; 11111111; 0)" office:value-type="float" office:value="11111111">
            <text:p>11111111</text:p>
          </table:table-cell>
          <table:table-cell table:formula="of:=IF(VLOOKUP([.B398];[Sheet1.$B$5:.$C$572];2;0)=[.D398]; 11111111; [.D398])" office:value-type="float" office:value="11111111">
            <text:p>11111111</text:p>
          </table:table-cell>
          <table:table-cell table:formula="of:=IF([.E398]=[.B398]; 11111111; [.C39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5">
            <text:p>39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399];[Sheet1.$A$5:.$B$572];2;0)=[.B399]; 11111111; 0)" office:value-type="float" office:value="11111111">
            <text:p>11111111</text:p>
          </table:table-cell>
          <table:table-cell table:formula="of:=IF(VLOOKUP([.B399];[Sheet1.$B$5:.$C$572];2;0)=[.D399]; 11111111; [.D399])" office:value-type="float" office:value="0">
            <text:p>#N/A</text:p>
          </table:table-cell>
          <table:table-cell table:formula="of:=IF([.E399]=[.B399]; 11111111; [.C39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6">
            <text:p>396</text:p>
          </table:table-cell>
          <table:table-cell table:style-name="ce7" office:value-type="string">
            <text:p>PAD150</text:p>
          </table:table-cell>
          <table:table-cell table:style-name="ce46" office:value-type="string">
            <text:p>AA5</text:p>
          </table:table-cell>
          <table:table-cell table:style-name="ce23" office:value-type="string">
            <text:p>MON_CURFREQxASO&lt;4&gt;</text:p>
          </table:table-cell>
          <table:table-cell table:style-name="ce57" office:value-type="string">
            <text:p>PAD150</text:p>
          </table:table-cell>
          <table:table-cell/>
          <table:table-cell table:style-name="ce60" table:formula="of:=IF(VLOOKUP([.A400];[Sheet1.$A$5:.$B$572];2;0)=[.B400]; 11111111; 0)" office:value-type="float" office:value="11111111">
            <text:p>11111111</text:p>
          </table:table-cell>
          <table:table-cell table:formula="of:=IF(VLOOKUP([.B400];[Sheet1.$B$5:.$C$572];2;0)=[.D400]; 11111111; [.D400])" office:value-type="float" office:value="11111111">
            <text:p>11111111</text:p>
          </table:table-cell>
          <table:table-cell table:formula="of:=IF([.E400]=[.B400]; 11111111; [.C40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7">
            <text:p>39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401];[Sheet1.$A$5:.$B$572];2;0)=[.B401]; 11111111; 0)" office:value-type="float" office:value="11111111">
            <text:p>11111111</text:p>
          </table:table-cell>
          <table:table-cell table:formula="of:=IF(VLOOKUP([.B401];[Sheet1.$B$5:.$C$572];2;0)=[.D401]; 11111111; [.D401])" office:value-type="float" office:value="0">
            <text:p>#N/A</text:p>
          </table:table-cell>
          <table:table-cell table:formula="of:=IF([.E401]=[.B401]; 11111111; [.C40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8">
            <text:p>398</text:p>
          </table:table-cell>
          <table:table-cell table:style-name="ce7" office:value-type="string">
            <text:p>PAD151</text:p>
          </table:table-cell>
          <table:table-cell table:style-name="ce46" office:value-type="string">
            <text:p>AA7</text:p>
          </table:table-cell>
          <table:table-cell table:style-name="ce23" office:value-type="string">
            <text:p>MON_CURFREQxASO&lt;5&gt;</text:p>
          </table:table-cell>
          <table:table-cell table:style-name="ce57" office:value-type="string">
            <text:p>PAD151</text:p>
          </table:table-cell>
          <table:table-cell/>
          <table:table-cell table:style-name="ce60" table:formula="of:=IF(VLOOKUP([.A402];[Sheet1.$A$5:.$B$572];2;0)=[.B402]; 11111111; 0)" office:value-type="float" office:value="11111111">
            <text:p>11111111</text:p>
          </table:table-cell>
          <table:table-cell table:formula="of:=IF(VLOOKUP([.B402];[Sheet1.$B$5:.$C$572];2;0)=[.D402]; 11111111; [.D402])" office:value-type="float" office:value="11111111">
            <text:p>11111111</text:p>
          </table:table-cell>
          <table:table-cell table:formula="of:=IF([.E402]=[.B402]; 11111111; [.C40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399">
            <text:p>399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403];[Sheet1.$A$5:.$B$572];2;0)=[.B403]; 11111111; 0)" office:value-type="float" office:value="11111111">
            <text:p>11111111</text:p>
          </table:table-cell>
          <table:table-cell table:formula="of:=IF(VLOOKUP([.B403];[Sheet1.$B$5:.$C$572];2;0)=[.D403]; 11111111; [.D403])" office:value-type="float" office:value="0">
            <text:p>#N/A</text:p>
          </table:table-cell>
          <table:table-cell table:formula="of:=IF([.E403]=[.B403]; 11111111; [.C40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0">
            <text:p>400</text:p>
          </table:table-cell>
          <table:table-cell table:style-name="ce7" office:value-type="string">
            <text:p>PAD152</text:p>
          </table:table-cell>
          <table:table-cell table:style-name="ce46" office:value-type="string">
            <text:p>AA3</text:p>
          </table:table-cell>
          <table:table-cell table:style-name="ce23" office:value-type="string">
            <text:p>MON_CURFREQxASO&lt;6&gt;</text:p>
          </table:table-cell>
          <table:table-cell table:style-name="ce57" office:value-type="string">
            <text:p>PAD152</text:p>
          </table:table-cell>
          <table:table-cell/>
          <table:table-cell table:style-name="ce60" table:formula="of:=IF(VLOOKUP([.A404];[Sheet1.$A$5:.$B$572];2;0)=[.B404]; 11111111; 0)" office:value-type="float" office:value="11111111">
            <text:p>11111111</text:p>
          </table:table-cell>
          <table:table-cell table:formula="of:=IF(VLOOKUP([.B404];[Sheet1.$B$5:.$C$572];2;0)=[.D404]; 11111111; [.D404])" office:value-type="float" office:value="11111111">
            <text:p>11111111</text:p>
          </table:table-cell>
          <table:table-cell table:formula="of:=IF([.E404]=[.B404]; 11111111; [.C40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1">
            <text:p>401</text:p>
          </table:table-cell>
          <table:table-cell table:style-name="ce7" office:value-type="string">
            <text:p>PAD153</text:p>
          </table:table-cell>
          <table:table-cell table:style-name="ce46" office:value-type="string">
            <text:p>Y2</text:p>
          </table:table-cell>
          <table:table-cell table:style-name="ce23" office:value-type="string">
            <text:p>MON_CURFREQxASO&lt;0&gt;</text:p>
          </table:table-cell>
          <table:table-cell table:style-name="ce57" office:value-type="string">
            <text:p>PAD153</text:p>
          </table:table-cell>
          <table:table-cell/>
          <table:table-cell table:style-name="ce60" table:formula="of:=IF(VLOOKUP([.A405];[Sheet1.$A$5:.$B$572];2;0)=[.B405]; 11111111; 0)" office:value-type="float" office:value="11111111">
            <text:p>11111111</text:p>
          </table:table-cell>
          <table:table-cell table:formula="of:=IF(VLOOKUP([.B405];[Sheet1.$B$5:.$C$572];2;0)=[.D405]; 11111111; [.D405])" office:value-type="float" office:value="11111111">
            <text:p>11111111</text:p>
          </table:table-cell>
          <table:table-cell table:formula="of:=IF([.E405]=[.B405]; 11111111; [.C40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2">
            <text:p>402</text:p>
          </table:table-cell>
          <table:table-cell table:style-name="ce7" office:value-type="string">
            <text:p>PAD154</text:p>
          </table:table-cell>
          <table:table-cell table:style-name="ce46" office:value-type="string">
            <text:p>W3</text:p>
          </table:table-cell>
          <table:table-cell table:style-name="ce23" office:value-type="string">
            <text:p>MON_CURFREQxASO&lt;1&gt;</text:p>
          </table:table-cell>
          <table:table-cell table:style-name="ce57" office:value-type="string">
            <text:p>PAD154</text:p>
          </table:table-cell>
          <table:table-cell/>
          <table:table-cell table:style-name="ce60" table:formula="of:=IF(VLOOKUP([.A406];[Sheet1.$A$5:.$B$572];2;0)=[.B406]; 11111111; 0)" office:value-type="float" office:value="11111111">
            <text:p>11111111</text:p>
          </table:table-cell>
          <table:table-cell table:formula="of:=IF(VLOOKUP([.B406];[Sheet1.$B$5:.$C$572];2;0)=[.D406]; 11111111; [.D406])" office:value-type="float" office:value="11111111">
            <text:p>11111111</text:p>
          </table:table-cell>
          <table:table-cell table:formula="of:=IF([.E406]=[.B406]; 11111111; [.C40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3">
            <text:p>403</text:p>
          </table:table-cell>
          <table:table-cell table:style-name="ce7" office:value-type="string">
            <text:p>PAD155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155</text:p>
          </table:table-cell>
          <table:table-cell/>
          <table:table-cell table:style-name="ce60" table:formula="of:=IF(VLOOKUP([.A407];[Sheet1.$A$5:.$B$572];2;0)=[.B407]; 11111111; 0)" office:value-type="float" office:value="11111111">
            <text:p>11111111</text:p>
          </table:table-cell>
          <table:table-cell table:formula="of:=IF(VLOOKUP([.B407];[Sheet1.$B$5:.$C$572];2;0)=[.D407]; 11111111; [.D407])" office:value-type="float" office:value="11111111">
            <text:p>11111111</text:p>
          </table:table-cell>
          <table:table-cell table:formula="of:=IF([.E407]=[.B407]; 11111111; [.C40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4">
            <text:p>404</text:p>
          </table:table-cell>
          <table:table-cell table:style-name="ce7" office:value-type="string">
            <text:p>PAD157</text:p>
          </table:table-cell>
          <table:table-cell table:style-name="ce46" office:value-type="string">
            <text:p>Y6</text:p>
          </table:table-cell>
          <table:table-cell table:style-name="ce23" office:value-type="string">
            <text:p>vdd!</text:p>
          </table:table-cell>
          <table:table-cell table:style-name="ce57" office:value-type="string">
            <text:p>PAD157</text:p>
          </table:table-cell>
          <table:table-cell/>
          <table:table-cell table:style-name="ce60" table:formula="of:=IF(VLOOKUP([.A408];[Sheet1.$A$5:.$B$572];2;0)=[.B408]; 11111111; 0)" office:value-type="float" office:value="11111111">
            <text:p>11111111</text:p>
          </table:table-cell>
          <table:table-cell table:formula="of:=IF(VLOOKUP([.B408];[Sheet1.$B$5:.$C$572];2;0)=[.D408]; 11111111; [.D408])" office:value-type="float" office:value="11111111">
            <text:p>11111111</text:p>
          </table:table-cell>
          <table:table-cell table:formula="of:=IF([.E408]=[.B408]; 11111111; [.C40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5">
            <text:p>405</text:p>
          </table:table-cell>
          <table:table-cell table:style-name="ce7" office:value-type="string">
            <text:p>PAD156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156</text:p>
          </table:table-cell>
          <table:table-cell/>
          <table:table-cell table:style-name="ce60" table:formula="of:=IF(VLOOKUP([.A409];[Sheet1.$A$5:.$B$572];2;0)=[.B409]; 11111111; 0)" office:value-type="float" office:value="11111111">
            <text:p>11111111</text:p>
          </table:table-cell>
          <table:table-cell table:formula="of:=IF(VLOOKUP([.B409];[Sheet1.$B$5:.$C$572];2;0)=[.D409]; 11111111; [.D409])" office:value-type="float" office:value="11111111">
            <text:p>11111111</text:p>
          </table:table-cell>
          <table:table-cell table:formula="of:=IF([.E409]=[.B409]; 11111111; [.C40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6">
            <text:p>406</text:p>
          </table:table-cell>
          <table:table-cell table:style-name="ce7" office:value-type="string">
            <text:p>PAD158</text:p>
          </table:table-cell>
          <table:table-cell table:style-name="ce46" office:value-type="string">
            <text:p>W5</text:p>
          </table:table-cell>
          <table:table-cell table:style-name="ce23" office:value-type="string">
            <text:p>gnd!</text:p>
          </table:table-cell>
          <table:table-cell table:style-name="ce57" office:value-type="string">
            <text:p>PAD158</text:p>
          </table:table-cell>
          <table:table-cell/>
          <table:table-cell table:style-name="ce60" table:formula="of:=IF(VLOOKUP([.A410];[Sheet1.$A$5:.$B$572];2;0)=[.B410]; 11111111; 0)" office:value-type="float" office:value="11111111">
            <text:p>11111111</text:p>
          </table:table-cell>
          <table:table-cell table:formula="of:=IF(VLOOKUP([.B410];[Sheet1.$B$5:.$C$572];2;0)=[.D410]; 11111111; [.D410])" office:value-type="float" office:value="11111111">
            <text:p>11111111</text:p>
          </table:table-cell>
          <table:table-cell table:formula="of:=IF([.E410]=[.B410]; 11111111; [.C41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7">
            <text:p>407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411];[Sheet1.$A$5:.$B$572];2;0)=[.B411]; 11111111; 0)" office:value-type="float" office:value="11111111">
            <text:p>11111111</text:p>
          </table:table-cell>
          <table:table-cell table:formula="of:=IF(VLOOKUP([.B411];[Sheet1.$B$5:.$C$572];2;0)=[.D411]; 11111111; [.D411])" office:value-type="float" office:value="0">
            <text:p>#N/A</text:p>
          </table:table-cell>
          <table:table-cell table:formula="of:=IF([.E411]=[.B411]; 11111111; [.C41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8">
            <text:p>408</text:p>
          </table:table-cell>
          <table:table-cell table:style-name="ce7" office:value-type="string">
            <text:p>PAD159</text:p>
          </table:table-cell>
          <table:table-cell table:style-name="ce46" office:value-type="string">
            <text:p>W7</text:p>
          </table:table-cell>
          <table:table-cell table:style-name="ce23" office:value-type="string">
            <text:p>BGPowerDownxASI</text:p>
          </table:table-cell>
          <table:table-cell table:style-name="ce57" office:value-type="string">
            <text:p>PAD159</text:p>
          </table:table-cell>
          <table:table-cell/>
          <table:table-cell table:style-name="ce60" table:formula="of:=IF(VLOOKUP([.A412];[Sheet1.$A$5:.$B$572];2;0)=[.B412]; 11111111; 0)" office:value-type="float" office:value="11111111">
            <text:p>11111111</text:p>
          </table:table-cell>
          <table:table-cell table:formula="of:=IF(VLOOKUP([.B412];[Sheet1.$B$5:.$C$572];2;0)=[.D412]; 11111111; [.D412])" office:value-type="float" office:value="11111111">
            <text:p>11111111</text:p>
          </table:table-cell>
          <table:table-cell table:formula="of:=IF([.E412]=[.B412]; 11111111; [.C41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09">
            <text:p>409</text:p>
          </table:table-cell>
          <table:table-cell table:style-name="ce7" office:value-type="string">
            <text:p>PAD160</text:p>
          </table:table-cell>
          <table:table-cell table:style-name="ce46" office:value-type="string">
            <text:p>W1</text:p>
          </table:table-cell>
          <table:table-cell table:style-name="ce23" office:value-type="string">
            <text:p>BGMonitorSelxASI</text:p>
          </table:table-cell>
          <table:table-cell table:style-name="ce57" office:value-type="string">
            <text:p>PAD160</text:p>
          </table:table-cell>
          <table:table-cell/>
          <table:table-cell table:style-name="ce60" table:formula="of:=IF(VLOOKUP([.A413];[Sheet1.$A$5:.$B$572];2;0)=[.B413]; 11111111; 0)" office:value-type="float" office:value="11111111">
            <text:p>11111111</text:p>
          </table:table-cell>
          <table:table-cell table:formula="of:=IF(VLOOKUP([.B413];[Sheet1.$B$5:.$C$572];2;0)=[.D413]; 11111111; [.D413])" office:value-type="float" office:value="11111111">
            <text:p>11111111</text:p>
          </table:table-cell>
          <table:table-cell table:formula="of:=IF([.E413]=[.B413]; 11111111; [.C41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0">
            <text:p>410</text:p>
          </table:table-cell>
          <table:table-cell table:style-name="ce7" office:value-type="string">
            <text:p>PAD161</text:p>
          </table:table-cell>
          <table:table-cell table:style-name="ce46" office:value-type="string">
            <text:p>U3</text:p>
          </table:table-cell>
          <table:table-cell table:style-name="ce23" office:value-type="string">
            <text:p>BGMonEnxASI</text:p>
          </table:table-cell>
          <table:table-cell table:style-name="ce57" office:value-type="string">
            <text:p>PAD161</text:p>
          </table:table-cell>
          <table:table-cell/>
          <table:table-cell table:style-name="ce60" table:formula="of:=IF(VLOOKUP([.A414];[Sheet1.$A$5:.$B$572];2;0)=[.B414]; 11111111; 0)" office:value-type="float" office:value="11111111">
            <text:p>11111111</text:p>
          </table:table-cell>
          <table:table-cell table:formula="of:=IF(VLOOKUP([.B414];[Sheet1.$B$5:.$C$572];2;0)=[.D414]; 11111111; [.D414])" office:value-type="float" office:value="11111111">
            <text:p>11111111</text:p>
          </table:table-cell>
          <table:table-cell table:formula="of:=IF([.E414]=[.B414]; 11111111; [.C41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1">
            <text:p>411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415];[Sheet1.$A$5:.$B$572];2;0)=[.B415]; 11111111; 0)" office:value-type="float" office:value="11111111">
            <text:p>11111111</text:p>
          </table:table-cell>
          <table:table-cell table:formula="of:=IF(VLOOKUP([.B415];[Sheet1.$B$5:.$C$572];2;0)=[.D415]; 11111111; [.D415])" office:value-type="float" office:value="0">
            <text:p>#N/A</text:p>
          </table:table-cell>
          <table:table-cell table:formula="of:=IF([.E415]=[.B415]; 11111111; [.C41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2">
            <text:p>412</text:p>
          </table:table-cell>
          <table:table-cell table:style-name="ce7" office:value-type="string">
            <text:p>PAD162</text:p>
          </table:table-cell>
          <table:table-cell table:style-name="ce46" office:value-type="string">
            <text:p>V4</text:p>
          </table:table-cell>
          <table:table-cell table:style-name="ce23" office:value-type="string">
            <text:p>BGLatchxASBI</text:p>
          </table:table-cell>
          <table:table-cell table:style-name="ce57" office:value-type="string">
            <text:p>PAD162</text:p>
          </table:table-cell>
          <table:table-cell/>
          <table:table-cell table:style-name="ce60" table:formula="of:=IF(VLOOKUP([.A416];[Sheet1.$A$5:.$B$572];2;0)=[.B416]; 11111111; 0)" office:value-type="float" office:value="11111111">
            <text:p>11111111</text:p>
          </table:table-cell>
          <table:table-cell table:formula="of:=IF(VLOOKUP([.B416];[Sheet1.$B$5:.$C$572];2;0)=[.D416]; 11111111; [.D416])" office:value-type="float" office:value="11111111">
            <text:p>11111111</text:p>
          </table:table-cell>
          <table:table-cell table:formula="of:=IF([.E416]=[.B416]; 11111111; [.C41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3">
            <text:p>413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417];[Sheet1.$A$5:.$B$572];2;0)=[.B417]; 11111111; 0)" office:value-type="float" office:value="11111111">
            <text:p>11111111</text:p>
          </table:table-cell>
          <table:table-cell table:formula="of:=IF(VLOOKUP([.B417];[Sheet1.$B$5:.$C$572];2;0)=[.D417]; 11111111; [.D417])" office:value-type="float" office:value="0">
            <text:p>#N/A</text:p>
          </table:table-cell>
          <table:table-cell table:formula="of:=IF([.E417]=[.B417]; 11111111; [.C41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4">
            <text:p>414</text:p>
          </table:table-cell>
          <table:table-cell table:style-name="ce7" office:value-type="string">
            <text:p>PAD163</text:p>
          </table:table-cell>
          <table:table-cell table:style-name="ce46" office:value-type="string">
            <text:p>U5</text:p>
          </table:table-cell>
          <table:table-cell table:style-name="ce23" office:value-type="string">
            <text:p>BGClkxASI</text:p>
          </table:table-cell>
          <table:table-cell table:style-name="ce57" office:value-type="string">
            <text:p>PAD163</text:p>
          </table:table-cell>
          <table:table-cell/>
          <table:table-cell table:style-name="ce60" table:formula="of:=IF(VLOOKUP([.A418];[Sheet1.$A$5:.$B$572];2;0)=[.B418]; 11111111; 0)" office:value-type="float" office:value="11111111">
            <text:p>11111111</text:p>
          </table:table-cell>
          <table:table-cell table:formula="of:=IF(VLOOKUP([.B418];[Sheet1.$B$5:.$C$572];2;0)=[.D418]; 11111111; [.D418])" office:value-type="float" office:value="11111111">
            <text:p>11111111</text:p>
          </table:table-cell>
          <table:table-cell table:formula="of:=IF([.E418]=[.B418]; 11111111; [.C41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5">
            <text:p>415</text:p>
          </table:table-cell>
          <table:table-cell table:style-name="ce7" office:value-type="string">
            <text:p>PAD164</text:p>
          </table:table-cell>
          <table:table-cell table:style-name="ce46" office:value-type="string">
            <text:p>U1</text:p>
          </table:table-cell>
          <table:table-cell table:style-name="ce23" office:value-type="string">
            <text:p>BGBitInxADI</text:p>
          </table:table-cell>
          <table:table-cell table:style-name="ce57" office:value-type="string">
            <text:p>PAD164</text:p>
          </table:table-cell>
          <table:table-cell/>
          <table:table-cell table:style-name="ce60" table:formula="of:=IF(VLOOKUP([.A419];[Sheet1.$A$5:.$B$572];2;0)=[.B419]; 11111111; 0)" office:value-type="float" office:value="11111111">
            <text:p>11111111</text:p>
          </table:table-cell>
          <table:table-cell table:formula="of:=IF(VLOOKUP([.B419];[Sheet1.$B$5:.$C$572];2;0)=[.D419]; 11111111; [.D419])" office:value-type="float" office:value="11111111">
            <text:p>11111111</text:p>
          </table:table-cell>
          <table:table-cell table:formula="of:=IF([.E419]=[.B419]; 11111111; [.C41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6">
            <text:p>416</text:p>
          </table:table-cell>
          <table:table-cell table:style-name="ce7" office:value-type="string">
            <text:p>PAD165</text:p>
          </table:table-cell>
          <table:table-cell table:style-name="ce46" office:value-type="string">
            <text:p>U7</text:p>
          </table:table-cell>
          <table:table-cell table:style-name="ce23" office:value-type="string">
            <text:p>BGBiasOSelxASI</text:p>
          </table:table-cell>
          <table:table-cell table:style-name="ce57" office:value-type="string">
            <text:p>PAD165</text:p>
          </table:table-cell>
          <table:table-cell/>
          <table:table-cell table:style-name="ce60" table:formula="of:=IF(VLOOKUP([.A420];[Sheet1.$A$5:.$B$572];2;0)=[.B420]; 11111111; 0)" office:value-type="float" office:value="11111111">
            <text:p>11111111</text:p>
          </table:table-cell>
          <table:table-cell table:formula="of:=IF(VLOOKUP([.B420];[Sheet1.$B$5:.$C$572];2;0)=[.D420]; 11111111; [.D420])" office:value-type="float" office:value="11111111">
            <text:p>11111111</text:p>
          </table:table-cell>
          <table:table-cell table:formula="of:=IF([.E420]=[.B420]; 11111111; [.C42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7">
            <text:p>417</text:p>
          </table:table-cell>
          <table:table-cell table:style-name="ce7" office:value-type="string">
            <text:p>PAD166</text:p>
          </table:table-cell>
          <table:table-cell table:style-name="ce46" office:value-type="string">
            <text:p>T2</text:p>
          </table:table-cell>
          <table:table-cell table:style-name="ce23" office:value-type="string">
            <text:p>BGAddrSelxASI</text:p>
          </table:table-cell>
          <table:table-cell table:style-name="ce57" office:value-type="string">
            <text:p>PAD166</text:p>
          </table:table-cell>
          <table:table-cell/>
          <table:table-cell table:style-name="ce60" table:formula="of:=IF(VLOOKUP([.A421];[Sheet1.$A$5:.$B$572];2;0)=[.B421]; 11111111; 0)" office:value-type="float" office:value="11111111">
            <text:p>11111111</text:p>
          </table:table-cell>
          <table:table-cell table:formula="of:=IF(VLOOKUP([.B421];[Sheet1.$B$5:.$C$572];2;0)=[.D421]; 11111111; [.D421])" office:value-type="float" office:value="11111111">
            <text:p>11111111</text:p>
          </table:table-cell>
          <table:table-cell table:formula="of:=IF([.E421]=[.B421]; 11111111; [.C42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8">
            <text:p>418</text:p>
          </table:table-cell>
          <table:table-cell table:style-name="ce7" office:value-type="string">
            <text:p>PAD167</text:p>
          </table:table-cell>
          <table:table-cell table:style-name="ce46" office:value-type="string">
            <text:p>R3</text:p>
          </table:table-cell>
          <table:table-cell table:style-name="ce23" office:value-type="string">
            <text:p>BGPDrainxUO</text:p>
          </table:table-cell>
          <table:table-cell table:style-name="ce57" office:value-type="string">
            <text:p>PAD167</text:p>
          </table:table-cell>
          <table:table-cell/>
          <table:table-cell table:style-name="ce60" table:formula="of:=IF(VLOOKUP([.A422];[Sheet1.$A$5:.$B$572];2;0)=[.B422]; 11111111; 0)" office:value-type="float" office:value="11111111">
            <text:p>11111111</text:p>
          </table:table-cell>
          <table:table-cell table:formula="of:=IF(VLOOKUP([.B422];[Sheet1.$B$5:.$C$572];2;0)=[.D422]; 11111111; [.D422])" office:value-type="float" office:value="11111111">
            <text:p>11111111</text:p>
          </table:table-cell>
          <table:table-cell table:formula="of:=IF([.E422]=[.B422]; 11111111; [.C42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19">
            <text:p>419</text:p>
          </table:table-cell>
          <table:table-cell table:style-name="ce7" office:value-type="string">
            <text:p>PAD168</text:p>
          </table:table-cell>
          <table:table-cell table:style-name="ce46" office:value-type="string">
            <text:p>R1</text:p>
          </table:table-cell>
          <table:table-cell table:style-name="ce23" office:value-type="string">
            <text:p>BGNDrainxUO</text:p>
          </table:table-cell>
          <table:table-cell table:style-name="ce57" office:value-type="string">
            <text:p>PAD168</text:p>
          </table:table-cell>
          <table:table-cell/>
          <table:table-cell table:style-name="ce60" table:formula="of:=IF(VLOOKUP([.A423];[Sheet1.$A$5:.$B$572];2;0)=[.B423]; 11111111; 0)" office:value-type="float" office:value="11111111">
            <text:p>11111111</text:p>
          </table:table-cell>
          <table:table-cell table:formula="of:=IF(VLOOKUP([.B423];[Sheet1.$B$5:.$C$572];2;0)=[.D423]; 11111111; [.D423])" office:value-type="float" office:value="11111111">
            <text:p>11111111</text:p>
          </table:table-cell>
          <table:table-cell table:formula="of:=IF([.E423]=[.B423]; 11111111; [.C423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0">
            <text:p>420</text:p>
          </table:table-cell>
          <table:table-cell table:style-name="ce7" office:value-type="string">
            <text:p>PAD169</text:p>
          </table:table-cell>
          <table:table-cell table:style-name="ce46" office:value-type="string">
            <text:p>T6</text:p>
          </table:table-cell>
          <table:table-cell table:style-name="ce23" office:value-type="string">
            <text:p>REQ_PDN</text:p>
          </table:table-cell>
          <table:table-cell table:style-name="ce57" office:value-type="string">
            <text:p>PAD169</text:p>
          </table:table-cell>
          <table:table-cell/>
          <table:table-cell table:style-name="ce60" table:formula="of:=IF(VLOOKUP([.A424];[Sheet1.$A$5:.$B$572];2;0)=[.B424]; 11111111; 0)" office:value-type="float" office:value="11111111">
            <text:p>11111111</text:p>
          </table:table-cell>
          <table:table-cell table:formula="of:=IF(VLOOKUP([.B424];[Sheet1.$B$5:.$C$572];2;0)=[.D424]; 11111111; [.D424])" office:value-type="float" office:value="11111111">
            <text:p>11111111</text:p>
          </table:table-cell>
          <table:table-cell table:formula="of:=IF([.E424]=[.B424]; 11111111; [.C42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1">
            <text:p>421</text:p>
          </table:table-cell>
          <table:table-cell table:style-name="ce7" office:value-type="string">
            <text:p>PAD172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172</text:p>
          </table:table-cell>
          <table:table-cell/>
          <table:table-cell table:style-name="ce60" table:formula="of:=IF(VLOOKUP([.A425];[Sheet1.$A$5:.$B$572];2;0)=[.B425]; 11111111; 0)" office:value-type="float" office:value="11111111">
            <text:p>11111111</text:p>
          </table:table-cell>
          <table:table-cell table:formula="of:=IF(VLOOKUP([.B425];[Sheet1.$B$5:.$C$572];2;0)=[.D425]; 11111111; [.D425])" office:value-type="float" office:value="11111111">
            <text:p>11111111</text:p>
          </table:table-cell>
          <table:table-cell table:formula="of:=IF([.E425]=[.B425]; 11111111; [.C42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2">
            <text:p>422</text:p>
          </table:table-cell>
          <table:table-cell table:style-name="ce7" office:value-type="string">
            <text:p>PAD171</text:p>
          </table:table-cell>
          <table:table-cell table:style-name="ce46" office:value-type="string">
            <text:p>R5</text:p>
          </table:table-cell>
          <table:table-cell table:style-name="ce23" office:value-type="string">
            <text:p>TXACKxASBI</text:p>
          </table:table-cell>
          <table:table-cell table:style-name="ce57" office:value-type="string">
            <text:p>PAD171</text:p>
          </table:table-cell>
          <table:table-cell/>
          <table:table-cell table:style-name="ce60" table:formula="of:=IF(VLOOKUP([.A426];[Sheet1.$A$5:.$B$572];2;0)=[.B426]; 11111111; 0)" office:value-type="float" office:value="11111111">
            <text:p>11111111</text:p>
          </table:table-cell>
          <table:table-cell table:formula="of:=IF(VLOOKUP([.B426];[Sheet1.$B$5:.$C$572];2;0)=[.D426]; 11111111; [.D426])" office:value-type="float" office:value="11111111">
            <text:p>11111111</text:p>
          </table:table-cell>
          <table:table-cell table:formula="of:=IF([.E426]=[.B426]; 11111111; [.C42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3">
            <text:p>423</text:p>
          </table:table-cell>
          <table:table-cell table:style-name="ce7" office:value-type="string">
            <text:p>PAD174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174</text:p>
          </table:table-cell>
          <table:table-cell/>
          <table:table-cell table:style-name="ce60" table:formula="of:=IF(VLOOKUP([.A427];[Sheet1.$A$5:.$B$572];2;0)=[.B427]; 11111111; 0)" office:value-type="float" office:value="11111111">
            <text:p>11111111</text:p>
          </table:table-cell>
          <table:table-cell table:formula="of:=IF(VLOOKUP([.B427];[Sheet1.$B$5:.$C$572];2;0)=[.D427]; 11111111; [.D427])" office:value-type="float" office:value="11111111">
            <text:p>11111111</text:p>
          </table:table-cell>
          <table:table-cell table:formula="of:=IF([.E427]=[.B427]; 11111111; [.C42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4">
            <text:p>424</text:p>
          </table:table-cell>
          <table:table-cell table:style-name="ce7" office:value-type="string">
            <text:p>PAD173</text:p>
          </table:table-cell>
          <table:table-cell table:style-name="ce46" office:value-type="string">
            <text:p>P4</text:p>
          </table:table-cell>
          <table:table-cell table:style-name="ce23" office:value-type="string">
            <text:p>TXReqxASBO</text:p>
          </table:table-cell>
          <table:table-cell table:style-name="ce57" office:value-type="string">
            <text:p>PAD173</text:p>
          </table:table-cell>
          <table:table-cell/>
          <table:table-cell table:style-name="ce60" table:formula="of:=IF(VLOOKUP([.A428];[Sheet1.$A$5:.$B$572];2;0)=[.B428]; 11111111; 0)" office:value-type="float" office:value="11111111">
            <text:p>11111111</text:p>
          </table:table-cell>
          <table:table-cell table:formula="of:=IF(VLOOKUP([.B428];[Sheet1.$B$5:.$C$572];2;0)=[.D428]; 11111111; [.D428])" office:value-type="float" office:value="11111111">
            <text:p>11111111</text:p>
          </table:table-cell>
          <table:table-cell table:formula="of:=IF([.E428]=[.B428]; 11111111; [.C42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5">
            <text:p>425</text:p>
          </table:table-cell>
          <table:table-cell table:style-name="ce7" office:value-type="string">
            <text:p>PAD175</text:p>
          </table:table-cell>
          <table:table-cell table:style-name="ce46" office:value-type="string">
            <text:p>N1</text:p>
          </table:table-cell>
          <table:table-cell table:style-name="ce23" office:value-type="string">
            <text:p>AEOutxADO&lt;0&gt;</text:p>
          </table:table-cell>
          <table:table-cell table:style-name="ce57" office:value-type="string">
            <text:p>PAD175</text:p>
          </table:table-cell>
          <table:table-cell/>
          <table:table-cell table:style-name="ce60" table:formula="of:=IF(VLOOKUP([.A429];[Sheet1.$A$5:.$B$572];2;0)=[.B429]; 11111111; 0)" office:value-type="float" office:value="11111111">
            <text:p>11111111</text:p>
          </table:table-cell>
          <table:table-cell table:formula="of:=IF(VLOOKUP([.B429];[Sheet1.$B$5:.$C$572];2;0)=[.D429]; 11111111; [.D429])" office:value-type="float" office:value="11111111">
            <text:p>11111111</text:p>
          </table:table-cell>
          <table:table-cell table:formula="of:=IF([.E429]=[.B429]; 11111111; [.C42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6">
            <text:p>426</text:p>
          </table:table-cell>
          <table:table-cell table:style-name="ce7" office:value-type="string">
            <text:p>PAD177</text:p>
          </table:table-cell>
          <table:table-cell table:style-name="ce46" office:value-type="string">
            <text:p>N3</text:p>
          </table:table-cell>
          <table:table-cell table:style-name="ce23" office:value-type="string">
            <text:p>AEOutxADO&lt;1&gt;</text:p>
          </table:table-cell>
          <table:table-cell table:style-name="ce57" office:value-type="string">
            <text:p>PAD177</text:p>
          </table:table-cell>
          <table:table-cell/>
          <table:table-cell table:style-name="ce60" table:formula="of:=IF(VLOOKUP([.A430];[Sheet1.$A$5:.$B$572];2;0)=[.B430]; 11111111; 0)" office:value-type="float" office:value="11111111">
            <text:p>11111111</text:p>
          </table:table-cell>
          <table:table-cell table:formula="of:=IF(VLOOKUP([.B430];[Sheet1.$B$5:.$C$572];2;0)=[.D430]; 11111111; [.D430])" office:value-type="float" office:value="11111111">
            <text:p>11111111</text:p>
          </table:table-cell>
          <table:table-cell table:formula="of:=IF([.E430]=[.B430]; 11111111; [.C43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27">
            <text:p>427</text:p>
          </table:table-cell>
          <table:table-cell/>
          <table:table-cell table:style-name="ce47" office:value-type="string">
            <text:p>M2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31];[Sheet1.$A$5:.$B$572];2;0)=[.B431]; 11111111; 0)" office:value-type="float" office:value="11111111">
            <text:p>11111111</text:p>
          </table:table-cell>
          <table:table-cell table:formula="of:=IF(VLOOKUP([.B431];[Sheet1.$B$5:.$C$572];2;0)=[.D431]; 11111111; [.D431])" office:value-type="float" office:value="0">
            <text:p>#N/A</text:p>
          </table:table-cell>
          <table:table-cell table:formula="of:=IF([.E431]=[.B431]; 11111111; [.C431])" office:value-type="string" office:string-value="M2">
            <text:p>M2</text:p>
          </table:table-cell>
          <table:table-cell table:number-columns-repeated="349"/>
        </table:table-row>
        <table:table-row table:style-name="ro1">
          <table:table-cell office:value-type="float" office:value="428">
            <text:p>428</text:p>
          </table:table-cell>
          <table:table-cell/>
          <table:table-cell table:style-name="ce47" office:value-type="string">
            <text:p>R7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32];[Sheet1.$A$5:.$B$572];2;0)=[.B432]; 11111111; 0)" office:value-type="float" office:value="11111111">
            <text:p>11111111</text:p>
          </table:table-cell>
          <table:table-cell table:formula="of:=IF(VLOOKUP([.B432];[Sheet1.$B$5:.$C$572];2;0)=[.D432]; 11111111; [.D432])" office:value-type="float" office:value="0">
            <text:p>#N/A</text:p>
          </table:table-cell>
          <table:table-cell table:formula="of:=IF([.E432]=[.B432]; 11111111; [.C432])" office:value-type="string" office:string-value="R7">
            <text:p>R7</text:p>
          </table:table-cell>
          <table:table-cell table:number-columns-repeated="349"/>
        </table:table-row>
        <table:table-row table:style-name="ro1">
          <table:table-cell office:value-type="float" office:value="429">
            <text:p>429</text:p>
          </table:table-cell>
          <table:table-cell/>
          <table:table-cell table:style-name="ce47" office:value-type="string">
            <text:p>L1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33];[Sheet1.$A$5:.$B$572];2;0)=[.B433]; 11111111; 0)" office:value-type="float" office:value="11111111">
            <text:p>11111111</text:p>
          </table:table-cell>
          <table:table-cell table:formula="of:=IF(VLOOKUP([.B433];[Sheet1.$B$5:.$C$572];2;0)=[.D433]; 11111111; [.D433])" office:value-type="float" office:value="0">
            <text:p>#N/A</text:p>
          </table:table-cell>
          <table:table-cell table:formula="of:=IF([.E433]=[.B433]; 11111111; [.C433])" office:value-type="string" office:string-value="L1">
            <text:p>L1</text:p>
          </table:table-cell>
          <table:table-cell table:number-columns-repeated="349"/>
        </table:table-row>
        <table:table-row table:style-name="ro1">
          <table:table-cell office:value-type="float" office:value="430">
            <text:p>430</text:p>
          </table:table-cell>
          <table:table-cell table:style-name="ce7" office:value-type="string">
            <text:p>PAD179</text:p>
          </table:table-cell>
          <table:table-cell table:style-name="ce46" office:value-type="string">
            <text:p>L3</text:p>
          </table:table-cell>
          <table:table-cell table:style-name="ce23" office:value-type="string">
            <text:p>AEOutxADO&lt;2&gt;</text:p>
          </table:table-cell>
          <table:table-cell table:style-name="ce57" office:value-type="string">
            <text:p>PAD179</text:p>
          </table:table-cell>
          <table:table-cell/>
          <table:table-cell table:style-name="ce60" table:formula="of:=IF(VLOOKUP([.A434];[Sheet1.$A$5:.$B$572];2;0)=[.B434]; 11111111; 0)" office:value-type="float" office:value="11111111">
            <text:p>11111111</text:p>
          </table:table-cell>
          <table:table-cell table:formula="of:=IF(VLOOKUP([.B434];[Sheet1.$B$5:.$C$572];2;0)=[.D434]; 11111111; [.D434])" office:value-type="float" office:value="11111111">
            <text:p>11111111</text:p>
          </table:table-cell>
          <table:table-cell table:formula="of:=IF([.E434]=[.B434]; 11111111; [.C43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1">
            <text:p>431</text:p>
          </table:table-cell>
          <table:table-cell table:style-name="ce7" office:value-type="string">
            <text:p>PAD176</text:p>
          </table:table-cell>
          <table:table-cell table:style-name="ce44" office:value-type="string">
            <text:p>VSS</text:p>
          </table:table-cell>
          <table:table-cell table:style-name="ce51" office:value-type="string">
            <text:p>dGND!</text:p>
          </table:table-cell>
          <table:table-cell table:style-name="ce57" office:value-type="string">
            <text:p>PAD176</text:p>
          </table:table-cell>
          <table:table-cell/>
          <table:table-cell table:style-name="ce60" table:formula="of:=IF(VLOOKUP([.A435];[Sheet1.$A$5:.$B$572];2;0)=[.B435]; 11111111; 0)" office:value-type="float" office:value="11111111">
            <text:p>11111111</text:p>
          </table:table-cell>
          <table:table-cell table:formula="of:=IF(VLOOKUP([.B435];[Sheet1.$B$5:.$C$572];2;0)=[.D435]; 11111111; [.D435])" office:value-type="float" office:value="11111111">
            <text:p>11111111</text:p>
          </table:table-cell>
          <table:table-cell table:formula="of:=IF([.E435]=[.B435]; 11111111; [.C43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2">
            <text:p>432</text:p>
          </table:table-cell>
          <table:table-cell/>
          <table:table-cell table:style-name="ce47" office:value-type="string">
            <text:p>N5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36];[Sheet1.$A$5:.$B$572];2;0)=[.B436]; 11111111; 0)" office:value-type="float" office:value="11111111">
            <text:p>11111111</text:p>
          </table:table-cell>
          <table:table-cell table:formula="of:=IF(VLOOKUP([.B436];[Sheet1.$B$5:.$C$572];2;0)=[.D436]; 11111111; [.D436])" office:value-type="float" office:value="0">
            <text:p>#N/A</text:p>
          </table:table-cell>
          <table:table-cell table:formula="of:=IF([.E436]=[.B436]; 11111111; [.C436])" office:value-type="string" office:string-value="N5">
            <text:p>N5</text:p>
          </table:table-cell>
          <table:table-cell table:number-columns-repeated="349"/>
        </table:table-row>
        <table:table-row table:style-name="ro1">
          <table:table-cell office:value-type="float" office:value="433">
            <text:p>433</text:p>
          </table:table-cell>
          <table:table-cell table:style-name="ce7" office:value-type="string">
            <text:p>PAD178</text:p>
          </table:table-cell>
          <table:table-cell table:style-name="ce45" office:value-type="string">
            <text:p>VCC</text:p>
          </table:table-cell>
          <table:table-cell table:style-name="ce52" office:value-type="string">
            <text:p>dVDD!</text:p>
          </table:table-cell>
          <table:table-cell table:style-name="ce57" office:value-type="string">
            <text:p>PAD178</text:p>
          </table:table-cell>
          <table:table-cell/>
          <table:table-cell table:style-name="ce60" table:formula="of:=IF(VLOOKUP([.A437];[Sheet1.$A$5:.$B$572];2;0)=[.B437]; 11111111; 0)" office:value-type="float" office:value="11111111">
            <text:p>11111111</text:p>
          </table:table-cell>
          <table:table-cell table:formula="of:=IF(VLOOKUP([.B437];[Sheet1.$B$5:.$C$572];2;0)=[.D437]; 11111111; [.D437])" office:value-type="float" office:value="11111111">
            <text:p>11111111</text:p>
          </table:table-cell>
          <table:table-cell table:formula="of:=IF([.E437]=[.B437]; 11111111; [.C43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4">
            <text:p>434</text:p>
          </table:table-cell>
          <table:table-cell table:style-name="ce7" office:value-type="string">
            <text:p>PAD181</text:p>
          </table:table-cell>
          <table:table-cell table:style-name="ce46" office:value-type="string">
            <text:p>M6</text:p>
          </table:table-cell>
          <table:table-cell table:style-name="ce23" office:value-type="string">
            <text:p>AEOutxADO&lt;3&gt;</text:p>
          </table:table-cell>
          <table:table-cell table:style-name="ce57" office:value-type="string">
            <text:p>PAD181</text:p>
          </table:table-cell>
          <table:table-cell/>
          <table:table-cell table:style-name="ce60" table:formula="of:=IF(VLOOKUP([.A438];[Sheet1.$A$5:.$B$572];2;0)=[.B438]; 11111111; 0)" office:value-type="float" office:value="11111111">
            <text:p>11111111</text:p>
          </table:table-cell>
          <table:table-cell table:formula="of:=IF(VLOOKUP([.B438];[Sheet1.$B$5:.$C$572];2;0)=[.D438]; 11111111; [.D438])" office:value-type="float" office:value="11111111">
            <text:p>11111111</text:p>
          </table:table-cell>
          <table:table-cell table:formula="of:=IF([.E438]=[.B438]; 11111111; [.C43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5">
            <text:p>435</text:p>
          </table:table-cell>
          <table:table-cell/>
          <table:table-cell table:style-name="ce47" office:value-type="string">
            <text:p>J1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39];[Sheet1.$A$5:.$B$572];2;0)=[.B439]; 11111111; 0)" office:value-type="float" office:value="11111111">
            <text:p>11111111</text:p>
          </table:table-cell>
          <table:table-cell table:formula="of:=IF(VLOOKUP([.B439];[Sheet1.$B$5:.$C$572];2;0)=[.D439]; 11111111; [.D439])" office:value-type="float" office:value="0">
            <text:p>#N/A</text:p>
          </table:table-cell>
          <table:table-cell table:formula="of:=IF([.E439]=[.B439]; 11111111; [.C439])" office:value-type="string" office:string-value="J1">
            <text:p>J1</text:p>
          </table:table-cell>
          <table:table-cell table:number-columns-repeated="349"/>
        </table:table-row>
        <table:table-row table:style-name="ro1">
          <table:table-cell office:value-type="float" office:value="436">
            <text:p>436</text:p>
          </table:table-cell>
          <table:table-cell table:style-name="ce7" office:value-type="string">
            <text:p>PAD182</text:p>
          </table:table-cell>
          <table:table-cell table:style-name="ce46" office:value-type="string">
            <text:p>N7</text:p>
          </table:table-cell>
          <table:table-cell table:style-name="ce23" office:value-type="string">
            <text:p>OutputSelectImplxASI</text:p>
          </table:table-cell>
          <table:table-cell table:style-name="ce57" office:value-type="string">
            <text:p>PAD182</text:p>
          </table:table-cell>
          <table:table-cell/>
          <table:table-cell table:style-name="ce60" table:formula="of:=IF(VLOOKUP([.A440];[Sheet1.$A$5:.$B$572];2;0)=[.B440]; 11111111; 0)" office:value-type="float" office:value="11111111">
            <text:p>11111111</text:p>
          </table:table-cell>
          <table:table-cell table:formula="of:=IF(VLOOKUP([.B440];[Sheet1.$B$5:.$C$572];2;0)=[.D440]; 11111111; [.D440])" office:value-type="float" office:value="11111111">
            <text:p>11111111</text:p>
          </table:table-cell>
          <table:table-cell table:formula="of:=IF([.E440]=[.B440]; 11111111; [.C44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7">
            <text:p>437</text:p>
          </table:table-cell>
          <table:table-cell/>
          <table:table-cell table:style-name="ce47" office:value-type="string">
            <text:p>J3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41];[Sheet1.$A$5:.$B$572];2;0)=[.B441]; 11111111; 0)" office:value-type="float" office:value="11111111">
            <text:p>11111111</text:p>
          </table:table-cell>
          <table:table-cell table:formula="of:=IF(VLOOKUP([.B441];[Sheet1.$B$5:.$C$572];2;0)=[.D441]; 11111111; [.D441])" office:value-type="float" office:value="0">
            <text:p>#N/A</text:p>
          </table:table-cell>
          <table:table-cell table:formula="of:=IF([.E441]=[.B441]; 11111111; [.C441])" office:value-type="string" office:string-value="J3">
            <text:p>J3</text:p>
          </table:table-cell>
          <table:table-cell table:number-columns-repeated="349"/>
        </table:table-row>
        <table:table-row table:style-name="ro1">
          <table:table-cell office:value-type="float" office:value="438">
            <text:p>438</text:p>
          </table:table-cell>
          <table:table-cell table:style-name="ce7" office:value-type="string">
            <text:p>PAD183</text:p>
          </table:table-cell>
          <table:table-cell table:style-name="ce46" office:value-type="string">
            <text:p>L5</text:p>
          </table:table-cell>
          <table:table-cell table:style-name="ce23" office:value-type="string">
            <text:p>AEOutxADO&lt;4&gt;</text:p>
          </table:table-cell>
          <table:table-cell table:style-name="ce57" office:value-type="string">
            <text:p>PAD183</text:p>
          </table:table-cell>
          <table:table-cell/>
          <table:table-cell table:style-name="ce60" table:formula="of:=IF(VLOOKUP([.A442];[Sheet1.$A$5:.$B$572];2;0)=[.B442]; 11111111; 0)" office:value-type="float" office:value="11111111">
            <text:p>11111111</text:p>
          </table:table-cell>
          <table:table-cell table:formula="of:=IF(VLOOKUP([.B442];[Sheet1.$B$5:.$C$572];2;0)=[.D442]; 11111111; [.D442])" office:value-type="float" office:value="11111111">
            <text:p>11111111</text:p>
          </table:table-cell>
          <table:table-cell table:formula="of:=IF([.E442]=[.B442]; 11111111; [.C442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39">
            <text:p>439</text:p>
          </table:table-cell>
          <table:table-cell/>
          <table:table-cell table:style-name="ce47" office:value-type="string">
            <text:p>H2</text:p>
          </table:table-cell>
          <table:table-cell table:style-name="ce4" office:value-type="string">
            <text:p>nc</text:p>
          </table:table-cell>
          <table:table-cell table:style-name="ce58" office:value-type="string">
            <text:p>PAD_NC</text:p>
          </table:table-cell>
          <table:table-cell/>
          <table:table-cell table:style-name="ce60" table:formula="of:=IF(VLOOKUP([.A443];[Sheet1.$A$5:.$B$572];2;0)=[.B443]; 11111111; 0)" office:value-type="float" office:value="11111111">
            <text:p>11111111</text:p>
          </table:table-cell>
          <table:table-cell table:formula="of:=IF(VLOOKUP([.B443];[Sheet1.$B$5:.$C$572];2;0)=[.D443]; 11111111; [.D443])" office:value-type="float" office:value="0">
            <text:p>#N/A</text:p>
          </table:table-cell>
          <table:table-cell table:formula="of:=IF([.E443]=[.B443]; 11111111; [.C443])" office:value-type="string" office:string-value="H2">
            <text:p>H2</text:p>
          </table:table-cell>
          <table:table-cell table:number-columns-repeated="349"/>
        </table:table-row>
        <table:table-row table:style-name="ro1">
          <table:table-cell office:value-type="float" office:value="440">
            <text:p>440</text:p>
          </table:table-cell>
          <table:table-cell table:style-name="ce7" office:value-type="string">
            <text:p>PAD184</text:p>
          </table:table-cell>
          <table:table-cell table:style-name="ce46" office:value-type="string">
            <text:p>L7</text:p>
          </table:table-cell>
          <table:table-cell table:style-name="ce23" office:value-type="string">
            <text:p>OutputPipelineEnablexASI</text:p>
          </table:table-cell>
          <table:table-cell table:style-name="ce57" office:value-type="string">
            <text:p>PAD184</text:p>
          </table:table-cell>
          <table:table-cell/>
          <table:table-cell table:style-name="ce60" table:formula="of:=IF(VLOOKUP([.A444];[Sheet1.$A$5:.$B$572];2;0)=[.B444]; 11111111; 0)" office:value-type="float" office:value="11111111">
            <text:p>11111111</text:p>
          </table:table-cell>
          <table:table-cell table:formula="of:=IF(VLOOKUP([.B444];[Sheet1.$B$5:.$C$572];2;0)=[.D444]; 11111111; [.D444])" office:value-type="float" office:value="11111111">
            <text:p>11111111</text:p>
          </table:table-cell>
          <table:table-cell table:formula="of:=IF([.E444]=[.B444]; 11111111; [.C444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1">
            <text:p>441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445];[Sheet1.$A$5:.$B$572];2;0)=[.B445]; 11111111; 0)" office:value-type="float" office:value="11111111">
            <text:p>11111111</text:p>
          </table:table-cell>
          <table:table-cell table:formula="of:=IF(VLOOKUP([.B445];[Sheet1.$B$5:.$C$572];2;0)=[.D445]; 11111111; [.D445])" office:value-type="float" office:value="0">
            <text:p>#N/A</text:p>
          </table:table-cell>
          <table:table-cell table:formula="of:=IF([.E445]=[.B445]; 11111111; [.C445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2">
            <text:p>442</text:p>
          </table:table-cell>
          <table:table-cell table:style-name="ce7" office:value-type="string">
            <text:p>PAD185</text:p>
          </table:table-cell>
          <table:table-cell table:style-name="ce46" office:value-type="string">
            <text:p>K4</text:p>
          </table:table-cell>
          <table:table-cell table:style-name="ce23" office:value-type="string">
            <text:p>AEOutxADO&lt;5&gt;</text:p>
          </table:table-cell>
          <table:table-cell table:style-name="ce57" office:value-type="string">
            <text:p>PAD185</text:p>
          </table:table-cell>
          <table:table-cell/>
          <table:table-cell table:style-name="ce60" table:formula="of:=IF(VLOOKUP([.A446];[Sheet1.$A$5:.$B$572];2;0)=[.B446]; 11111111; 0)" office:value-type="float" office:value="11111111">
            <text:p>11111111</text:p>
          </table:table-cell>
          <table:table-cell table:formula="of:=IF(VLOOKUP([.B446];[Sheet1.$B$5:.$C$572];2;0)=[.D446]; 11111111; [.D446])" office:value-type="float" office:value="11111111">
            <text:p>11111111</text:p>
          </table:table-cell>
          <table:table-cell table:formula="of:=IF([.E446]=[.B446]; 11111111; [.C446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3">
            <text:p>443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/>
          <table:table-cell/>
          <table:table-cell table:style-name="ce60" table:formula="of:=IF(VLOOKUP([.A447];[Sheet1.$A$5:.$B$572];2;0)=[.B447]; 11111111; 0)" office:value-type="float" office:value="11111111">
            <text:p>11111111</text:p>
          </table:table-cell>
          <table:table-cell table:formula="of:=IF(VLOOKUP([.B447];[Sheet1.$B$5:.$C$572];2;0)=[.D447]; 11111111; [.D447])" office:value-type="float" office:value="0">
            <text:p>#N/A</text:p>
          </table:table-cell>
          <table:table-cell table:formula="of:=IF([.E447]=[.B447]; 11111111; [.C447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4">
            <text:p>444</text:p>
          </table:table-cell>
          <table:table-cell table:style-name="ce7" office:value-type="string">
            <text:p>PAD186</text:p>
          </table:table-cell>
          <table:table-cell table:style-name="ce46" office:value-type="string">
            <text:p>J5</text:p>
          </table:table-cell>
          <table:table-cell table:style-name="ce23" office:value-type="string">
            <text:p>OutputRstxARI</text:p>
          </table:table-cell>
          <table:table-cell table:style-name="ce57" office:value-type="string">
            <text:p>PAD186</text:p>
          </table:table-cell>
          <table:table-cell/>
          <table:table-cell table:style-name="ce60" table:formula="of:=IF(VLOOKUP([.A448];[Sheet1.$A$5:.$B$572];2;0)=[.B448]; 11111111; 0)" office:value-type="float" office:value="11111111">
            <text:p>11111111</text:p>
          </table:table-cell>
          <table:table-cell table:formula="of:=IF(VLOOKUP([.B448];[Sheet1.$B$5:.$C$572];2;0)=[.D448]; 11111111; [.D448])" office:value-type="float" office:value="11111111">
            <text:p>11111111</text:p>
          </table:table-cell>
          <table:table-cell table:formula="of:=IF([.E448]=[.B448]; 11111111; [.C448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5">
            <text:p>445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449];[Sheet1.$A$5:.$B$572];2;0)=[.B449]; 11111111; 0)" office:value-type="float" office:value="11111111">
            <text:p>11111111</text:p>
          </table:table-cell>
          <table:table-cell table:formula="of:=IF(VLOOKUP([.B449];[Sheet1.$B$5:.$C$572];2;0)=[.D449]; 11111111; [.D449])" office:value-type="float" office:value="0">
            <text:p>#N/A</text:p>
          </table:table-cell>
          <table:table-cell table:formula="of:=IF([.E449]=[.B449]; 11111111; [.C449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6">
            <text:p>446</text:p>
          </table:table-cell>
          <table:table-cell table:style-name="ce7" office:value-type="string">
            <text:p>PAD187</text:p>
          </table:table-cell>
          <table:table-cell table:style-name="ce46" office:value-type="string">
            <text:p>J7</text:p>
          </table:table-cell>
          <table:table-cell table:style-name="ce23" office:value-type="string">
            <text:p>AEOutxADO&lt;6&gt;</text:p>
          </table:table-cell>
          <table:table-cell table:style-name="ce57" office:value-type="string">
            <text:p>PAD187</text:p>
          </table:table-cell>
          <table:table-cell/>
          <table:table-cell table:style-name="ce60" table:formula="of:=IF(VLOOKUP([.A450];[Sheet1.$A$5:.$B$572];2;0)=[.B450]; 11111111; 0)" office:value-type="float" office:value="11111111">
            <text:p>11111111</text:p>
          </table:table-cell>
          <table:table-cell table:formula="of:=IF(VLOOKUP([.B450];[Sheet1.$B$5:.$C$572];2;0)=[.D450]; 11111111; [.D450])" office:value-type="float" office:value="11111111">
            <text:p>11111111</text:p>
          </table:table-cell>
          <table:table-cell table:formula="of:=IF([.E450]=[.B450]; 11111111; [.C450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7">
            <text:p>447</text:p>
          </table:table-cell>
          <table:table-cell/>
          <table:table-cell table:style-name="ce44" office:value-type="string">
            <text:p>VSS</text:p>
          </table:table-cell>
          <table:table-cell table:style-name="ce4"/>
          <table:table-cell/>
          <table:table-cell/>
          <table:table-cell table:style-name="ce60" table:formula="of:=IF(VLOOKUP([.A451];[Sheet1.$A$5:.$B$572];2;0)=[.B451]; 11111111; 0)" office:value-type="float" office:value="11111111">
            <text:p>11111111</text:p>
          </table:table-cell>
          <table:table-cell table:formula="of:=IF(VLOOKUP([.B451];[Sheet1.$B$5:.$C$572];2;0)=[.D451]; 11111111; [.D451])" office:value-type="float" office:value="0">
            <text:p>#N/A</text:p>
          </table:table-cell>
          <table:table-cell table:formula="of:=IF([.E451]=[.B451]; 11111111; [.C451])" office:value-type="float" office:value="11111111">
            <text:p>11111111</text:p>
          </table:table-cell>
          <table:table-cell table:number-columns-repeated="349"/>
        </table:table-row>
        <table:table-row table:style-name="ro1">
          <table:table-cell office:value-type="float" office:value="448">
            <text:p>448</text:p>
          </table:table-cell>
          <table:table-cell/>
          <table:table-cell table:style-name="ce45" office:value-type="string">
            <text:p>VCC</text:p>
          </table:table-cell>
          <table:table-cell table:style-name="ce4"/>
          <table:table-cell table:number-columns-repeated="2"/>
          <table:table-cell table:style-name="ce60"/>
          <table:table-cell table:number-columns-repeated="351"/>
        </table:table-row>
        <table:table-row table:style-name="ro1">
          <table:table-cell table:number-columns-repeated="2"/>
          <table:table-cell table:style-name="ce43"/>
          <table:table-cell table:style-name="ce4"/>
          <table:table-cell table:number-columns-repeated="35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9"/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B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B1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B2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B3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B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1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2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2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D3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1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1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2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F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K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K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M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M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P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P3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V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V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Y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3" office:value-type="string">
            <text:p>Y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B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B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B3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F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F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H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H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K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K3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1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2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3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12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2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2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3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3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4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10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18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2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36</text:p>
          </table:table-cell>
          <table:table-cell table:style-name="ce23" office:value-type="string">
            <text:p>dGND!</text:p>
          </table:table-cell>
          <table:table-cell table:style-name="ce59" office:value-type="string">
            <text:p>PAD_GN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/>
          <table:table-cell table:style-name="ce54"/>
          <table:table-cell table:number-columns-repeated="354"/>
        </table:table-row>
        <table:table-row table:style-name="ro1">
          <table:table-cell/>
          <table:table-cell table:style-name="Default"/>
          <table:table-cell table:style-name="ce1" office:value-type="string">
            <text:p>A39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B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B10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B1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B2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B3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1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2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3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D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F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F1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F2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F30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F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H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H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K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K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P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P3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T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T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V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V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Y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B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B3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D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D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F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F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K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K3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M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M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10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1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2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P3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8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1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2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3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T3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6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1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22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30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V34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W1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/>
          <table:table-cell table:style-name="Default"/>
          <table:table-cell table:style-name="ce1" office:value-type="string">
            <text:p>AW39</text:p>
          </table:table-cell>
          <table:table-cell table:style-name="ce54" office:value-type="string">
            <text:p>dVDD!</text:p>
          </table:table-cell>
          <table:table-cell office:value-type="string">
            <text:p>PAD_VDD</text:p>
          </table:table-cell>
          <table:table-cell table:number-columns-repeated="353"/>
        </table:table-row>
        <table:table-row table:style-name="ro1">
          <table:table-cell table:number-columns-repeated="2"/>
          <table:table-cell table:style-name="ce1"/>
          <table:table-cell table:style-name="ce54"/>
          <table:table-cell table:number-columns-repeated="354"/>
        </table:table-row>
        <table:table-row table:style-name="ro1">
          <table:table-cell table:number-columns-repeated="2"/>
          <table:table-cell table:style-name="ce1" office:value-type="string">
            <text:p>Y34</text:p>
          </table:table-cell>
          <table:table-cell table:style-name="ce54" office:value-type="string">
            <text:p>nc</text:p>
          </table:table-cell>
          <table:table-cell table:style-name="ce58" office:value-type="string">
            <text:p>PAD_NC</text:p>
          </table:table-cell>
          <table:table-cell table:number-columns-repeated="353"/>
        </table:table-row>
        <table:table-row table:style-name="ro1">
          <table:table-cell table:number-columns-repeated="2"/>
          <table:table-cell table:style-name="ce1" office:value-type="string">
            <text:p>AA33</text:p>
          </table:table-cell>
          <table:table-cell table:style-name="ce54" office:value-type="string">
            <text:p>nc</text:p>
          </table:table-cell>
          <table:table-cell table:style-name="ce58" office:value-type="string">
            <text:p>PAD_NC</text:p>
          </table:table-cell>
          <table:table-cell table:number-columns-repeated="353"/>
        </table:table-row>
        <table:table-row table:style-name="ro1" table:number-rows-repeated="2">
          <table:table-cell table:number-columns-repeated="358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60</text:p>
          </table:table-cell>
          <table:table-cell/>
          <table:table-cell table:style-name="ce23" office:value-type="string">
            <text:p>vdd!</text:p>
          </table:table-cell>
          <table:table-cell table:style-name="ce57" office:value-type="string">
            <text:p>PAD6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2</text:p>
          </table:table-cell>
          <table:table-cell/>
          <table:table-cell table:style-name="ce23" office:value-type="string">
            <text:p>BGBufferPxVO</text:p>
          </table:table-cell>
          <table:table-cell table:style-name="ce57" office:value-type="string">
            <text:p>PAD10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4</text:p>
          </table:table-cell>
          <table:table-cell/>
          <table:table-cell table:style-name="ce23" office:value-type="string">
            <text:p>BGBufferNxVO</text:p>
          </table:table-cell>
          <table:table-cell table:style-name="ce57" office:value-type="string">
            <text:p>PAD104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5</text:p>
          </table:table-cell>
          <table:table-cell/>
          <table:table-cell table:style-name="ce23" office:value-type="string">
            <text:p>BGBiasCBxVO&lt;0&gt;</text:p>
          </table:table-cell>
          <table:table-cell table:style-name="ce57" office:value-type="string">
            <text:p>PAD105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6</text:p>
          </table:table-cell>
          <table:table-cell/>
          <table:table-cell table:style-name="ce23" office:value-type="string">
            <text:p>BGBiasCBxVO&lt;1&gt;</text:p>
          </table:table-cell>
          <table:table-cell table:style-name="ce57" office:value-type="string">
            <text:p>PAD106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7</text:p>
          </table:table-cell>
          <table:table-cell/>
          <table:table-cell table:style-name="ce23" office:value-type="string">
            <text:p>BGBiasCBxVO&lt;2&gt;</text:p>
          </table:table-cell>
          <table:table-cell table:style-name="ce57" office:value-type="string">
            <text:p>PAD107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8</text:p>
          </table:table-cell>
          <table:table-cell/>
          <table:table-cell table:style-name="ce23" office:value-type="string">
            <text:p>BGBiasCBxVO&lt;3&gt;</text:p>
          </table:table-cell>
          <table:table-cell table:style-name="ce57" office:value-type="string">
            <text:p>PAD108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09</text:p>
          </table:table-cell>
          <table:table-cell/>
          <table:table-cell table:style-name="ce23" office:value-type="string">
            <text:p>BGBiasCBxVO&lt;4&gt;</text:p>
          </table:table-cell>
          <table:table-cell table:style-name="ce57" office:value-type="string">
            <text:p>PAD109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10</text:p>
          </table:table-cell>
          <table:table-cell/>
          <table:table-cell table:style-name="ce23" office:value-type="string">
            <text:p>BGBiasCBxVO&lt;5&gt;</text:p>
          </table:table-cell>
          <table:table-cell table:style-name="ce57" office:value-type="string">
            <text:p>PAD11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11</text:p>
          </table:table-cell>
          <table:table-cell/>
          <table:table-cell table:style-name="ce23" office:value-type="string">
            <text:p>BGBiasCBxVO&lt;6&gt;</text:p>
          </table:table-cell>
          <table:table-cell table:style-name="ce57" office:value-type="string">
            <text:p>PAD111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12</text:p>
          </table:table-cell>
          <table:table-cell/>
          <table:table-cell table:style-name="ce23" office:value-type="string">
            <text:p>BGBiasCBxVO&lt;7&gt;</text:p>
          </table:table-cell>
          <table:table-cell table:style-name="ce57" office:value-type="string">
            <text:p>PAD11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70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17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180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18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06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06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08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08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10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1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12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1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14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14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16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16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22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2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24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24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26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26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28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28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30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3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32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3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38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38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40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40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42</text:p>
          </table:table-cell>
          <table:table-cell/>
          <table:table-cell table:style-name="ce52" office:value-type="string">
            <text:p>dVDD!</text:p>
          </table:table-cell>
          <table:table-cell table:style-name="ce57" office:value-type="string">
            <text:p>PAD242</text:p>
          </table:table-cell>
          <table:table-cell table:number-columns-repeated="353"/>
        </table:table-row>
        <table:table-row table:style-name="ro1">
          <table:table-cell office:value-type="string">
            <text:p>nc</text:p>
          </table:table-cell>
          <table:table-cell table:style-name="ce7" office:value-type="string">
            <text:p>PAD244</text:p>
          </table:table-cell>
          <table:table-cell/>
          <table:table-cell table:style-name="ce51" office:value-type="string">
            <text:p>dGND!</text:p>
          </table:table-cell>
          <table:table-cell table:style-name="ce57" office:value-type="string">
            <text:p>PAD244</text:p>
          </table:table-cell>
          <table:table-cell table:number-columns-repeated="353"/>
        </table:table-row>
        <table:table-row table:style-name="ro1" table:number-rows-repeated="1047973">
          <table:table-cell table:number-columns-repeated="358"/>
        </table:table-row>
        <table:table-row table:style-name="ro1">
          <table:table-cell table:number-columns-repeated="358"/>
        </table:table-row>
      </table:table>
      <table:table table:name="Sheet3" table:style-name="ta4" table:print="false">
        <office:forms form:automatic-focus="false" form:apply-design-mode="false"/>
        <table:table-column table:style-name="co69" table:default-cell-style-name="ce1"/>
        <table:table-column table:style-name="co70" table:default-cell-style-name="ce1"/>
        <table:table-column table:style-name="co71" table:default-cell-style-name="ce99"/>
        <table:table-column table:style-name="co72" table:default-cell-style-name="ce1"/>
        <table:table-column table:style-name="co73" table:default-cell-style-name="ce99"/>
        <table:table-column table:style-name="co74" table:default-cell-style-name="Default"/>
        <table:table-column table:style-name="co75" table:default-cell-style-name="Default"/>
        <table:table-column table:style-name="co76" table:number-columns-repeated="240" table:default-cell-style-name="Default"/>
        <table:table-row table:style-name="ro1">
          <table:table-cell table:style-name="ce87" office:value-type="string">
            <text:p>Signal Type</text:p>
          </table:table-cell>
          <table:table-cell table:style-name="ce55" table:number-columns-spanned="2" table:number-rows-spanned="1"/>
          <table:covered-table-cell/>
          <table:table-cell table:style-name="ce99" office:value-type="string" table:number-columns-spanned="1" table:number-rows-spanned="11">
            <text:p>PAD_VDD PAD_GND PAD_NC are added for vlookup</text:p>
          </table:table-cell>
          <table:table-cell table:number-columns-repeated="243"/>
        </table:table-row>
        <table:table-row table:style-name="ro1">
          <table:table-cell table:style-name="ce89" office:value-type="string">
            <text:p>ADI</text:p>
          </table:table-cell>
          <table:table-cell table:style-name="ce55" office:value-type="string" table:number-columns-spanned="2" table:number-rows-spanned="1">
            <text:p>Asynchronous Digital Inputs will go to FPGA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0" office:value-type="string">
            <text:p>ADO</text:p>
          </table:table-cell>
          <table:table-cell table:style-name="ce55" office:value-type="string" table:number-columns-spanned="2" table:number-rows-spanned="1">
            <text:p>Asynchronous Digital Outputs will go to FPGA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1" office:value-type="string">
            <text:p>DI</text:p>
          </table:table-cell>
          <table:table-cell table:style-name="ce55" office:value-type="string" table:number-columns-spanned="2" table:number-rows-spanned="1">
            <text:p>Programming BiasGen inputs will go to Micro_controller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2" office:value-type="string">
            <text:p>Power</text:p>
          </table:table-cell>
          <table:table-cell table:style-name="ce55" office:value-type="string" table:number-columns-spanned="2" table:number-rows-spanned="1">
            <text:p>Power Supplies for Core and Test blocks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3" office:value-type="string">
            <text:p>Bias</text:p>
          </table:table-cell>
          <table:table-cell table:style-name="ce55" office:value-type="string" table:number-columns-spanned="2" table:number-rows-spanned="1">
            <text:p>Biases from under-board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4" office:value-type="string">
            <text:p>5V</text:p>
          </table:table-cell>
          <table:table-cell table:style-name="ce55" office:value-type="string" table:number-columns-spanned="2" table:number-rows-spanned="1">
            <text:p>CMOL 5V signals will go to extend 5V board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5" office:value-type="string">
            <text:p>UO</text:p>
          </table:table-cell>
          <table:table-cell table:style-name="ce55" office:value-type="string" table:number-columns-spanned="2" table:number-rows-spanned="1">
            <text:p>Analog Current Outputs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6" office:value-type="string">
            <text:p>VI</text:p>
          </table:table-cell>
          <table:table-cell table:style-name="ce55" office:value-type="string" table:number-columns-spanned="2" table:number-rows-spanned="1">
            <text:p>Analog Voltage Inputs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7" office:value-type="string">
            <text:p>VO</text:p>
          </table:table-cell>
          <table:table-cell table:style-name="ce55" office:value-type="string" table:number-columns-spanned="2" table:number-rows-spanned="1">
            <text:p>Analog Voltage Outputs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8" office:value-type="string">
            <text:p>nc</text:p>
          </table:table-cell>
          <table:table-cell table:style-name="ce55" office:value-type="string" table:number-columns-spanned="2" table:number-rows-spanned="1">
            <text:p>floating Pins not used</text:p>
          </table:table-cell>
          <table:covered-table-cell/>
          <table:covered-table-cell table:style-name="ce99"/>
          <table:table-cell table:number-columns-repeated="243"/>
        </table:table-row>
        <table:table-row table:style-name="ro1">
          <table:table-cell table:style-name="ce99" table:number-columns-repeated="2"/>
          <table:table-cell/>
          <table:table-cell table:style-name="ce99"/>
          <table:table-cell table:number-columns-repeated="243"/>
        </table:table-row>
        <table:table-row table:style-name="ro5">
          <table:table-cell table:style-name="ce100" office:value-type="string">
            <text:p>Pin</text:p>
          </table:table-cell>
          <table:table-cell table:style-name="ce100" office:value-type="string">
            <text:p>Name</text:p>
          </table:table-cell>
          <table:table-cell office:value-type="string">
            <text:p>Type</text:p>
          </table:table-cell>
          <table:table-cell table:style-name="ce99" office:value-type="string">
            <text:p>PAD number</text:p>
          </table:table-cell>
          <table:table-cell office:value-type="string">
            <text:p>Net label</text:p>
          </table:table-cell>
          <table:table-cell table:number-columns-repeated="242"/>
        </table:table-row>
        <table:table-row table:style-name="ro1">
          <table:table-cell table:style-name="ce99" office:value-type="string">
            <text:p>A3</text:p>
          </table:table-cell>
          <table:table-cell table:style-name="ce99" table:formula="of:=VLOOKUP([.A14];[Sheet2.$C$5:.$D$572];2;0)" office:value-type="string" office:string-value="AERxADI&lt;17&gt;">
            <text:p>AERxADI&lt;17&gt;</text:p>
          </table:table-cell>
          <table:table-cell table:style-name="ce103" table:formula="of:=VLOOKUP((VLOOKUP([.A14];[Sheet2.$C$5:.$E$572];3;0));[Sheet1.$B$5:.$D$572];3;0)" office:value-type="string" office:string-value="ADI">
            <text:p>ADI</text:p>
          </table:table-cell>
          <table:table-cell table:style-name="ce99" table:formula="of:=VLOOKUP([.A14];[Sheet2.$C$5:.$E$572];3;0)" office:value-type="string" office:string-value="PAD213">
            <text:p>PAD213</text:p>
          </table:table-cell>
          <table:table-cell table:formula="of:=VLOOKUP(VLOOKUP([.A14];[Sheet2.$C$5:.$E$572];3;0);[Sheet1.$B$5:.$E$572];4;0)" office:value-type="string" office:string-value="AERxADI&lt;17&gt;">
            <text:p>AERxADI&lt;17&gt;</text:p>
          </table:table-cell>
          <table:table-cell table:style-name="ce104"/>
          <table:table-cell table:formula="of:=IF([.E14]=[.B14]; 11111111; [.B1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5</text:p>
          </table:table-cell>
          <table:table-cell table:style-name="ce99" table:formula="of:=VLOOKUP([.A15];[Sheet2.$C$5:.$D$572];2;0)" office:value-type="string" office:string-value="AERxADI&lt;15&gt;">
            <text:p>AERxADI&lt;15&gt;</text:p>
          </table:table-cell>
          <table:table-cell table:style-name="ce103" table:formula="of:=VLOOKUP((VLOOKUP([.A15];[Sheet2.$C$5:.$E$572];3;0));[Sheet1.$B$5:.$D$572];3;0)" office:value-type="string" office:string-value="ADI">
            <text:p>ADI</text:p>
          </table:table-cell>
          <table:table-cell table:style-name="ce99" table:formula="of:=VLOOKUP([.A15];[Sheet2.$C$5:.$E$572];3;0)" office:value-type="string" office:string-value="PAD217">
            <text:p>PAD217</text:p>
          </table:table-cell>
          <table:table-cell table:formula="of:=VLOOKUP(VLOOKUP([.A15];[Sheet2.$C$5:.$E$572];3;0);[Sheet1.$B$5:.$E$572];4;0)" office:value-type="string" office:string-value="AERxADI&lt;15&gt;">
            <text:p>AERxADI&lt;15&gt;</text:p>
          </table:table-cell>
          <table:table-cell table:style-name="ce104"/>
          <table:table-cell table:formula="of:=IF([.E15]=[.B15]; 11111111; [.B1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7</text:p>
          </table:table-cell>
          <table:table-cell table:style-name="ce99" table:formula="of:=VLOOKUP([.A16];[Sheet2.$C$5:.$D$572];2;0)" office:value-type="string" office:string-value="AERxADI&lt;13&gt;">
            <text:p>AERxADI&lt;13&gt;</text:p>
          </table:table-cell>
          <table:table-cell table:style-name="ce103" table:formula="of:=VLOOKUP((VLOOKUP([.A16];[Sheet2.$C$5:.$E$572];3;0));[Sheet1.$B$5:.$D$572];3;0)" office:value-type="string" office:string-value="ADI">
            <text:p>ADI</text:p>
          </table:table-cell>
          <table:table-cell table:style-name="ce99" table:formula="of:=VLOOKUP([.A16];[Sheet2.$C$5:.$E$572];3;0)" office:value-type="string" office:string-value="PAD221">
            <text:p>PAD221</text:p>
          </table:table-cell>
          <table:table-cell table:formula="of:=VLOOKUP(VLOOKUP([.A16];[Sheet2.$C$5:.$E$572];3;0);[Sheet1.$B$5:.$E$572];4;0)" office:value-type="string" office:string-value="AERxADI&lt;13&gt;">
            <text:p>AERxADI&lt;13&gt;</text:p>
          </table:table-cell>
          <table:table-cell table:style-name="ce104"/>
          <table:table-cell table:formula="of:=IF([.E16]=[.B16]; 11111111; [.B1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9</text:p>
          </table:table-cell>
          <table:table-cell table:style-name="ce99" table:formula="of:=VLOOKUP([.A17];[Sheet2.$C$5:.$D$572];2;0)" office:value-type="string" office:string-value="AERxADI&lt;9&gt;">
            <text:p>AERxADI&lt;9&gt;</text:p>
          </table:table-cell>
          <table:table-cell table:style-name="ce103" table:formula="of:=VLOOKUP((VLOOKUP([.A17];[Sheet2.$C$5:.$E$572];3;0));[Sheet1.$B$5:.$D$572];3;0)" office:value-type="string" office:string-value="ADI">
            <text:p>ADI</text:p>
          </table:table-cell>
          <table:table-cell table:style-name="ce99" table:formula="of:=VLOOKUP([.A17];[Sheet2.$C$5:.$E$572];3;0)" office:value-type="string" office:string-value="PAD229">
            <text:p>PAD229</text:p>
          </table:table-cell>
          <table:table-cell table:formula="of:=VLOOKUP(VLOOKUP([.A17];[Sheet2.$C$5:.$E$572];3;0);[Sheet1.$B$5:.$E$572];4;0)" office:value-type="string" office:string-value="AERxADI&lt;9&gt;">
            <text:p>AERxADI&lt;9&gt;</text:p>
          </table:table-cell>
          <table:table-cell table:style-name="ce104"/>
          <table:table-cell table:formula="of:=IF([.E17]=[.B17]; 11111111; [.B1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11</text:p>
          </table:table-cell>
          <table:table-cell table:style-name="ce99" table:formula="of:=VLOOKUP([.A18];[Sheet2.$C$5:.$D$572];2;0)" office:value-type="string" office:string-value="AERxADI&lt;7&gt;">
            <text:p>AERxADI&lt;7&gt;</text:p>
          </table:table-cell>
          <table:table-cell table:style-name="ce103" table:formula="of:=VLOOKUP((VLOOKUP([.A18];[Sheet2.$C$5:.$E$572];3;0));[Sheet1.$B$5:.$D$572];3;0)" office:value-type="string" office:string-value="ADI">
            <text:p>ADI</text:p>
          </table:table-cell>
          <table:table-cell table:style-name="ce99" table:formula="of:=VLOOKUP([.A18];[Sheet2.$C$5:.$E$572];3;0)" office:value-type="string" office:string-value="PAD233">
            <text:p>PAD233</text:p>
          </table:table-cell>
          <table:table-cell table:formula="of:=VLOOKUP(VLOOKUP([.A18];[Sheet2.$C$5:.$E$572];3;0);[Sheet1.$B$5:.$E$572];4;0)" office:value-type="string" office:string-value="AERxADI&lt;7&gt;">
            <text:p>AERxADI&lt;7&gt;</text:p>
          </table:table-cell>
          <table:table-cell table:style-name="ce104"/>
          <table:table-cell table:formula="of:=IF([.E18]=[.B18]; 11111111; [.B1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13</text:p>
          </table:table-cell>
          <table:table-cell table:style-name="ce99" table:formula="of:=VLOOKUP([.A19];[Sheet2.$C$5:.$D$572];2;0)" office:value-type="string" office:string-value="AERxADI&lt;4&gt;">
            <text:p>AERxADI&lt;4&gt;</text:p>
          </table:table-cell>
          <table:table-cell table:style-name="ce103" table:formula="of:=VLOOKUP((VLOOKUP([.A19];[Sheet2.$C$5:.$E$572];3;0));[Sheet1.$B$5:.$D$572];3;0)" office:value-type="string" office:string-value="ADI">
            <text:p>ADI</text:p>
          </table:table-cell>
          <table:table-cell table:style-name="ce99" table:formula="of:=VLOOKUP([.A19];[Sheet2.$C$5:.$E$572];3;0)" office:value-type="string" office:string-value="PAD239">
            <text:p>PAD239</text:p>
          </table:table-cell>
          <table:table-cell table:formula="of:=VLOOKUP(VLOOKUP([.A19];[Sheet2.$C$5:.$E$572];3;0);[Sheet1.$B$5:.$E$572];4;0)" office:value-type="string" office:string-value="AERxADI&lt;4&gt;">
            <text:p>AERxADI&lt;4&gt;</text:p>
          </table:table-cell>
          <table:table-cell table:style-name="ce104"/>
          <table:table-cell table:formula="of:=IF([.E19]=[.B19]; 11111111; [.B1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15</text:p>
          </table:table-cell>
          <table:table-cell table:style-name="ce99" table:formula="of:=VLOOKUP([.A20];[Sheet2.$C$5:.$D$572];2;0)" office:value-type="string" office:string-value="AERxADI&lt;2&gt;">
            <text:p>AERxADI&lt;2&gt;</text:p>
          </table:table-cell>
          <table:table-cell table:style-name="ce103" table:formula="of:=VLOOKUP((VLOOKUP([.A20];[Sheet2.$C$5:.$E$572];3;0));[Sheet1.$B$5:.$D$572];3;0)" office:value-type="string" office:string-value="ADI">
            <text:p>ADI</text:p>
          </table:table-cell>
          <table:table-cell table:style-name="ce99" table:formula="of:=VLOOKUP([.A20];[Sheet2.$C$5:.$E$572];3;0)" office:value-type="string" office:string-value="PAD243">
            <text:p>PAD243</text:p>
          </table:table-cell>
          <table:table-cell table:formula="of:=VLOOKUP(VLOOKUP([.A20];[Sheet2.$C$5:.$E$572];3;0);[Sheet1.$B$5:.$E$572];4;0)" office:value-type="string" office:string-value="AERxADI&lt;2&gt;">
            <text:p>AERxADI&lt;2&gt;</text:p>
          </table:table-cell>
          <table:table-cell table:style-name="ce104"/>
          <table:table-cell table:formula="of:=IF([.E20]=[.B20]; 11111111; [.B2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17</text:p>
          </table:table-cell>
          <table:table-cell table:style-name="ce99" table:formula="of:=VLOOKUP([.A21];[Sheet2.$C$5:.$D$572];2;0)" office:value-type="string" office:string-value="nc">
            <text:p>nc</text:p>
          </table:table-cell>
          <table:table-cell table:style-name="ce103" table:formula="of:=VLOOKUP((VLOOKUP([.A21];[Sheet2.$C$5:.$E$572];3;0));[Sheet1.$B$5:.$D$572];3;0)" office:value-type="string" office:string-value="NC">
            <text:p>NC</text:p>
          </table:table-cell>
          <table:table-cell table:style-name="ce99" table:formula="of:=VLOOKUP([.A21];[Sheet2.$C$5:.$E$572];3;0)" office:value-type="string" office:string-value="PAD_NC">
            <text:p>PAD_NC</text:p>
          </table:table-cell>
          <table:table-cell table:formula="of:=VLOOKUP(VLOOKUP([.A21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21]=[.B21]; 11111111; [.B21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19</text:p>
          </table:table-cell>
          <table:table-cell table:style-name="ce99" table:formula="of:=VLOOKUP([.A22];[Sheet2.$C$5:.$D$572];2;0)" office:value-type="string" office:string-value="nc">
            <text:p>nc</text:p>
          </table:table-cell>
          <table:table-cell table:style-name="ce103" table:formula="of:=VLOOKUP((VLOOKUP([.A22];[Sheet2.$C$5:.$E$572];3;0));[Sheet1.$B$5:.$D$572];3;0)" office:value-type="string" office:string-value="NC">
            <text:p>NC</text:p>
          </table:table-cell>
          <table:table-cell table:style-name="ce99" table:formula="of:=VLOOKUP([.A22];[Sheet2.$C$5:.$E$572];3;0)" office:value-type="string" office:string-value="PAD_NC">
            <text:p>PAD_NC</text:p>
          </table:table-cell>
          <table:table-cell table:formula="of:=VLOOKUP(VLOOKUP([.A22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22]=[.B22]; 11111111; [.B22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21</text:p>
          </table:table-cell>
          <table:table-cell table:style-name="ce99" table:formula="of:=VLOOKUP([.A23];[Sheet2.$C$5:.$D$572];2;0)" office:value-type="string" office:string-value="CMOL_TXReqxASBO18">
            <text:p>CMOL_TXReqxASBO18</text:p>
          </table:table-cell>
          <table:table-cell table:style-name="ce103" table:formula="of:=VLOOKUP((VLOOKUP([.A23];[Sheet2.$C$5:.$E$572];3;0));[Sheet1.$B$5:.$D$572];3;0)" office:value-type="string" office:string-value="ADO">
            <text:p>ADO</text:p>
          </table:table-cell>
          <table:table-cell table:style-name="ce99" table:formula="of:=VLOOKUP([.A23];[Sheet2.$C$5:.$E$572];3;0)" office:value-type="string" office:string-value="PAD258">
            <text:p>PAD258</text:p>
          </table:table-cell>
          <table:table-cell table:formula="of:=VLOOKUP(VLOOKUP([.A23];[Sheet2.$C$5:.$E$572];3;0);[Sheet1.$B$5:.$E$572];4;0)" office:value-type="string" office:string-value="CMOL_TXReqxASBO18">
            <text:p>CMOL_TXReqxASBO18</text:p>
          </table:table-cell>
          <table:table-cell table:style-name="ce104"/>
          <table:table-cell table:formula="of:=IF([.E23]=[.B23]; 11111111; [.B2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23</text:p>
          </table:table-cell>
          <table:table-cell table:style-name="ce99" table:formula="of:=VLOOKUP([.A24];[Sheet2.$C$5:.$D$572];2;0)" office:value-type="string" office:string-value="CMOL_DNMonitorxASO18">
            <text:p>CMOL_DNMonitorxASO18</text:p>
          </table:table-cell>
          <table:table-cell table:style-name="ce103" table:formula="of:=VLOOKUP((VLOOKUP([.A24];[Sheet2.$C$5:.$E$572];3;0));[Sheet1.$B$5:.$D$572];3;0)" office:value-type="string" office:string-value="ADO">
            <text:p>ADO</text:p>
          </table:table-cell>
          <table:table-cell table:style-name="ce99" table:formula="of:=VLOOKUP([.A24];[Sheet2.$C$5:.$E$572];3;0)" office:value-type="string" office:string-value="PAD260">
            <text:p>PAD260</text:p>
          </table:table-cell>
          <table:table-cell table:formula="of:=VLOOKUP(VLOOKUP([.A24];[Sheet2.$C$5:.$E$572];3;0);[Sheet1.$B$5:.$E$572];4;0)" office:value-type="string" office:string-value="CMOL_DNMonitorxASO18">
            <text:p>CMOL_DNMonitorxASO18</text:p>
          </table:table-cell>
          <table:table-cell table:style-name="ce104"/>
          <table:table-cell table:formula="of:=IF([.E24]=[.B24]; 11111111; [.B2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25</text:p>
          </table:table-cell>
          <table:table-cell table:style-name="ce99" table:formula="of:=VLOOKUP([.A25];[Sheet2.$C$5:.$D$572];2;0)" office:value-type="string" office:string-value="ASI_SHARED&lt;16&gt;">
            <text:p>ASI_SHARED&lt;16&gt;</text:p>
          </table:table-cell>
          <table:table-cell table:style-name="ce103" table:formula="of:=VLOOKUP((VLOOKUP([.A25];[Sheet2.$C$5:.$E$572];3;0));[Sheet1.$B$5:.$D$572];3;0)" office:value-type="string" office:string-value="ADI">
            <text:p>ADI</text:p>
          </table:table-cell>
          <table:table-cell table:style-name="ce99" table:formula="of:=VLOOKUP([.A25];[Sheet2.$C$5:.$E$572];3;0)" office:value-type="string" office:string-value="PAD266">
            <text:p>PAD266</text:p>
          </table:table-cell>
          <table:table-cell table:formula="of:=VLOOKUP(VLOOKUP([.A25];[Sheet2.$C$5:.$E$572];3;0);[Sheet1.$B$5:.$E$572];4;0)" office:value-type="string" office:string-value="ASI_SHARED&lt;16&gt;">
            <text:p>ASI_SHARED&lt;16&gt;</text:p>
          </table:table-cell>
          <table:table-cell table:style-name="ce104"/>
          <table:table-cell table:formula="of:=IF([.E25]=[.B25]; 11111111; [.B2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27</text:p>
          </table:table-cell>
          <table:table-cell table:style-name="ce99" table:formula="of:=VLOOKUP([.A26];[Sheet2.$C$5:.$D$572];2;0)" office:value-type="string" office:string-value="ASI_SHARED&lt;14&gt;">
            <text:p>ASI_SHARED&lt;14&gt;</text:p>
          </table:table-cell>
          <table:table-cell table:style-name="ce103" table:formula="of:=VLOOKUP((VLOOKUP([.A26];[Sheet2.$C$5:.$E$572];3;0));[Sheet1.$B$5:.$D$572];3;0)" office:value-type="string" office:string-value="ADI">
            <text:p>ADI</text:p>
          </table:table-cell>
          <table:table-cell table:style-name="ce99" table:formula="of:=VLOOKUP([.A26];[Sheet2.$C$5:.$E$572];3;0)" office:value-type="string" office:string-value="PAD268">
            <text:p>PAD268</text:p>
          </table:table-cell>
          <table:table-cell table:formula="of:=VLOOKUP(VLOOKUP([.A26];[Sheet2.$C$5:.$E$572];3;0);[Sheet1.$B$5:.$E$572];4;0)" office:value-type="string" office:string-value="ASI_SHARED&lt;14&gt;">
            <text:p>ASI_SHARED&lt;14&gt;</text:p>
          </table:table-cell>
          <table:table-cell table:style-name="ce104"/>
          <table:table-cell table:formula="of:=IF([.E26]=[.B26]; 11111111; [.B2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29</text:p>
          </table:table-cell>
          <table:table-cell table:style-name="ce99" table:formula="of:=VLOOKUP([.A27];[Sheet2.$C$5:.$D$572];2;0)" office:value-type="string" office:string-value="ASI_SHARED&lt;8&gt;">
            <text:p>ASI_SHARED&lt;8&gt;</text:p>
          </table:table-cell>
          <table:table-cell table:style-name="ce103" table:formula="of:=VLOOKUP((VLOOKUP([.A27];[Sheet2.$C$5:.$E$572];3;0));[Sheet1.$B$5:.$D$572];3;0)" office:value-type="string" office:string-value="ADI">
            <text:p>ADI</text:p>
          </table:table-cell>
          <table:table-cell table:style-name="ce99" table:formula="of:=VLOOKUP([.A27];[Sheet2.$C$5:.$E$572];3;0)" office:value-type="string" office:string-value="PAD274">
            <text:p>PAD274</text:p>
          </table:table-cell>
          <table:table-cell table:formula="of:=VLOOKUP(VLOOKUP([.A27];[Sheet2.$C$5:.$E$572];3;0);[Sheet1.$B$5:.$E$572];4;0)" office:value-type="string" office:string-value="ASI_SHARED&lt;8&gt;">
            <text:p>ASI_SHARED&lt;8&gt;</text:p>
          </table:table-cell>
          <table:table-cell table:style-name="ce104"/>
          <table:table-cell table:formula="of:=IF([.E27]=[.B27]; 11111111; [.B2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31</text:p>
          </table:table-cell>
          <table:table-cell table:style-name="ce99" table:formula="of:=VLOOKUP([.A28];[Sheet2.$C$5:.$D$572];2;0)" office:value-type="string" office:string-value="ASI_SHARED&lt;6&gt;">
            <text:p>ASI_SHARED&lt;6&gt;</text:p>
          </table:table-cell>
          <table:table-cell table:style-name="ce103" table:formula="of:=VLOOKUP((VLOOKUP([.A28];[Sheet2.$C$5:.$E$572];3;0));[Sheet1.$B$5:.$D$572];3;0)" office:value-type="string" office:string-value="ADI">
            <text:p>ADI</text:p>
          </table:table-cell>
          <table:table-cell table:style-name="ce99" table:formula="of:=VLOOKUP([.A28];[Sheet2.$C$5:.$E$572];3;0)" office:value-type="string" office:string-value="PAD276">
            <text:p>PAD276</text:p>
          </table:table-cell>
          <table:table-cell table:formula="of:=VLOOKUP(VLOOKUP([.A28];[Sheet2.$C$5:.$E$572];3;0);[Sheet1.$B$5:.$E$572];4;0)" office:value-type="string" office:string-value="ASI_SHARED&lt;6&gt;">
            <text:p>ASI_SHARED&lt;6&gt;</text:p>
          </table:table-cell>
          <table:table-cell table:style-name="ce104"/>
          <table:table-cell table:formula="of:=IF([.E28]=[.B28]; 11111111; [.B2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33</text:p>
          </table:table-cell>
          <table:table-cell table:style-name="ce99" table:formula="of:=VLOOKUP([.A29];[Sheet2.$C$5:.$D$572];2;0)" office:value-type="string" office:string-value="ASI_SHARED&lt;0&gt;">
            <text:p>ASI_SHARED&lt;0&gt;</text:p>
          </table:table-cell>
          <table:table-cell table:style-name="ce103" table:formula="of:=VLOOKUP((VLOOKUP([.A29];[Sheet2.$C$5:.$E$572];3;0));[Sheet1.$B$5:.$D$572];3;0)" office:value-type="string" office:string-value="ADI">
            <text:p>ADI</text:p>
          </table:table-cell>
          <table:table-cell table:style-name="ce99" table:formula="of:=VLOOKUP([.A29];[Sheet2.$C$5:.$E$572];3;0)" office:value-type="string" office:string-value="PAD282">
            <text:p>PAD282</text:p>
          </table:table-cell>
          <table:table-cell table:formula="of:=VLOOKUP(VLOOKUP([.A29];[Sheet2.$C$5:.$E$572];3;0);[Sheet1.$B$5:.$E$572];4;0)" office:value-type="string" office:string-value="ASI_SHARED&lt;0&gt;">
            <text:p>ASI_SHARED&lt;0&gt;</text:p>
          </table:table-cell>
          <table:table-cell table:style-name="ce104"/>
          <table:table-cell table:formula="of:=IF([.E29]=[.B29]; 11111111; [.B2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35</text:p>
          </table:table-cell>
          <table:table-cell table:style-name="ce99" table:formula="of:=VLOOKUP([.A30];[Sheet2.$C$5:.$D$572];2;0)" office:value-type="string" office:string-value="FCT_BIOAMP_AD_DNxASO">
            <text:p>FCT_BIOAMP_AD_DNxASO</text:p>
          </table:table-cell>
          <table:table-cell table:style-name="ce103" table:formula="of:=VLOOKUP((VLOOKUP([.A30];[Sheet2.$C$5:.$E$572];3;0));[Sheet1.$B$5:.$D$572];3;0)" office:value-type="string" office:string-value="ADO">
            <text:p>ADO</text:p>
          </table:table-cell>
          <table:table-cell table:style-name="ce99" table:formula="of:=VLOOKUP([.A30];[Sheet2.$C$5:.$E$572];3;0)" office:value-type="string" office:string-value="PAD284">
            <text:p>PAD284</text:p>
          </table:table-cell>
          <table:table-cell table:formula="of:=VLOOKUP(VLOOKUP([.A30];[Sheet2.$C$5:.$E$572];3;0);[Sheet1.$B$5:.$E$572];4;0)" office:value-type="string" office:string-value="FCT_BIOAMP_AD_DNxASO">
            <text:p>FCT_BIOAMP_AD_DNxASO</text:p>
          </table:table-cell>
          <table:table-cell table:style-name="ce104"/>
          <table:table-cell table:formula="of:=IF([.E30]=[.B30]; 11111111; [.B3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37</text:p>
          </table:table-cell>
          <table:table-cell table:style-name="ce99" table:formula="of:=VLOOKUP([.A31];[Sheet2.$C$5:.$D$572];2;0)" office:value-type="string" office:string-value="FCT_RBG_b1xADO">
            <text:p>FCT_RBG_b1xADO</text:p>
          </table:table-cell>
          <table:table-cell table:style-name="ce103" table:formula="of:=VLOOKUP((VLOOKUP([.A31];[Sheet2.$C$5:.$E$572];3;0));[Sheet1.$B$5:.$D$572];3;0)" office:value-type="string" office:string-value="ADO">
            <text:p>ADO</text:p>
          </table:table-cell>
          <table:table-cell table:style-name="ce99" table:formula="of:=VLOOKUP([.A31];[Sheet2.$C$5:.$E$572];3;0)" office:value-type="string" office:string-value="PAD288">
            <text:p>PAD288</text:p>
          </table:table-cell>
          <table:table-cell table:formula="of:=VLOOKUP(VLOOKUP([.A31];[Sheet2.$C$5:.$E$572];3;0);[Sheet1.$B$5:.$E$572];4;0)" office:value-type="string" office:string-value="FCT_RBG_b1xADO">
            <text:p>FCT_RBG_b1xADO</text:p>
          </table:table-cell>
          <table:table-cell table:style-name="ce104"/>
          <table:table-cell table:formula="of:=IF([.E31]=[.B31]; 11111111; [.B3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39</text:p>
          </table:table-cell>
          <table:table-cell table:style-name="ce101" table:formula="of:=VLOOKUP([.A32];[Sheet2.$C$5:.$D$572];2;0)" office:value-type="string" office:string-value="dVDD!">
            <text:p>dVDD!</text:p>
          </table:table-cell>
          <table:table-cell table:style-name="ce103" table:formula="of:=VLOOKUP((VLOOKUP([.A32];[Sheet2.$C$5:.$E$572];3;0));[Sheet1.$B$5:.$D$572];3;0)" office:value-type="string" office:string-value="DVDD18_C">
            <text:p>DVDD18_C</text:p>
          </table:table-cell>
          <table:table-cell table:style-name="ce99" table:formula="of:=VLOOKUP([.A32];[Sheet2.$C$5:.$E$572];3;0)" office:value-type="string" office:string-value="PAD_VDD">
            <text:p>PAD_VDD</text:p>
          </table:table-cell>
          <table:table-cell table:formula="of:=VLOOKUP(VLOOKUP([.A3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2]=[.B32]; 11111111; [.B3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</text:p>
          </table:table-cell>
          <table:table-cell table:style-name="ce99" table:formula="of:=VLOOKUP([.A33];[Sheet2.$C$5:.$D$572];2;0)" office:value-type="string" office:string-value="AERxADI&lt;19&gt;">
            <text:p>AERxADI&lt;19&gt;</text:p>
          </table:table-cell>
          <table:table-cell table:style-name="ce103" table:formula="of:=VLOOKUP((VLOOKUP([.A33];[Sheet2.$C$5:.$E$572];3;0));[Sheet1.$B$5:.$D$572];3;0)" office:value-type="string" office:string-value="ADI">
            <text:p>ADI</text:p>
          </table:table-cell>
          <table:table-cell table:style-name="ce99" table:formula="of:=VLOOKUP([.A33];[Sheet2.$C$5:.$E$572];3;0)" office:value-type="string" office:string-value="PAD209">
            <text:p>PAD209</text:p>
          </table:table-cell>
          <table:table-cell table:formula="of:=VLOOKUP(VLOOKUP([.A33];[Sheet2.$C$5:.$E$572];3;0);[Sheet1.$B$5:.$E$572];4;0)" office:value-type="string" office:string-value="AERxADI&lt;19&gt;">
            <text:p>AERxADI&lt;19&gt;</text:p>
          </table:table-cell>
          <table:table-cell table:style-name="ce104"/>
          <table:table-cell table:formula="of:=IF([.E33]=[.B33]; 11111111; [.B3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4</text:p>
          </table:table-cell>
          <table:table-cell table:style-name="ce102" table:formula="of:=VLOOKUP([.A34];[Sheet2.$C$5:.$D$572];2;0)" office:value-type="string" office:string-value="dGND!">
            <text:p>dGND!</text:p>
          </table:table-cell>
          <table:table-cell table:style-name="ce103" table:formula="of:=VLOOKUP((VLOOKUP([.A34];[Sheet2.$C$5:.$E$572];3;0));[Sheet1.$B$5:.$D$572];3;0)" office:value-type="string" office:string-value="DGND">
            <text:p>DGND</text:p>
          </table:table-cell>
          <table:table-cell table:style-name="ce99" table:formula="of:=VLOOKUP([.A34];[Sheet2.$C$5:.$E$572];3;0)" office:value-type="string" office:string-value="PAD_GND">
            <text:p>PAD_GND</text:p>
          </table:table-cell>
          <table:table-cell table:formula="of:=VLOOKUP(VLOOKUP([.A3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4]=[.B34]; 11111111; [.B3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6</text:p>
          </table:table-cell>
          <table:table-cell table:style-name="ce101" table:formula="of:=VLOOKUP([.A35];[Sheet2.$C$5:.$D$572];2;0)" office:value-type="string" office:string-value="dVDD!">
            <text:p>dVDD!</text:p>
          </table:table-cell>
          <table:table-cell table:style-name="ce103" table:formula="of:=VLOOKUP((VLOOKUP([.A35];[Sheet2.$C$5:.$E$572];3;0));[Sheet1.$B$5:.$D$572];3;0)" office:value-type="string" office:string-value="DVDD18_C">
            <text:p>DVDD18_C</text:p>
          </table:table-cell>
          <table:table-cell table:style-name="ce99" table:formula="of:=VLOOKUP([.A35];[Sheet2.$C$5:.$E$572];3;0)" office:value-type="string" office:string-value="PAD_VDD">
            <text:p>PAD_VDD</text:p>
          </table:table-cell>
          <table:table-cell table:formula="of:=VLOOKUP(VLOOKUP([.A3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5]=[.B35]; 11111111; [.B3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8</text:p>
          </table:table-cell>
          <table:table-cell table:style-name="ce99" table:formula="of:=VLOOKUP([.A36];[Sheet2.$C$5:.$D$572];2;0)" office:value-type="string" office:string-value="AERxADI&lt;11&gt;">
            <text:p>AERxADI&lt;11&gt;</text:p>
          </table:table-cell>
          <table:table-cell table:style-name="ce103" table:formula="of:=VLOOKUP((VLOOKUP([.A36];[Sheet2.$C$5:.$E$572];3;0));[Sheet1.$B$5:.$D$572];3;0)" office:value-type="string" office:string-value="ADI">
            <text:p>ADI</text:p>
          </table:table-cell>
          <table:table-cell table:style-name="ce99" table:formula="of:=VLOOKUP([.A36];[Sheet2.$C$5:.$E$572];3;0)" office:value-type="string" office:string-value="PAD225">
            <text:p>PAD225</text:p>
          </table:table-cell>
          <table:table-cell table:formula="of:=VLOOKUP(VLOOKUP([.A36];[Sheet2.$C$5:.$E$572];3;0);[Sheet1.$B$5:.$E$572];4;0)" office:value-type="string" office:string-value="AERxADI&lt;11&gt;">
            <text:p>AERxADI&lt;11&gt;</text:p>
          </table:table-cell>
          <table:table-cell table:style-name="ce104"/>
          <table:table-cell table:formula="of:=IF([.E36]=[.B36]; 11111111; [.B3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10</text:p>
          </table:table-cell>
          <table:table-cell table:style-name="ce101" table:formula="of:=VLOOKUP([.A37];[Sheet2.$C$5:.$D$572];2;0)" office:value-type="string" office:string-value="dVDD!">
            <text:p>dVDD!</text:p>
          </table:table-cell>
          <table:table-cell table:style-name="ce103" table:formula="of:=VLOOKUP((VLOOKUP([.A37];[Sheet2.$C$5:.$E$572];3;0));[Sheet1.$B$5:.$D$572];3;0)" office:value-type="string" office:string-value="DVDD18_C">
            <text:p>DVDD18_C</text:p>
          </table:table-cell>
          <table:table-cell table:style-name="ce99" table:formula="of:=VLOOKUP([.A37];[Sheet2.$C$5:.$E$572];3;0)" office:value-type="string" office:string-value="PAD_VDD">
            <text:p>PAD_VDD</text:p>
          </table:table-cell>
          <table:table-cell table:formula="of:=VLOOKUP(VLOOKUP([.A37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7]=[.B37]; 11111111; [.B37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12</text:p>
          </table:table-cell>
          <table:table-cell table:style-name="ce99" table:formula="of:=VLOOKUP([.A38];[Sheet2.$C$5:.$D$572];2;0)" office:value-type="string" office:string-value="nc">
            <text:p>nc</text:p>
          </table:table-cell>
          <table:table-cell table:style-name="ce103" table:formula="of:=VLOOKUP((VLOOKUP([.A38];[Sheet2.$C$5:.$E$572];3;0));[Sheet1.$B$5:.$D$572];3;0)" office:value-type="string" office:string-value="NC">
            <text:p>NC</text:p>
          </table:table-cell>
          <table:table-cell table:style-name="ce99" table:formula="of:=VLOOKUP([.A38];[Sheet2.$C$5:.$E$572];3;0)" office:value-type="string" office:string-value="PAD_NC">
            <text:p>PAD_NC</text:p>
          </table:table-cell>
          <table:table-cell table:formula="of:=VLOOKUP(VLOOKUP([.A38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38]=[.B38]; 11111111; [.B38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14</text:p>
          </table:table-cell>
          <table:table-cell table:style-name="ce102" table:formula="of:=VLOOKUP([.A39];[Sheet2.$C$5:.$D$572];2;0)" office:value-type="string" office:string-value="dGND!">
            <text:p>dGND!</text:p>
          </table:table-cell>
          <table:table-cell table:style-name="ce103" table:formula="of:=VLOOKUP((VLOOKUP([.A39];[Sheet2.$C$5:.$E$572];3;0));[Sheet1.$B$5:.$D$572];3;0)" office:value-type="string" office:string-value="DGND">
            <text:p>DGND</text:p>
          </table:table-cell>
          <table:table-cell table:style-name="ce99" table:formula="of:=VLOOKUP([.A39];[Sheet2.$C$5:.$E$572];3;0)" office:value-type="string" office:string-value="PAD_GND">
            <text:p>PAD_GND</text:p>
          </table:table-cell>
          <table:table-cell table:formula="of:=VLOOKUP(VLOOKUP([.A3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9]=[.B39]; 11111111; [.B3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16</text:p>
          </table:table-cell>
          <table:table-cell table:style-name="ce99" table:formula="of:=VLOOKUP([.A40];[Sheet2.$C$5:.$D$572];2;0)" office:value-type="string" office:string-value="nc">
            <text:p>nc</text:p>
          </table:table-cell>
          <table:table-cell table:style-name="ce103" table:formula="of:=VLOOKUP((VLOOKUP([.A40];[Sheet2.$C$5:.$E$572];3;0));[Sheet1.$B$5:.$D$572];3;0)" office:value-type="string" office:string-value="NC">
            <text:p>NC</text:p>
          </table:table-cell>
          <table:table-cell table:style-name="ce99" table:formula="of:=VLOOKUP([.A40];[Sheet2.$C$5:.$E$572];3;0)" office:value-type="string" office:string-value="PAD_NC">
            <text:p>PAD_NC</text:p>
          </table:table-cell>
          <table:table-cell table:formula="of:=VLOOKUP(VLOOKUP([.A40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40]=[.B40]; 11111111; [.B40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18</text:p>
          </table:table-cell>
          <table:table-cell table:style-name="ce101" table:formula="of:=VLOOKUP([.A41];[Sheet2.$C$5:.$D$572];2;0)" office:value-type="string" office:string-value="dVDD!">
            <text:p>dVDD!</text:p>
          </table:table-cell>
          <table:table-cell table:style-name="ce103" table:formula="of:=VLOOKUP((VLOOKUP([.A41];[Sheet2.$C$5:.$E$572];3;0));[Sheet1.$B$5:.$D$572];3;0)" office:value-type="string" office:string-value="DVDD18_C">
            <text:p>DVDD18_C</text:p>
          </table:table-cell>
          <table:table-cell table:style-name="ce99" table:formula="of:=VLOOKUP([.A41];[Sheet2.$C$5:.$E$572];3;0)" office:value-type="string" office:string-value="PAD_VDD">
            <text:p>PAD_VDD</text:p>
          </table:table-cell>
          <table:table-cell table:formula="of:=VLOOKUP(VLOOKUP([.A4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1]=[.B41]; 11111111; [.B4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0</text:p>
          </table:table-cell>
          <table:table-cell table:style-name="ce99" table:formula="of:=VLOOKUP([.A42];[Sheet2.$C$5:.$D$572];2;0)" office:value-type="string" office:string-value="CMOL_AEYOutxADO18&lt;1&gt;">
            <text:p>CMOL_AEYOutxADO18&lt;1&gt;</text:p>
          </table:table-cell>
          <table:table-cell table:style-name="ce103" table:formula="of:=VLOOKUP((VLOOKUP([.A42];[Sheet2.$C$5:.$E$572];3;0));[Sheet1.$B$5:.$D$572];3;0)" office:value-type="string" office:string-value="ADO">
            <text:p>ADO</text:p>
          </table:table-cell>
          <table:table-cell table:style-name="ce99" table:formula="of:=VLOOKUP([.A42];[Sheet2.$C$5:.$E$572];3;0)" office:value-type="string" office:string-value="PAD256">
            <text:p>PAD256</text:p>
          </table:table-cell>
          <table:table-cell table:formula="of:=VLOOKUP(VLOOKUP([.A42];[Sheet2.$C$5:.$E$572];3;0);[Sheet1.$B$5:.$E$572];4;0)" office:value-type="string" office:string-value="CMOL_AEYOutxADO18&lt;1&gt;">
            <text:p>CMOL_AEYOutxADO18&lt;1&gt;</text:p>
          </table:table-cell>
          <table:table-cell table:style-name="ce104"/>
          <table:table-cell table:formula="of:=IF([.E42]=[.B42]; 11111111; [.B4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2</text:p>
          </table:table-cell>
          <table:table-cell table:style-name="ce102" table:formula="of:=VLOOKUP([.A43];[Sheet2.$C$5:.$D$572];2;0)" office:value-type="string" office:string-value="dGND!">
            <text:p>dGND!</text:p>
          </table:table-cell>
          <table:table-cell table:style-name="ce103" table:formula="of:=VLOOKUP((VLOOKUP([.A43];[Sheet2.$C$5:.$E$572];3;0));[Sheet1.$B$5:.$D$572];3;0)" office:value-type="string" office:string-value="DGND">
            <text:p>DGND</text:p>
          </table:table-cell>
          <table:table-cell table:style-name="ce99" table:formula="of:=VLOOKUP([.A43];[Sheet2.$C$5:.$E$572];3;0)" office:value-type="string" office:string-value="PAD_GND">
            <text:p>PAD_GND</text:p>
          </table:table-cell>
          <table:table-cell table:formula="of:=VLOOKUP(VLOOKUP([.A4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3]=[.B43]; 11111111; [.B4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4</text:p>
          </table:table-cell>
          <table:table-cell table:style-name="ce99" table:formula="of:=VLOOKUP([.A44];[Sheet2.$C$5:.$D$572];2;0)" office:value-type="string" office:string-value="ASI_SHARED&lt;18&gt;">
            <text:p>ASI_SHARED&lt;18&gt;</text:p>
          </table:table-cell>
          <table:table-cell table:style-name="ce103" table:formula="of:=VLOOKUP((VLOOKUP([.A44];[Sheet2.$C$5:.$E$572];3;0));[Sheet1.$B$5:.$D$572];3;0)" office:value-type="string" office:string-value="ADI">
            <text:p>ADI</text:p>
          </table:table-cell>
          <table:table-cell table:style-name="ce99" table:formula="of:=VLOOKUP([.A44];[Sheet2.$C$5:.$E$572];3;0)" office:value-type="string" office:string-value="PAD264">
            <text:p>PAD264</text:p>
          </table:table-cell>
          <table:table-cell table:formula="of:=VLOOKUP(VLOOKUP([.A44];[Sheet2.$C$5:.$E$572];3;0);[Sheet1.$B$5:.$E$572];4;0)" office:value-type="string" office:string-value="ASI_SHARED&lt;18&gt;">
            <text:p>ASI_SHARED&lt;18&gt;</text:p>
          </table:table-cell>
          <table:table-cell table:style-name="ce104"/>
          <table:table-cell table:formula="of:=IF([.E44]=[.B44]; 11111111; [.B4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6</text:p>
          </table:table-cell>
          <table:table-cell table:style-name="ce101" table:formula="of:=VLOOKUP([.A45];[Sheet2.$C$5:.$D$572];2;0)" office:value-type="string" office:string-value="dVDD!">
            <text:p>dVDD!</text:p>
          </table:table-cell>
          <table:table-cell table:style-name="ce103" table:formula="of:=VLOOKUP((VLOOKUP([.A45];[Sheet2.$C$5:.$E$572];3;0));[Sheet1.$B$5:.$D$572];3;0)" office:value-type="string" office:string-value="DVDD18_C">
            <text:p>DVDD18_C</text:p>
          </table:table-cell>
          <table:table-cell table:style-name="ce99" table:formula="of:=VLOOKUP([.A45];[Sheet2.$C$5:.$E$572];3;0)" office:value-type="string" office:string-value="PAD_VDD">
            <text:p>PAD_VDD</text:p>
          </table:table-cell>
          <table:table-cell table:formula="of:=VLOOKUP(VLOOKUP([.A4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5]=[.B45]; 11111111; [.B4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28</text:p>
          </table:table-cell>
          <table:table-cell table:style-name="ce99" table:formula="of:=VLOOKUP([.A46];[Sheet2.$C$5:.$D$572];2;0)" office:value-type="string" office:string-value="ASI_SHARED&lt;10&gt;">
            <text:p>ASI_SHARED&lt;10&gt;</text:p>
          </table:table-cell>
          <table:table-cell table:style-name="ce103" table:formula="of:=VLOOKUP((VLOOKUP([.A46];[Sheet2.$C$5:.$E$572];3;0));[Sheet1.$B$5:.$D$572];3;0)" office:value-type="string" office:string-value="ADI">
            <text:p>ADI</text:p>
          </table:table-cell>
          <table:table-cell table:style-name="ce99" table:formula="of:=VLOOKUP([.A46];[Sheet2.$C$5:.$E$572];3;0)" office:value-type="string" office:string-value="PAD272">
            <text:p>PAD272</text:p>
          </table:table-cell>
          <table:table-cell table:formula="of:=VLOOKUP(VLOOKUP([.A46];[Sheet2.$C$5:.$E$572];3;0);[Sheet1.$B$5:.$E$572];4;0)" office:value-type="string" office:string-value="ASI_SHARED&lt;10&gt;">
            <text:p>ASI_SHARED&lt;10&gt;</text:p>
          </table:table-cell>
          <table:table-cell table:style-name="ce104"/>
          <table:table-cell table:formula="of:=IF([.E46]=[.B46]; 11111111; [.B4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30</text:p>
          </table:table-cell>
          <table:table-cell table:style-name="ce102" table:formula="of:=VLOOKUP([.A47];[Sheet2.$C$5:.$D$572];2;0)" office:value-type="string" office:string-value="dGND!">
            <text:p>dGND!</text:p>
          </table:table-cell>
          <table:table-cell table:style-name="ce103" table:formula="of:=VLOOKUP((VLOOKUP([.A47];[Sheet2.$C$5:.$E$572];3;0));[Sheet1.$B$5:.$D$572];3;0)" office:value-type="string" office:string-value="DGND">
            <text:p>DGND</text:p>
          </table:table-cell>
          <table:table-cell table:style-name="ce99" table:formula="of:=VLOOKUP([.A47];[Sheet2.$C$5:.$E$572];3;0)" office:value-type="string" office:string-value="PAD_GND">
            <text:p>PAD_GND</text:p>
          </table:table-cell>
          <table:table-cell table:formula="of:=VLOOKUP(VLOOKUP([.A47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7]=[.B47]; 11111111; [.B47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32</text:p>
          </table:table-cell>
          <table:table-cell table:style-name="ce99" table:formula="of:=VLOOKUP([.A48];[Sheet2.$C$5:.$D$572];2;0)" office:value-type="string" office:string-value="ASI_SHARED&lt;2&gt;">
            <text:p>ASI_SHARED&lt;2&gt;</text:p>
          </table:table-cell>
          <table:table-cell table:style-name="ce103" table:formula="of:=VLOOKUP((VLOOKUP([.A48];[Sheet2.$C$5:.$E$572];3;0));[Sheet1.$B$5:.$D$572];3;0)" office:value-type="string" office:string-value="ADI">
            <text:p>ADI</text:p>
          </table:table-cell>
          <table:table-cell table:style-name="ce99" table:formula="of:=VLOOKUP([.A48];[Sheet2.$C$5:.$E$572];3;0)" office:value-type="string" office:string-value="PAD280">
            <text:p>PAD280</text:p>
          </table:table-cell>
          <table:table-cell table:formula="of:=VLOOKUP(VLOOKUP([.A48];[Sheet2.$C$5:.$E$572];3;0);[Sheet1.$B$5:.$E$572];4;0)" office:value-type="string" office:string-value="ASI_SHARED&lt;2&gt;">
            <text:p>ASI_SHARED&lt;2&gt;</text:p>
          </table:table-cell>
          <table:table-cell table:style-name="ce104"/>
          <table:table-cell table:formula="of:=IF([.E48]=[.B48]; 11111111; [.B4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34</text:p>
          </table:table-cell>
          <table:table-cell table:style-name="ce101" table:formula="of:=VLOOKUP([.A49];[Sheet2.$C$5:.$D$572];2;0)" office:value-type="string" office:string-value="dVDD!">
            <text:p>dVDD!</text:p>
          </table:table-cell>
          <table:table-cell table:style-name="ce103" table:formula="of:=VLOOKUP((VLOOKUP([.A49];[Sheet2.$C$5:.$E$572];3;0));[Sheet1.$B$5:.$D$572];3;0)" office:value-type="string" office:string-value="DVDD18_C">
            <text:p>DVDD18_C</text:p>
          </table:table-cell>
          <table:table-cell table:style-name="ce99" table:formula="of:=VLOOKUP([.A49];[Sheet2.$C$5:.$E$572];3;0)" office:value-type="string" office:string-value="PAD_VDD">
            <text:p>PAD_VDD</text:p>
          </table:table-cell>
          <table:table-cell table:formula="of:=VLOOKUP(VLOOKUP([.A4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9]=[.B49]; 11111111; [.B4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36</text:p>
          </table:table-cell>
          <table:table-cell table:style-name="ce102" table:formula="of:=VLOOKUP([.A50];[Sheet2.$C$5:.$D$572];2;0)" office:value-type="string" office:string-value="dGND!">
            <text:p>dGND!</text:p>
          </table:table-cell>
          <table:table-cell table:style-name="ce103" table:formula="of:=VLOOKUP((VLOOKUP([.A50];[Sheet2.$C$5:.$E$572];3;0));[Sheet1.$B$5:.$D$572];3;0)" office:value-type="string" office:string-value="DGND">
            <text:p>DGND</text:p>
          </table:table-cell>
          <table:table-cell table:style-name="ce99" table:formula="of:=VLOOKUP([.A50];[Sheet2.$C$5:.$E$572];3;0)" office:value-type="string" office:string-value="PAD_GND">
            <text:p>PAD_GND</text:p>
          </table:table-cell>
          <table:table-cell table:formula="of:=VLOOKUP(VLOOKUP([.A5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50]=[.B50]; 11111111; [.B5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B38</text:p>
          </table:table-cell>
          <table:table-cell table:style-name="ce99" table:formula="of:=VLOOKUP([.A51];[Sheet2.$C$5:.$D$572];2;0)" office:value-type="string" office:string-value="TFBMonJumpxVO">
            <text:p>TFBMonJumpxVO</text:p>
          </table:table-cell>
          <table:table-cell table:style-name="ce103" table:formula="of:=VLOOKUP((VLOOKUP([.A51];[Sheet2.$C$5:.$E$572];3;0));[Sheet1.$B$5:.$D$572];3;0)" office:value-type="string" office:string-value="Voltage Output">
            <text:p>Voltage Output</text:p>
          </table:table-cell>
          <table:table-cell table:style-name="ce99" table:formula="of:=VLOOKUP([.A51];[Sheet2.$C$5:.$E$572];3;0)" office:value-type="string" office:string-value="PAD290">
            <text:p>PAD290</text:p>
          </table:table-cell>
          <table:table-cell table:formula="of:=VLOOKUP(VLOOKUP([.A51];[Sheet2.$C$5:.$E$572];3;0);[Sheet1.$B$5:.$E$572];4;0)" office:value-type="string" office:string-value="TFBMonJumpxVO">
            <text:p>TFBMonJumpxVO</text:p>
          </table:table-cell>
          <table:table-cell table:style-name="ce104"/>
          <table:table-cell table:formula="of:=IF([.E51]=[.B51]; 11111111; [.B5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</text:p>
          </table:table-cell>
          <table:table-cell table:style-name="ce99" table:formula="of:=VLOOKUP([.A52];[Sheet2.$C$5:.$D$572];2;0)" office:value-type="string" office:string-value="nc">
            <text:p>nc</text:p>
          </table:table-cell>
          <table:table-cell table:style-name="ce103" table:formula="of:=VLOOKUP((VLOOKUP([.A52];[Sheet2.$C$5:.$E$572];3;0));[Sheet1.$B$5:.$D$572];3;0)" office:value-type="string" office:string-value="NC">
            <text:p>NC</text:p>
          </table:table-cell>
          <table:table-cell table:style-name="ce99" table:formula="of:=VLOOKUP([.A52];[Sheet2.$C$5:.$E$572];3;0)" office:value-type="string" office:string-value="PAD_NC">
            <text:p>PAD_NC</text:p>
          </table:table-cell>
          <table:table-cell table:formula="of:=VLOOKUP(VLOOKUP([.A52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52]=[.B52]; 11111111; [.B52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</text:p>
          </table:table-cell>
          <table:table-cell table:style-name="ce99" table:formula="of:=VLOOKUP([.A53];[Sheet2.$C$5:.$D$572];2;0)" office:value-type="string" office:string-value="nc">
            <text:p>nc</text:p>
          </table:table-cell>
          <table:table-cell table:style-name="ce103" table:formula="of:=VLOOKUP((VLOOKUP([.A53];[Sheet2.$C$5:.$E$572];3;0));[Sheet1.$B$5:.$D$572];3;0)" office:value-type="string" office:string-value="NC">
            <text:p>NC</text:p>
          </table:table-cell>
          <table:table-cell table:style-name="ce99" table:formula="of:=VLOOKUP([.A53];[Sheet2.$C$5:.$E$572];3;0)" office:value-type="string" office:string-value="PAD_NC">
            <text:p>PAD_NC</text:p>
          </table:table-cell>
          <table:table-cell table:formula="of:=VLOOKUP(VLOOKUP([.A53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53]=[.B53]; 11111111; [.B53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5</text:p>
          </table:table-cell>
          <table:table-cell table:style-name="ce99" table:formula="of:=VLOOKUP([.A54];[Sheet2.$C$5:.$D$572];2;0)" office:value-type="string" office:string-value="VDPIEMonIsyn50timesxUO">
            <text:p>VDPIEMonIsyn50timesxUO</text:p>
          </table:table-cell>
          <table:table-cell table:style-name="ce103" table:formula="of:=VLOOKUP((VLOOKUP([.A54];[Sheet2.$C$5:.$E$572];3;0));[Sheet1.$B$5:.$D$572];3;0)" office:value-type="string" office:string-value="Current Output">
            <text:p>Current Output</text:p>
          </table:table-cell>
          <table:table-cell table:style-name="ce99" table:formula="of:=VLOOKUP([.A54];[Sheet2.$C$5:.$E$572];3;0)" office:value-type="string" office:string-value="PAD195">
            <text:p>PAD195</text:p>
          </table:table-cell>
          <table:table-cell table:formula="of:=VLOOKUP(VLOOKUP([.A54];[Sheet2.$C$5:.$E$572];3;0);[Sheet1.$B$5:.$E$572];4;0)" office:value-type="string" office:string-value="VDPIEMonIsyn50timesxUO">
            <text:p>VDPIEMonIsyn50timesxUO</text:p>
          </table:table-cell>
          <table:table-cell table:style-name="ce104"/>
          <table:table-cell table:formula="of:=IF([.E54]=[.B54]; 11111111; [.B5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7</text:p>
          </table:table-cell>
          <table:table-cell table:style-name="ce99" table:formula="of:=VLOOKUP([.A55];[Sheet2.$C$5:.$D$572];2;0)" office:value-type="string" office:string-value="InSelxAI">
            <text:p>InSelxAI</text:p>
          </table:table-cell>
          <table:table-cell table:style-name="ce103" table:formula="of:=VLOOKUP((VLOOKUP([.A55];[Sheet2.$C$5:.$E$572];3;0));[Sheet1.$B$5:.$D$572];3;0)" office:value-type="string" office:string-value="ADI">
            <text:p>ADI</text:p>
          </table:table-cell>
          <table:table-cell table:style-name="ce99" table:formula="of:=VLOOKUP([.A55];[Sheet2.$C$5:.$E$572];3;0)" office:value-type="string" office:string-value="PAD202">
            <text:p>PAD202</text:p>
          </table:table-cell>
          <table:table-cell table:formula="of:=VLOOKUP(VLOOKUP([.A55];[Sheet2.$C$5:.$E$572];3;0);[Sheet1.$B$5:.$E$572];4;0)" office:value-type="string" office:string-value="InSelxAI">
            <text:p>InSelxAI</text:p>
          </table:table-cell>
          <table:table-cell table:style-name="ce104"/>
          <table:table-cell table:formula="of:=IF([.E55]=[.B55]; 11111111; [.B5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9</text:p>
          </table:table-cell>
          <table:table-cell table:style-name="ce99" table:formula="of:=VLOOKUP([.A56];[Sheet2.$C$5:.$D$572];2;0)" office:value-type="string" office:string-value="ChipAckxABO">
            <text:p>ChipAckxABO</text:p>
          </table:table-cell>
          <table:table-cell table:style-name="ce103" table:formula="of:=VLOOKUP((VLOOKUP([.A56];[Sheet2.$C$5:.$E$572];3;0));[Sheet1.$B$5:.$D$572];3;0)" office:value-type="string" office:string-value="ADO">
            <text:p>ADO</text:p>
          </table:table-cell>
          <table:table-cell table:style-name="ce99" table:formula="of:=VLOOKUP([.A56];[Sheet2.$C$5:.$E$572];3;0)" office:value-type="string" office:string-value="PAD205">
            <text:p>PAD205</text:p>
          </table:table-cell>
          <table:table-cell table:formula="of:=VLOOKUP(VLOOKUP([.A56];[Sheet2.$C$5:.$E$572];3;0);[Sheet1.$B$5:.$E$572];4;0)" office:value-type="string" office:string-value="ChipAckxABO">
            <text:p>ChipAckxABO</text:p>
          </table:table-cell>
          <table:table-cell table:style-name="ce104"/>
          <table:table-cell table:formula="of:=IF([.E56]=[.B56]; 11111111; [.B5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1</text:p>
          </table:table-cell>
          <table:table-cell table:style-name="ce99" table:formula="of:=VLOOKUP([.A57];[Sheet2.$C$5:.$D$572];2;0)" office:value-type="string" office:string-value="AERxADI&lt;16&gt;">
            <text:p>AERxADI&lt;16&gt;</text:p>
          </table:table-cell>
          <table:table-cell table:style-name="ce103" table:formula="of:=VLOOKUP((VLOOKUP([.A57];[Sheet2.$C$5:.$E$572];3;0));[Sheet1.$B$5:.$D$572];3;0)" office:value-type="string" office:string-value="ADI">
            <text:p>ADI</text:p>
          </table:table-cell>
          <table:table-cell table:style-name="ce99" table:formula="of:=VLOOKUP([.A57];[Sheet2.$C$5:.$E$572];3;0)" office:value-type="string" office:string-value="PAD215">
            <text:p>PAD215</text:p>
          </table:table-cell>
          <table:table-cell table:formula="of:=VLOOKUP(VLOOKUP([.A57];[Sheet2.$C$5:.$E$572];3;0);[Sheet1.$B$5:.$E$572];4;0)" office:value-type="string" office:string-value="AERxADI&lt;16&gt;">
            <text:p>AERxADI&lt;16&gt;</text:p>
          </table:table-cell>
          <table:table-cell table:style-name="ce104"/>
          <table:table-cell table:formula="of:=IF([.E57]=[.B57]; 11111111; [.B5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3</text:p>
          </table:table-cell>
          <table:table-cell table:style-name="ce99" table:formula="of:=VLOOKUP([.A58];[Sheet2.$C$5:.$D$572];2;0)" office:value-type="string" office:string-value="AERxADI&lt;8&gt;">
            <text:p>AERxADI&lt;8&gt;</text:p>
          </table:table-cell>
          <table:table-cell table:style-name="ce103" table:formula="of:=VLOOKUP((VLOOKUP([.A58];[Sheet2.$C$5:.$E$572];3;0));[Sheet1.$B$5:.$D$572];3;0)" office:value-type="string" office:string-value="ADI">
            <text:p>ADI</text:p>
          </table:table-cell>
          <table:table-cell table:style-name="ce99" table:formula="of:=VLOOKUP([.A58];[Sheet2.$C$5:.$E$572];3;0)" office:value-type="string" office:string-value="PAD231">
            <text:p>PAD231</text:p>
          </table:table-cell>
          <table:table-cell table:formula="of:=VLOOKUP(VLOOKUP([.A58];[Sheet2.$C$5:.$E$572];3;0);[Sheet1.$B$5:.$E$572];4;0)" office:value-type="string" office:string-value="AERxADI&lt;8&gt;">
            <text:p>AERxADI&lt;8&gt;</text:p>
          </table:table-cell>
          <table:table-cell table:style-name="ce104"/>
          <table:table-cell table:formula="of:=IF([.E58]=[.B58]; 11111111; [.B5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5</text:p>
          </table:table-cell>
          <table:table-cell table:style-name="ce99" table:formula="of:=VLOOKUP([.A59];[Sheet2.$C$5:.$D$572];2;0)" office:value-type="string" office:string-value="AERxADI&lt;5&gt;">
            <text:p>AERxADI&lt;5&gt;</text:p>
          </table:table-cell>
          <table:table-cell table:style-name="ce103" table:formula="of:=VLOOKUP((VLOOKUP([.A59];[Sheet2.$C$5:.$E$572];3;0));[Sheet1.$B$5:.$D$572];3;0)" office:value-type="string" office:string-value="ADI">
            <text:p>ADI</text:p>
          </table:table-cell>
          <table:table-cell table:style-name="ce99" table:formula="of:=VLOOKUP([.A59];[Sheet2.$C$5:.$E$572];3;0)" office:value-type="string" office:string-value="PAD237">
            <text:p>PAD237</text:p>
          </table:table-cell>
          <table:table-cell table:formula="of:=VLOOKUP(VLOOKUP([.A59];[Sheet2.$C$5:.$E$572];3;0);[Sheet1.$B$5:.$E$572];4;0)" office:value-type="string" office:string-value="AERxADI&lt;5&gt;">
            <text:p>AERxADI&lt;5&gt;</text:p>
          </table:table-cell>
          <table:table-cell table:style-name="ce104"/>
          <table:table-cell table:formula="of:=IF([.E59]=[.B59]; 11111111; [.B5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7</text:p>
          </table:table-cell>
          <table:table-cell table:style-name="ce99" table:formula="of:=VLOOKUP([.A60];[Sheet2.$C$5:.$D$572];2;0)" office:value-type="string" office:string-value="nc">
            <text:p>nc</text:p>
          </table:table-cell>
          <table:table-cell table:style-name="ce103" table:formula="of:=VLOOKUP((VLOOKUP([.A60];[Sheet2.$C$5:.$E$572];3;0));[Sheet1.$B$5:.$D$572];3;0)" office:value-type="string" office:string-value="NC">
            <text:p>NC</text:p>
          </table:table-cell>
          <table:table-cell table:style-name="ce99" table:formula="of:=VLOOKUP([.A60];[Sheet2.$C$5:.$E$572];3;0)" office:value-type="string" office:string-value="PAD_NC">
            <text:p>PAD_NC</text:p>
          </table:table-cell>
          <table:table-cell table:formula="of:=VLOOKUP(VLOOKUP([.A60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60]=[.B60]; 11111111; [.B60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19</text:p>
          </table:table-cell>
          <table:table-cell table:style-name="ce99" table:formula="of:=VLOOKUP([.A61];[Sheet2.$C$5:.$D$572];2;0)" office:value-type="string" office:string-value="CMOL_AEXOutxADO18&lt;2&gt;">
            <text:p>CMOL_AEXOutxADO18&lt;2&gt;</text:p>
          </table:table-cell>
          <table:table-cell table:style-name="ce103" table:formula="of:=VLOOKUP((VLOOKUP([.A61];[Sheet2.$C$5:.$E$572];3;0));[Sheet1.$B$5:.$D$572];3;0)" office:value-type="string" office:string-value="ADO">
            <text:p>ADO</text:p>
          </table:table-cell>
          <table:table-cell table:style-name="ce99" table:formula="of:=VLOOKUP([.A61];[Sheet2.$C$5:.$E$572];3;0)" office:value-type="string" office:string-value="PAD252">
            <text:p>PAD252</text:p>
          </table:table-cell>
          <table:table-cell table:formula="of:=VLOOKUP(VLOOKUP([.A61];[Sheet2.$C$5:.$E$572];3;0);[Sheet1.$B$5:.$E$572];4;0)" office:value-type="string" office:string-value="CMOL_AEXOutxADO18&lt;2&gt;">
            <text:p>CMOL_AEXOutxADO18&lt;2&gt;</text:p>
          </table:table-cell>
          <table:table-cell table:style-name="ce104"/>
          <table:table-cell table:formula="of:=IF([.E61]=[.B61]; 11111111; [.B6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21</text:p>
          </table:table-cell>
          <table:table-cell table:style-name="ce99" table:formula="of:=VLOOKUP([.A62];[Sheet2.$C$5:.$D$572];2;0)" office:value-type="string" office:string-value="CMOL_AEXOutxADO18&lt;1&gt;">
            <text:p>CMOL_AEXOutxADO18&lt;1&gt;</text:p>
          </table:table-cell>
          <table:table-cell table:style-name="ce103" table:formula="of:=VLOOKUP((VLOOKUP([.A62];[Sheet2.$C$5:.$E$572];3;0));[Sheet1.$B$5:.$D$572];3;0)" office:value-type="string" office:string-value="ADO">
            <text:p>ADO</text:p>
          </table:table-cell>
          <table:table-cell table:style-name="ce99" table:formula="of:=VLOOKUP([.A62];[Sheet2.$C$5:.$E$572];3;0)" office:value-type="string" office:string-value="PAD253">
            <text:p>PAD253</text:p>
          </table:table-cell>
          <table:table-cell table:formula="of:=VLOOKUP(VLOOKUP([.A62];[Sheet2.$C$5:.$E$572];3;0);[Sheet1.$B$5:.$E$572];4;0)" office:value-type="string" office:string-value="CMOL_AEXOutxADO18&lt;1&gt;">
            <text:p>CMOL_AEXOutxADO18&lt;1&gt;</text:p>
          </table:table-cell>
          <table:table-cell table:style-name="ce104"/>
          <table:table-cell table:formula="of:=IF([.E62]=[.B62]; 11111111; [.B6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23</text:p>
          </table:table-cell>
          <table:table-cell table:style-name="ce99" table:formula="of:=VLOOKUP([.A63];[Sheet2.$C$5:.$D$572];2;0)" office:value-type="string" office:string-value="CMOL_UPMonitorxASBO18">
            <text:p>CMOL_UPMonitorxASBO18</text:p>
          </table:table-cell>
          <table:table-cell table:style-name="ce103" table:formula="of:=VLOOKUP((VLOOKUP([.A63];[Sheet2.$C$5:.$E$572];3;0));[Sheet1.$B$5:.$D$572];3;0)" office:value-type="string" office:string-value="ADO">
            <text:p>ADO</text:p>
          </table:table-cell>
          <table:table-cell table:style-name="ce99" table:formula="of:=VLOOKUP([.A63];[Sheet2.$C$5:.$E$572];3;0)" office:value-type="string" office:string-value="PAD259">
            <text:p>PAD259</text:p>
          </table:table-cell>
          <table:table-cell table:formula="of:=VLOOKUP(VLOOKUP([.A63];[Sheet2.$C$5:.$E$572];3;0);[Sheet1.$B$5:.$E$572];4;0)" office:value-type="string" office:string-value="CMOL_UPMonitorxASBO18">
            <text:p>CMOL_UPMonitorxASBO18</text:p>
          </table:table-cell>
          <table:table-cell table:style-name="ce104"/>
          <table:table-cell table:formula="of:=IF([.E63]=[.B63]; 11111111; [.B6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25</text:p>
          </table:table-cell>
          <table:table-cell table:style-name="ce99" table:formula="of:=VLOOKUP([.A64];[Sheet2.$C$5:.$D$572];2;0)" office:value-type="string" office:string-value="ASI_SHARED&lt;17&gt;">
            <text:p>ASI_SHARED&lt;17&gt;</text:p>
          </table:table-cell>
          <table:table-cell table:style-name="ce103" table:formula="of:=VLOOKUP((VLOOKUP([.A64];[Sheet2.$C$5:.$E$572];3;0));[Sheet1.$B$5:.$D$572];3;0)" office:value-type="string" office:string-value="ADI">
            <text:p>ADI</text:p>
          </table:table-cell>
          <table:table-cell table:style-name="ce99" table:formula="of:=VLOOKUP([.A64];[Sheet2.$C$5:.$E$572];3;0)" office:value-type="string" office:string-value="PAD265">
            <text:p>PAD265</text:p>
          </table:table-cell>
          <table:table-cell table:formula="of:=VLOOKUP(VLOOKUP([.A64];[Sheet2.$C$5:.$E$572];3;0);[Sheet1.$B$5:.$E$572];4;0)" office:value-type="string" office:string-value="ASI_SHARED&lt;17&gt;">
            <text:p>ASI_SHARED&lt;17&gt;</text:p>
          </table:table-cell>
          <table:table-cell table:style-name="ce104"/>
          <table:table-cell table:formula="of:=IF([.E64]=[.B64]; 11111111; [.B6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27</text:p>
          </table:table-cell>
          <table:table-cell table:style-name="ce99" table:formula="of:=VLOOKUP([.A65];[Sheet2.$C$5:.$D$572];2;0)" office:value-type="string" office:string-value="ASI_SHARED&lt;11&gt;">
            <text:p>ASI_SHARED&lt;11&gt;</text:p>
          </table:table-cell>
          <table:table-cell table:style-name="ce103" table:formula="of:=VLOOKUP((VLOOKUP([.A65];[Sheet2.$C$5:.$E$572];3;0));[Sheet1.$B$5:.$D$572];3;0)" office:value-type="string" office:string-value="ADI">
            <text:p>ADI</text:p>
          </table:table-cell>
          <table:table-cell table:style-name="ce99" table:formula="of:=VLOOKUP([.A65];[Sheet2.$C$5:.$E$572];3;0)" office:value-type="string" office:string-value="PAD271">
            <text:p>PAD271</text:p>
          </table:table-cell>
          <table:table-cell table:formula="of:=VLOOKUP(VLOOKUP([.A65];[Sheet2.$C$5:.$E$572];3;0);[Sheet1.$B$5:.$E$572];4;0)" office:value-type="string" office:string-value="ASI_SHARED&lt;11&gt;">
            <text:p>ASI_SHARED&lt;11&gt;</text:p>
          </table:table-cell>
          <table:table-cell table:style-name="ce104"/>
          <table:table-cell table:formula="of:=IF([.E65]=[.B65]; 11111111; [.B6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29</text:p>
          </table:table-cell>
          <table:table-cell table:style-name="ce99" table:formula="of:=VLOOKUP([.A66];[Sheet2.$C$5:.$D$572];2;0)" office:value-type="string" office:string-value="ASI_SHARED&lt;4&gt;">
            <text:p>ASI_SHARED&lt;4&gt;</text:p>
          </table:table-cell>
          <table:table-cell table:style-name="ce103" table:formula="of:=VLOOKUP((VLOOKUP([.A66];[Sheet2.$C$5:.$E$572];3;0));[Sheet1.$B$5:.$D$572];3;0)" office:value-type="string" office:string-value="ADI">
            <text:p>ADI</text:p>
          </table:table-cell>
          <table:table-cell table:style-name="ce99" table:formula="of:=VLOOKUP([.A66];[Sheet2.$C$5:.$E$572];3;0)" office:value-type="string" office:string-value="PAD278">
            <text:p>PAD278</text:p>
          </table:table-cell>
          <table:table-cell table:formula="of:=VLOOKUP(VLOOKUP([.A66];[Sheet2.$C$5:.$E$572];3;0);[Sheet1.$B$5:.$E$572];4;0)" office:value-type="string" office:string-value="ASI_SHARED&lt;4&gt;">
            <text:p>ASI_SHARED&lt;4&gt;</text:p>
          </table:table-cell>
          <table:table-cell table:style-name="ce104"/>
          <table:table-cell table:formula="of:=IF([.E66]=[.B66]; 11111111; [.B6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1</text:p>
          </table:table-cell>
          <table:table-cell table:style-name="ce99" table:formula="of:=VLOOKUP([.A67];[Sheet2.$C$5:.$D$572];2;0)" office:value-type="string" office:string-value="FCT_BIOAMP_AD_UPxASO">
            <text:p>FCT_BIOAMP_AD_UPxASO</text:p>
          </table:table-cell>
          <table:table-cell table:style-name="ce103" table:formula="of:=VLOOKUP((VLOOKUP([.A67];[Sheet2.$C$5:.$E$572];3;0));[Sheet1.$B$5:.$D$572];3;0)" office:value-type="string" office:string-value="ADO">
            <text:p>ADO</text:p>
          </table:table-cell>
          <table:table-cell table:style-name="ce99" table:formula="of:=VLOOKUP([.A67];[Sheet2.$C$5:.$E$572];3;0)" office:value-type="string" office:string-value="PAD285">
            <text:p>PAD285</text:p>
          </table:table-cell>
          <table:table-cell table:formula="of:=VLOOKUP(VLOOKUP([.A67];[Sheet2.$C$5:.$E$572];3;0);[Sheet1.$B$5:.$E$572];4;0)" office:value-type="string" office:string-value="FCT_BIOAMP_AD_UPxASO">
            <text:p>FCT_BIOAMP_AD_UPxASO</text:p>
          </table:table-cell>
          <table:table-cell table:style-name="ce104"/>
          <table:table-cell table:formula="of:=IF([.E67]=[.B67]; 11111111; [.B6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3</text:p>
          </table:table-cell>
          <table:table-cell table:style-name="ce99" table:formula="of:=VLOOKUP([.A68];[Sheet2.$C$5:.$D$572];2;0)" office:value-type="string" office:string-value="TFBIsynxUO">
            <text:p>TFBIsynxUO</text:p>
          </table:table-cell>
          <table:table-cell table:style-name="ce103" table:formula="of:=VLOOKUP((VLOOKUP([.A68];[Sheet2.$C$5:.$E$572];3;0));[Sheet1.$B$5:.$D$572];3;0)" office:value-type="string" office:string-value="Current Output">
            <text:p>Current Output</text:p>
          </table:table-cell>
          <table:table-cell table:style-name="ce99" table:formula="of:=VLOOKUP([.A68];[Sheet2.$C$5:.$E$572];3;0)" office:value-type="string" office:string-value="PAD291">
            <text:p>PAD291</text:p>
          </table:table-cell>
          <table:table-cell table:formula="of:=VLOOKUP(VLOOKUP([.A68];[Sheet2.$C$5:.$E$572];3;0);[Sheet1.$B$5:.$E$572];4;0)" office:value-type="string" office:string-value="TFBIsynxUO">
            <text:p>TFBIsynxUO</text:p>
          </table:table-cell>
          <table:table-cell table:style-name="ce104"/>
          <table:table-cell table:formula="of:=IF([.E68]=[.B68]; 11111111; [.B6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5</text:p>
          </table:table-cell>
          <table:table-cell table:style-name="ce99" table:formula="of:=VLOOKUP([.A69];[Sheet2.$C$5:.$D$572];2;0)" office:value-type="string" office:string-value="FCT_RNG_vout0xVO">
            <text:p>FCT_RNG_vout0xVO</text:p>
          </table:table-cell>
          <table:table-cell table:style-name="ce103" table:formula="of:=VLOOKUP((VLOOKUP([.A69];[Sheet2.$C$5:.$E$572];3;0));[Sheet1.$B$5:.$D$572];3;0)" office:value-type="string" office:string-value="Voltage Output">
            <text:p>Voltage Output</text:p>
          </table:table-cell>
          <table:table-cell table:style-name="ce99" table:formula="of:=VLOOKUP([.A69];[Sheet2.$C$5:.$E$572];3;0)" office:value-type="string" office:string-value="PAD297">
            <text:p>PAD297</text:p>
          </table:table-cell>
          <table:table-cell table:formula="of:=VLOOKUP(VLOOKUP([.A69];[Sheet2.$C$5:.$E$572];3;0);[Sheet1.$B$5:.$E$572];4;0)" office:value-type="string" office:string-value="FCT_RNG_vout0xVO">
            <text:p>FCT_RNG_vout0xVO</text:p>
          </table:table-cell>
          <table:table-cell table:style-name="ce104"/>
          <table:table-cell table:formula="of:=IF([.E69]=[.B69]; 11111111; [.B6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7</text:p>
          </table:table-cell>
          <table:table-cell table:style-name="ce99" table:formula="of:=VLOOKUP([.A70];[Sheet2.$C$5:.$D$572];2;0)" office:value-type="string" office:string-value="TFBMonInnxVO">
            <text:p>TFBMonInnxVO</text:p>
          </table:table-cell>
          <table:table-cell table:style-name="ce103" table:formula="of:=VLOOKUP((VLOOKUP([.A70];[Sheet2.$C$5:.$E$572];3;0));[Sheet1.$B$5:.$D$572];3;0)" office:value-type="string" office:string-value="Voltage Output">
            <text:p>Voltage Output</text:p>
          </table:table-cell>
          <table:table-cell table:style-name="ce99" table:formula="of:=VLOOKUP([.A70];[Sheet2.$C$5:.$E$572];3;0)" office:value-type="string" office:string-value="PAD292">
            <text:p>PAD292</text:p>
          </table:table-cell>
          <table:table-cell table:formula="of:=VLOOKUP(VLOOKUP([.A70];[Sheet2.$C$5:.$E$572];3;0);[Sheet1.$B$5:.$E$572];4;0)" office:value-type="string" office:string-value="TFBMonInnxVO">
            <text:p>TFBMonInnxVO</text:p>
          </table:table-cell>
          <table:table-cell table:style-name="ce104"/>
          <table:table-cell table:formula="of:=IF([.E70]=[.B70]; 11111111; [.B7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C39</text:p>
          </table:table-cell>
          <table:table-cell table:style-name="ce99" table:formula="of:=VLOOKUP([.A71];[Sheet2.$C$5:.$D$572];2;0)" office:value-type="string" office:string-value="FCT_RNG_log0xVO">
            <text:p>FCT_RNG_log0xVO</text:p>
          </table:table-cell>
          <table:table-cell table:style-name="ce103" table:formula="of:=VLOOKUP((VLOOKUP([.A71];[Sheet2.$C$5:.$E$572];3;0));[Sheet1.$B$5:.$D$572];3;0)" office:value-type="string" office:string-value="Voltage Output">
            <text:p>Voltage Output</text:p>
          </table:table-cell>
          <table:table-cell table:style-name="ce99" table:formula="of:=VLOOKUP([.A71];[Sheet2.$C$5:.$E$572];3;0)" office:value-type="string" office:string-value="PAD296">
            <text:p>PAD296</text:p>
          </table:table-cell>
          <table:table-cell table:formula="of:=VLOOKUP(VLOOKUP([.A71];[Sheet2.$C$5:.$E$572];3;0);[Sheet1.$B$5:.$E$572];4;0)" office:value-type="string" office:string-value="FCT_RNG_log0xVO">
            <text:p>FCT_RNG_log0xVO</text:p>
          </table:table-cell>
          <table:table-cell table:style-name="ce104"/>
          <table:table-cell table:formula="of:=IF([.E71]=[.B71]; 11111111; [.B7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</text:p>
          </table:table-cell>
          <table:table-cell table:style-name="ce102" table:formula="of:=VLOOKUP([.A72];[Sheet2.$C$5:.$D$572];2;0)" office:value-type="string" office:string-value="dGND!">
            <text:p>dGND!</text:p>
          </table:table-cell>
          <table:table-cell table:style-name="ce103" table:formula="of:=VLOOKUP((VLOOKUP([.A72];[Sheet2.$C$5:.$E$572];3;0));[Sheet1.$B$5:.$D$572];3;0)" office:value-type="string" office:string-value="DGND">
            <text:p>DGND</text:p>
          </table:table-cell>
          <table:table-cell table:style-name="ce99" table:formula="of:=VLOOKUP([.A72];[Sheet2.$C$5:.$E$572];3;0)" office:value-type="string" office:string-value="PAD_GND">
            <text:p>PAD_GND</text:p>
          </table:table-cell>
          <table:table-cell table:formula="of:=VLOOKUP(VLOOKUP([.A7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72]=[.B72]; 11111111; [.B72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4</text:p>
          </table:table-cell>
          <table:table-cell table:style-name="ce101" table:formula="of:=VLOOKUP([.A73];[Sheet2.$C$5:.$D$572];2;0)" office:value-type="string" office:string-value="dVDD!">
            <text:p>dVDD!</text:p>
          </table:table-cell>
          <table:table-cell table:style-name="ce103" table:formula="of:=VLOOKUP((VLOOKUP([.A73];[Sheet2.$C$5:.$E$572];3;0));[Sheet1.$B$5:.$D$572];3;0)" office:value-type="string" office:string-value="DVDD18_C">
            <text:p>DVDD18_C</text:p>
          </table:table-cell>
          <table:table-cell table:style-name="ce99" table:formula="of:=VLOOKUP([.A73];[Sheet2.$C$5:.$E$572];3;0)" office:value-type="string" office:string-value="PAD_VDD">
            <text:p>PAD_VDD</text:p>
          </table:table-cell>
          <table:table-cell table:formula="of:=VLOOKUP(VLOOKUP([.A73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73]=[.B73]; 11111111; [.B73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6</text:p>
          </table:table-cell>
          <table:table-cell table:style-name="ce102" table:formula="of:=VLOOKUP([.A74];[Sheet2.$C$5:.$D$572];2;0)" office:value-type="string" office:string-value="dGND!">
            <text:p>dGND!</text:p>
          </table:table-cell>
          <table:table-cell table:style-name="ce103" table:formula="of:=VLOOKUP((VLOOKUP([.A74];[Sheet2.$C$5:.$E$572];3;0));[Sheet1.$B$5:.$D$572];3;0)" office:value-type="string" office:string-value="DGND">
            <text:p>DGND</text:p>
          </table:table-cell>
          <table:table-cell table:style-name="ce99" table:formula="of:=VLOOKUP([.A74];[Sheet2.$C$5:.$E$572];3;0)" office:value-type="string" office:string-value="PAD_GND">
            <text:p>PAD_GND</text:p>
          </table:table-cell>
          <table:table-cell table:formula="of:=VLOOKUP(VLOOKUP([.A7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74]=[.B74]; 11111111; [.B7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8</text:p>
          </table:table-cell>
          <table:table-cell table:style-name="ce101" table:formula="of:=VLOOKUP([.A75];[Sheet2.$C$5:.$D$572];2;0)" office:value-type="string" office:string-value="dVDD!">
            <text:p>dVDD!</text:p>
          </table:table-cell>
          <table:table-cell table:style-name="ce103" table:formula="of:=VLOOKUP((VLOOKUP([.A75];[Sheet2.$C$5:.$E$572];3;0));[Sheet1.$B$5:.$D$572];3;0)" office:value-type="string" office:string-value="DVDD18_C">
            <text:p>DVDD18_C</text:p>
          </table:table-cell>
          <table:table-cell table:style-name="ce99" table:formula="of:=VLOOKUP([.A75];[Sheet2.$C$5:.$E$572];3;0)" office:value-type="string" office:string-value="PAD_VDD">
            <text:p>PAD_VDD</text:p>
          </table:table-cell>
          <table:table-cell table:formula="of:=VLOOKUP(VLOOKUP([.A7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75]=[.B75]; 11111111; [.B7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10</text:p>
          </table:table-cell>
          <table:table-cell table:style-name="ce99" table:formula="of:=VLOOKUP([.A76];[Sheet2.$C$5:.$D$572];2;0)" office:value-type="string" office:string-value="AERxADI&lt;18&gt;">
            <text:p>AERxADI&lt;18&gt;</text:p>
          </table:table-cell>
          <table:table-cell table:style-name="ce103" table:formula="of:=VLOOKUP((VLOOKUP([.A76];[Sheet2.$C$5:.$E$572];3;0));[Sheet1.$B$5:.$D$572];3;0)" office:value-type="string" office:string-value="ADI">
            <text:p>ADI</text:p>
          </table:table-cell>
          <table:table-cell table:style-name="ce99" table:formula="of:=VLOOKUP([.A76];[Sheet2.$C$5:.$E$572];3;0)" office:value-type="string" office:string-value="PAD211">
            <text:p>PAD211</text:p>
          </table:table-cell>
          <table:table-cell table:formula="of:=VLOOKUP(VLOOKUP([.A76];[Sheet2.$C$5:.$E$572];3;0);[Sheet1.$B$5:.$E$572];4;0)" office:value-type="string" office:string-value="AERxADI&lt;18&gt;">
            <text:p>AERxADI&lt;18&gt;</text:p>
          </table:table-cell>
          <table:table-cell table:style-name="ce104"/>
          <table:table-cell table:formula="of:=IF([.E76]=[.B76]; 11111111; [.B7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12</text:p>
          </table:table-cell>
          <table:table-cell table:style-name="ce102" table:formula="of:=VLOOKUP([.A77];[Sheet2.$C$5:.$D$572];2;0)" office:value-type="string" office:string-value="dGND!">
            <text:p>dGND!</text:p>
          </table:table-cell>
          <table:table-cell table:style-name="ce103" table:formula="of:=VLOOKUP((VLOOKUP([.A77];[Sheet2.$C$5:.$E$572];3;0));[Sheet1.$B$5:.$D$572];3;0)" office:value-type="string" office:string-value="DGND">
            <text:p>DGND</text:p>
          </table:table-cell>
          <table:table-cell table:style-name="ce99" table:formula="of:=VLOOKUP([.A77];[Sheet2.$C$5:.$E$572];3;0)" office:value-type="string" office:string-value="PAD_GND">
            <text:p>PAD_GND</text:p>
          </table:table-cell>
          <table:table-cell table:formula="of:=VLOOKUP(VLOOKUP([.A77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77]=[.B77]; 11111111; [.B77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14</text:p>
          </table:table-cell>
          <table:table-cell table:style-name="ce99" table:formula="of:=VLOOKUP([.A78];[Sheet2.$C$5:.$D$572];2;0)" office:value-type="string" office:string-value="nc">
            <text:p>nc</text:p>
          </table:table-cell>
          <table:table-cell table:style-name="ce103" table:formula="of:=VLOOKUP((VLOOKUP([.A78];[Sheet2.$C$5:.$E$572];3;0));[Sheet1.$B$5:.$D$572];3;0)" office:value-type="string" office:string-value="NC">
            <text:p>NC</text:p>
          </table:table-cell>
          <table:table-cell table:style-name="ce99" table:formula="of:=VLOOKUP([.A78];[Sheet2.$C$5:.$E$572];3;0)" office:value-type="string" office:string-value="PAD_NC">
            <text:p>PAD_NC</text:p>
          </table:table-cell>
          <table:table-cell table:formula="of:=VLOOKUP(VLOOKUP([.A78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78]=[.B78]; 11111111; [.B78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16</text:p>
          </table:table-cell>
          <table:table-cell table:style-name="ce101" table:formula="of:=VLOOKUP([.A79];[Sheet2.$C$5:.$D$572];2;0)" office:value-type="string" office:string-value="dVDD!">
            <text:p>dVDD!</text:p>
          </table:table-cell>
          <table:table-cell table:style-name="ce103" table:formula="of:=VLOOKUP((VLOOKUP([.A79];[Sheet2.$C$5:.$E$572];3;0));[Sheet1.$B$5:.$D$572];3;0)" office:value-type="string" office:string-value="DVDD18_C">
            <text:p>DVDD18_C</text:p>
          </table:table-cell>
          <table:table-cell table:style-name="ce99" table:formula="of:=VLOOKUP([.A79];[Sheet2.$C$5:.$E$572];3;0)" office:value-type="string" office:string-value="PAD_VDD">
            <text:p>PAD_VDD</text:p>
          </table:table-cell>
          <table:table-cell table:formula="of:=VLOOKUP(VLOOKUP([.A7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79]=[.B79]; 11111111; [.B7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18</text:p>
          </table:table-cell>
          <table:table-cell table:style-name="ce99" table:formula="of:=VLOOKUP([.A80];[Sheet2.$C$5:.$D$572];2;0)" office:value-type="string" office:string-value="AERxADI&lt;0&gt;">
            <text:p>AERxADI&lt;0&gt;</text:p>
          </table:table-cell>
          <table:table-cell table:style-name="ce103" table:formula="of:=VLOOKUP((VLOOKUP([.A80];[Sheet2.$C$5:.$E$572];3;0));[Sheet1.$B$5:.$D$572];3;0)" office:value-type="string" office:string-value="ADI">
            <text:p>ADI</text:p>
          </table:table-cell>
          <table:table-cell table:style-name="ce99" table:formula="of:=VLOOKUP([.A80];[Sheet2.$C$5:.$E$572];3;0)" office:value-type="string" office:string-value="PAD247">
            <text:p>PAD247</text:p>
          </table:table-cell>
          <table:table-cell table:formula="of:=VLOOKUP(VLOOKUP([.A80];[Sheet2.$C$5:.$E$572];3;0);[Sheet1.$B$5:.$E$572];4;0)" office:value-type="string" office:string-value="AERxADI&lt;0&gt;">
            <text:p>AERxADI&lt;0&gt;</text:p>
          </table:table-cell>
          <table:table-cell table:style-name="ce104"/>
          <table:table-cell table:formula="of:=IF([.E80]=[.B80]; 11111111; [.B8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0</text:p>
          </table:table-cell>
          <table:table-cell table:style-name="ce102" table:formula="of:=VLOOKUP([.A81];[Sheet2.$C$5:.$D$572];2;0)" office:value-type="string" office:string-value="dGND!">
            <text:p>dGND!</text:p>
          </table:table-cell>
          <table:table-cell table:style-name="ce103" table:formula="of:=VLOOKUP((VLOOKUP([.A81];[Sheet2.$C$5:.$E$572];3;0));[Sheet1.$B$5:.$D$572];3;0)" office:value-type="string" office:string-value="DGND">
            <text:p>DGND</text:p>
          </table:table-cell>
          <table:table-cell table:style-name="ce99" table:formula="of:=VLOOKUP([.A81];[Sheet2.$C$5:.$E$572];3;0)" office:value-type="string" office:string-value="PAD_GND">
            <text:p>PAD_GND</text:p>
          </table:table-cell>
          <table:table-cell table:formula="of:=VLOOKUP(VLOOKUP([.A81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81]=[.B81]; 11111111; [.B81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2</text:p>
          </table:table-cell>
          <table:table-cell table:style-name="ce99" table:formula="of:=VLOOKUP([.A82];[Sheet2.$C$5:.$D$572];2;0)" office:value-type="string" office:string-value="CMOL_TYReqxASBO18">
            <text:p>CMOL_TYReqxASBO18</text:p>
          </table:table-cell>
          <table:table-cell table:style-name="ce103" table:formula="of:=VLOOKUP((VLOOKUP([.A82];[Sheet2.$C$5:.$E$572];3;0));[Sheet1.$B$5:.$D$572];3;0)" office:value-type="string" office:string-value="ADO">
            <text:p>ADO</text:p>
          </table:table-cell>
          <table:table-cell table:style-name="ce99" table:formula="of:=VLOOKUP([.A82];[Sheet2.$C$5:.$E$572];3;0)" office:value-type="string" office:string-value="PAD261">
            <text:p>PAD261</text:p>
          </table:table-cell>
          <table:table-cell table:formula="of:=VLOOKUP(VLOOKUP([.A82];[Sheet2.$C$5:.$E$572];3;0);[Sheet1.$B$5:.$E$572];4;0)" office:value-type="string" office:string-value="CMOL_TYReqxASBO18">
            <text:p>CMOL_TYReqxASBO18</text:p>
          </table:table-cell>
          <table:table-cell table:style-name="ce104"/>
          <table:table-cell table:formula="of:=IF([.E82]=[.B82]; 11111111; [.B8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4</text:p>
          </table:table-cell>
          <table:table-cell table:style-name="ce101" table:formula="of:=VLOOKUP([.A83];[Sheet2.$C$5:.$D$572];2;0)" office:value-type="string" office:string-value="dVDD!">
            <text:p>dVDD!</text:p>
          </table:table-cell>
          <table:table-cell table:style-name="ce103" table:formula="of:=VLOOKUP((VLOOKUP([.A83];[Sheet2.$C$5:.$E$572];3;0));[Sheet1.$B$5:.$D$572];3;0)" office:value-type="string" office:string-value="DVDD18_C">
            <text:p>DVDD18_C</text:p>
          </table:table-cell>
          <table:table-cell table:style-name="ce99" table:formula="of:=VLOOKUP([.A83];[Sheet2.$C$5:.$E$572];3;0)" office:value-type="string" office:string-value="PAD_VDD">
            <text:p>PAD_VDD</text:p>
          </table:table-cell>
          <table:table-cell table:formula="of:=VLOOKUP(VLOOKUP([.A83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83]=[.B83]; 11111111; [.B83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6</text:p>
          </table:table-cell>
          <table:table-cell table:style-name="ce99" table:formula="of:=VLOOKUP([.A84];[Sheet2.$C$5:.$D$572];2;0)" office:value-type="string" office:string-value="ASI_SHARED&lt;12&gt;">
            <text:p>ASI_SHARED&lt;12&gt;</text:p>
          </table:table-cell>
          <table:table-cell table:style-name="ce103" table:formula="of:=VLOOKUP((VLOOKUP([.A84];[Sheet2.$C$5:.$E$572];3;0));[Sheet1.$B$5:.$D$572];3;0)" office:value-type="string" office:string-value="ADI">
            <text:p>ADI</text:p>
          </table:table-cell>
          <table:table-cell table:style-name="ce99" table:formula="of:=VLOOKUP([.A84];[Sheet2.$C$5:.$E$572];3;0)" office:value-type="string" office:string-value="PAD270">
            <text:p>PAD270</text:p>
          </table:table-cell>
          <table:table-cell table:formula="of:=VLOOKUP(VLOOKUP([.A84];[Sheet2.$C$5:.$E$572];3;0);[Sheet1.$B$5:.$E$572];4;0)" office:value-type="string" office:string-value="ASI_SHARED&lt;12&gt;">
            <text:p>ASI_SHARED&lt;12&gt;</text:p>
          </table:table-cell>
          <table:table-cell table:style-name="ce104"/>
          <table:table-cell table:formula="of:=IF([.E84]=[.B84]; 11111111; [.B8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28</text:p>
          </table:table-cell>
          <table:table-cell table:style-name="ce102" table:formula="of:=VLOOKUP([.A85];[Sheet2.$C$5:.$D$572];2;0)" office:value-type="string" office:string-value="dGND!">
            <text:p>dGND!</text:p>
          </table:table-cell>
          <table:table-cell table:style-name="ce103" table:formula="of:=VLOOKUP((VLOOKUP([.A85];[Sheet2.$C$5:.$E$572];3;0));[Sheet1.$B$5:.$D$572];3;0)" office:value-type="string" office:string-value="DGND">
            <text:p>DGND</text:p>
          </table:table-cell>
          <table:table-cell table:style-name="ce99" table:formula="of:=VLOOKUP([.A85];[Sheet2.$C$5:.$E$572];3;0)" office:value-type="string" office:string-value="PAD_GND">
            <text:p>PAD_GND</text:p>
          </table:table-cell>
          <table:table-cell table:formula="of:=VLOOKUP(VLOOKUP([.A8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85]=[.B85]; 11111111; [.B85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30</text:p>
          </table:table-cell>
          <table:table-cell table:style-name="ce99" table:formula="of:=VLOOKUP([.A86];[Sheet2.$C$5:.$D$572];2;0)" office:value-type="string" office:string-value="FCT_PLS_BANDPASS_OUTxASO">
            <text:p>FCT_PLS_BANDPASS_OUTxASO</text:p>
          </table:table-cell>
          <table:table-cell table:style-name="ce103" table:formula="of:=VLOOKUP((VLOOKUP([.A86];[Sheet2.$C$5:.$E$572];3;0));[Sheet1.$B$5:.$D$572];3;0)" office:value-type="string" office:string-value="ADO">
            <text:p>ADO</text:p>
          </table:table-cell>
          <table:table-cell table:style-name="ce99" table:formula="of:=VLOOKUP([.A86];[Sheet2.$C$5:.$E$572];3;0)" office:value-type="string" office:string-value="PAD283">
            <text:p>PAD283</text:p>
          </table:table-cell>
          <table:table-cell table:formula="of:=VLOOKUP(VLOOKUP([.A86];[Sheet2.$C$5:.$E$572];3;0);[Sheet1.$B$5:.$E$572];4;0)" office:value-type="string" office:string-value="FCT_PLS_BANDPASS_OUTxASO">
            <text:p>FCT_PLS_BANDPASS_OUTxASO</text:p>
          </table:table-cell>
          <table:table-cell table:style-name="ce104"/>
          <table:table-cell table:formula="of:=IF([.E86]=[.B86]; 11111111; [.B8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32</text:p>
          </table:table-cell>
          <table:table-cell table:style-name="ce101" table:formula="of:=VLOOKUP([.A87];[Sheet2.$C$5:.$D$572];2;0)" office:value-type="string" office:string-value="dVDD!">
            <text:p>dVDD!</text:p>
          </table:table-cell>
          <table:table-cell table:style-name="ce103" table:formula="of:=VLOOKUP((VLOOKUP([.A87];[Sheet2.$C$5:.$E$572];3;0));[Sheet1.$B$5:.$D$572];3;0)" office:value-type="string" office:string-value="DVDD18_C">
            <text:p>DVDD18_C</text:p>
          </table:table-cell>
          <table:table-cell table:style-name="ce99" table:formula="of:=VLOOKUP([.A87];[Sheet2.$C$5:.$E$572];3;0)" office:value-type="string" office:string-value="PAD_VDD">
            <text:p>PAD_VDD</text:p>
          </table:table-cell>
          <table:table-cell table:formula="of:=VLOOKUP(VLOOKUP([.A87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87]=[.B87]; 11111111; [.B87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34</text:p>
          </table:table-cell>
          <table:table-cell table:style-name="ce102" table:formula="of:=VLOOKUP([.A88];[Sheet2.$C$5:.$D$572];2;0)" office:value-type="string" office:string-value="dGND!">
            <text:p>dGND!</text:p>
          </table:table-cell>
          <table:table-cell table:style-name="ce103" table:formula="of:=VLOOKUP((VLOOKUP([.A88];[Sheet2.$C$5:.$E$572];3;0));[Sheet1.$B$5:.$D$572];3;0)" office:value-type="string" office:string-value="DGND">
            <text:p>DGND</text:p>
          </table:table-cell>
          <table:table-cell table:style-name="ce99" table:formula="of:=VLOOKUP([.A88];[Sheet2.$C$5:.$E$572];3;0)" office:value-type="string" office:string-value="PAD_GND">
            <text:p>PAD_GND</text:p>
          </table:table-cell>
          <table:table-cell table:formula="of:=VLOOKUP(VLOOKUP([.A88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88]=[.B88]; 11111111; [.B88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36</text:p>
          </table:table-cell>
          <table:table-cell table:style-name="ce101" table:formula="of:=VLOOKUP([.A89];[Sheet2.$C$5:.$D$572];2;0)" office:value-type="string" office:string-value="dVDD!">
            <text:p>dVDD!</text:p>
          </table:table-cell>
          <table:table-cell table:style-name="ce103" table:formula="of:=VLOOKUP((VLOOKUP([.A89];[Sheet2.$C$5:.$E$572];3;0));[Sheet1.$B$5:.$D$572];3;0)" office:value-type="string" office:string-value="DVDD18_C">
            <text:p>DVDD18_C</text:p>
          </table:table-cell>
          <table:table-cell table:style-name="ce99" table:formula="of:=VLOOKUP([.A89];[Sheet2.$C$5:.$E$572];3;0)" office:value-type="string" office:string-value="PAD_VDD">
            <text:p>PAD_VDD</text:p>
          </table:table-cell>
          <table:table-cell table:formula="of:=VLOOKUP(VLOOKUP([.A8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89]=[.B89]; 11111111; [.B8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D38</text:p>
          </table:table-cell>
          <table:table-cell table:style-name="ce102" table:formula="of:=VLOOKUP([.A90];[Sheet2.$C$5:.$D$572];2;0)" office:value-type="string" office:string-value="dGND!">
            <text:p>dGND!</text:p>
          </table:table-cell>
          <table:table-cell table:style-name="ce103" table:formula="of:=VLOOKUP((VLOOKUP([.A90];[Sheet2.$C$5:.$E$572];3;0));[Sheet1.$B$5:.$D$572];3;0)" office:value-type="string" office:string-value="DGND">
            <text:p>DGND</text:p>
          </table:table-cell>
          <table:table-cell table:style-name="ce99" table:formula="of:=VLOOKUP([.A90];[Sheet2.$C$5:.$E$572];3;0)" office:value-type="string" office:string-value="PAD_GND">
            <text:p>PAD_GND</text:p>
          </table:table-cell>
          <table:table-cell table:formula="of:=VLOOKUP(VLOOKUP([.A9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90]=[.B90]; 11111111; [.B9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</text:p>
          </table:table-cell>
          <table:table-cell table:style-name="ce99" table:formula="of:=VLOOKUP([.A91];[Sheet2.$C$5:.$D$572];2;0)" office:value-type="string" office:string-value="PDPIMonIsyn50timesxUO">
            <text:p>PDPIMonIsyn50timesxUO</text:p>
          </table:table-cell>
          <table:table-cell table:style-name="ce103" table:formula="of:=VLOOKUP((VLOOKUP([.A91];[Sheet2.$C$5:.$E$572];3;0));[Sheet1.$B$5:.$D$572];3;0)" office:value-type="string" office:string-value="Current Output">
            <text:p>Current Output</text:p>
          </table:table-cell>
          <table:table-cell table:style-name="ce99" table:formula="of:=VLOOKUP([.A91];[Sheet2.$C$5:.$E$572];3;0)" office:value-type="string" office:string-value="PAD196">
            <text:p>PAD196</text:p>
          </table:table-cell>
          <table:table-cell table:formula="of:=VLOOKUP(VLOOKUP([.A91];[Sheet2.$C$5:.$E$572];3;0);[Sheet1.$B$5:.$E$572];4;0)" office:value-type="string" office:string-value="PDPIMonIsyn50timesxUO">
            <text:p>PDPIMonIsyn50timesxUO</text:p>
          </table:table-cell>
          <table:table-cell table:style-name="ce104"/>
          <table:table-cell table:formula="of:=IF([.E91]=[.B91]; 11111111; [.B9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</text:p>
          </table:table-cell>
          <table:table-cell table:style-name="ce99" table:formula="of:=VLOOKUP([.A92];[Sheet2.$C$5:.$D$572];2;0)" office:value-type="string" office:string-value="nc">
            <text:p>nc</text:p>
          </table:table-cell>
          <table:table-cell table:style-name="ce103" table:formula="of:=VLOOKUP((VLOOKUP([.A92];[Sheet2.$C$5:.$E$572];3;0));[Sheet1.$B$5:.$D$572];3;0)" office:value-type="string" office:string-value="NC">
            <text:p>NC</text:p>
          </table:table-cell>
          <table:table-cell table:style-name="ce99" table:formula="of:=VLOOKUP([.A92];[Sheet2.$C$5:.$E$572];3;0)" office:value-type="string" office:string-value="PAD_NC">
            <text:p>PAD_NC</text:p>
          </table:table-cell>
          <table:table-cell table:formula="of:=VLOOKUP(VLOOKUP([.A92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92]=[.B92]; 11111111; [.B92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5</text:p>
          </table:table-cell>
          <table:table-cell table:style-name="ce99" table:formula="of:=VLOOKUP([.A93];[Sheet2.$C$5:.$D$572];2;0)" office:value-type="string" office:string-value="Chip_VDD_1V8">
            <text:p>Chip_VDD_1V8</text:p>
          </table:table-cell>
          <table:table-cell table:style-name="ce103" table:formula="of:=VLOOKUP((VLOOKUP([.A93];[Sheet2.$C$5:.$E$572];3;0));[Sheet1.$B$5:.$D$572];3;0)" office:value-type="string" office:string-value="DVDD18_PAD">
            <text:p>DVDD18_PAD</text:p>
          </table:table-cell>
          <table:table-cell table:style-name="ce99" table:formula="of:=VLOOKUP([.A93];[Sheet2.$C$5:.$E$572];3;0)" office:value-type="string" office:string-value="PAD190">
            <text:p>PAD190</text:p>
          </table:table-cell>
          <table:table-cell table:formula="of:=VLOOKUP(VLOOKUP([.A93];[Sheet2.$C$5:.$E$572];3;0);[Sheet1.$B$5:.$E$572];4;0)" office:value-type="string" office:string-value="DVDD18_PAD">
            <text:p>DVDD18_PAD</text:p>
          </table:table-cell>
          <table:table-cell table:style-name="ce104"/>
          <table:table-cell table:formula="of:=IF([.E93]=[.B93]; 11111111; [.B93])" office:value-type="string" office:string-value="Chip_VDD_1V8">
            <text:p>Chip_VDD_1V8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7</text:p>
          </table:table-cell>
          <table:table-cell table:style-name="ce99" table:formula="of:=VLOOKUP([.A94];[Sheet2.$C$5:.$D$572];2;0)" office:value-type="string" office:string-value="gnd!">
            <text:p>gnd!</text:p>
          </table:table-cell>
          <table:table-cell table:style-name="ce103" table:formula="of:=VLOOKUP((VLOOKUP([.A94];[Sheet2.$C$5:.$E$572];3;0));[Sheet1.$B$5:.$D$572];3;0)" office:value-type="string" office:string-value="AGND">
            <text:p>AGND</text:p>
          </table:table-cell>
          <table:table-cell table:style-name="ce99" table:formula="of:=VLOOKUP([.A94];[Sheet2.$C$5:.$E$572];3;0)" office:value-type="string" office:string-value="PAD198">
            <text:p>PAD198</text:p>
          </table:table-cell>
          <table:table-cell table:formula="of:=VLOOKUP(VLOOKUP([.A94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94]=[.B94]; 11111111; [.B94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9</text:p>
          </table:table-cell>
          <table:table-cell table:style-name="ce99" table:formula="of:=VLOOKUP([.A95];[Sheet2.$C$5:.$D$572];2;0)" office:value-type="string" office:string-value="ChipReqxABI">
            <text:p>ChipReqxABI</text:p>
          </table:table-cell>
          <table:table-cell table:style-name="ce103" table:formula="of:=VLOOKUP((VLOOKUP([.A95];[Sheet2.$C$5:.$E$572];3;0));[Sheet1.$B$5:.$D$572];3;0)" office:value-type="string" office:string-value="ADI">
            <text:p>ADI</text:p>
          </table:table-cell>
          <table:table-cell table:style-name="ce99" table:formula="of:=VLOOKUP([.A95];[Sheet2.$C$5:.$E$572];3;0)" office:value-type="string" office:string-value="PAD203">
            <text:p>PAD203</text:p>
          </table:table-cell>
          <table:table-cell table:formula="of:=VLOOKUP(VLOOKUP([.A95];[Sheet2.$C$5:.$E$572];3;0);[Sheet1.$B$5:.$E$572];4;0)" office:value-type="string" office:string-value="ChipReqxABI">
            <text:p>ChipReqxABI</text:p>
          </table:table-cell>
          <table:table-cell table:style-name="ce104"/>
          <table:table-cell table:formula="of:=IF([.E95]=[.B95]; 11111111; [.B9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1</text:p>
          </table:table-cell>
          <table:table-cell table:style-name="ce99" table:formula="of:=VLOOKUP([.A96];[Sheet2.$C$5:.$D$572];2;0)" office:value-type="string" office:string-value="AERxADI&lt;20&gt;">
            <text:p>AERxADI&lt;20&gt;</text:p>
          </table:table-cell>
          <table:table-cell table:style-name="ce103" table:formula="of:=VLOOKUP((VLOOKUP([.A96];[Sheet2.$C$5:.$E$572];3;0));[Sheet1.$B$5:.$D$572];3;0)" office:value-type="string" office:string-value="ADI">
            <text:p>ADI</text:p>
          </table:table-cell>
          <table:table-cell table:style-name="ce99" table:formula="of:=VLOOKUP([.A96];[Sheet2.$C$5:.$E$572];3;0)" office:value-type="string" office:string-value="PAD207">
            <text:p>PAD207</text:p>
          </table:table-cell>
          <table:table-cell table:formula="of:=VLOOKUP(VLOOKUP([.A96];[Sheet2.$C$5:.$E$572];3;0);[Sheet1.$B$5:.$E$572];4;0)" office:value-type="string" office:string-value="AERxADI&lt;20&gt;">
            <text:p>AERxADI&lt;20&gt;</text:p>
          </table:table-cell>
          <table:table-cell table:style-name="ce104"/>
          <table:table-cell table:formula="of:=IF([.E96]=[.B96]; 11111111; [.B9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3</text:p>
          </table:table-cell>
          <table:table-cell table:style-name="ce99" table:formula="of:=VLOOKUP([.A97];[Sheet2.$C$5:.$D$572];2;0)" office:value-type="string" office:string-value="AERxADI&lt;12&gt;">
            <text:p>AERxADI&lt;12&gt;</text:p>
          </table:table-cell>
          <table:table-cell table:style-name="ce103" table:formula="of:=VLOOKUP((VLOOKUP([.A97];[Sheet2.$C$5:.$E$572];3;0));[Sheet1.$B$5:.$D$572];3;0)" office:value-type="string" office:string-value="ADI">
            <text:p>ADI</text:p>
          </table:table-cell>
          <table:table-cell table:style-name="ce99" table:formula="of:=VLOOKUP([.A97];[Sheet2.$C$5:.$E$572];3;0)" office:value-type="string" office:string-value="PAD223">
            <text:p>PAD223</text:p>
          </table:table-cell>
          <table:table-cell table:formula="of:=VLOOKUP(VLOOKUP([.A97];[Sheet2.$C$5:.$E$572];3;0);[Sheet1.$B$5:.$E$572];4;0)" office:value-type="string" office:string-value="AERxADI&lt;12&gt;">
            <text:p>AERxADI&lt;12&gt;</text:p>
          </table:table-cell>
          <table:table-cell table:style-name="ce104"/>
          <table:table-cell table:formula="of:=IF([.E97]=[.B97]; 11111111; [.B9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5</text:p>
          </table:table-cell>
          <table:table-cell table:style-name="ce99" table:formula="of:=VLOOKUP([.A98];[Sheet2.$C$5:.$D$572];2;0)" office:value-type="string" office:string-value="AERxADI&lt;6&gt;">
            <text:p>AERxADI&lt;6&gt;</text:p>
          </table:table-cell>
          <table:table-cell table:style-name="ce103" table:formula="of:=VLOOKUP((VLOOKUP([.A98];[Sheet2.$C$5:.$E$572];3;0));[Sheet1.$B$5:.$D$572];3;0)" office:value-type="string" office:string-value="ADI">
            <text:p>ADI</text:p>
          </table:table-cell>
          <table:table-cell table:style-name="ce99" table:formula="of:=VLOOKUP([.A98];[Sheet2.$C$5:.$E$572];3;0)" office:value-type="string" office:string-value="PAD235">
            <text:p>PAD235</text:p>
          </table:table-cell>
          <table:table-cell table:formula="of:=VLOOKUP(VLOOKUP([.A98];[Sheet2.$C$5:.$E$572];3;0);[Sheet1.$B$5:.$E$572];4;0)" office:value-type="string" office:string-value="AERxADI&lt;6&gt;">
            <text:p>AERxADI&lt;6&gt;</text:p>
          </table:table-cell>
          <table:table-cell table:style-name="ce104"/>
          <table:table-cell table:formula="of:=IF([.E98]=[.B98]; 11111111; [.B9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7</text:p>
          </table:table-cell>
          <table:table-cell table:style-name="ce99" table:formula="of:=VLOOKUP([.A99];[Sheet2.$C$5:.$D$572];2;0)" office:value-type="string" office:string-value="AERxADI&lt;3&gt;">
            <text:p>AERxADI&lt;3&gt;</text:p>
          </table:table-cell>
          <table:table-cell table:style-name="ce103" table:formula="of:=VLOOKUP((VLOOKUP([.A99];[Sheet2.$C$5:.$E$572];3;0));[Sheet1.$B$5:.$D$572];3;0)" office:value-type="string" office:string-value="ADI">
            <text:p>ADI</text:p>
          </table:table-cell>
          <table:table-cell table:style-name="ce99" table:formula="of:=VLOOKUP([.A99];[Sheet2.$C$5:.$E$572];3;0)" office:value-type="string" office:string-value="PAD241">
            <text:p>PAD241</text:p>
          </table:table-cell>
          <table:table-cell table:formula="of:=VLOOKUP(VLOOKUP([.A99];[Sheet2.$C$5:.$E$572];3;0);[Sheet1.$B$5:.$E$572];4;0)" office:value-type="string" office:string-value="AERxADI&lt;3&gt;">
            <text:p>AERxADI&lt;3&gt;</text:p>
          </table:table-cell>
          <table:table-cell table:style-name="ce104"/>
          <table:table-cell table:formula="of:=IF([.E99]=[.B99]; 11111111; [.B9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19</text:p>
          </table:table-cell>
          <table:table-cell table:style-name="ce99" table:formula="of:=VLOOKUP([.A100];[Sheet2.$C$5:.$D$572];2;0)" office:value-type="string" office:string-value="gnd!">
            <text:p>gnd!</text:p>
          </table:table-cell>
          <table:table-cell table:style-name="ce103" table:formula="of:=VLOOKUP((VLOOKUP([.A100];[Sheet2.$C$5:.$E$572];3;0));[Sheet1.$B$5:.$D$572];3;0)" office:value-type="string" office:string-value="AGND">
            <text:p>AGND</text:p>
          </table:table-cell>
          <table:table-cell table:style-name="ce99" table:formula="of:=VLOOKUP([.A100];[Sheet2.$C$5:.$E$572];3;0)" office:value-type="string" office:string-value="PAD248">
            <text:p>PAD248</text:p>
          </table:table-cell>
          <table:table-cell table:formula="of:=VLOOKUP(VLOOKUP([.A100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100]=[.B100]; 11111111; [.B100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21</text:p>
          </table:table-cell>
          <table:table-cell table:style-name="ce99" table:formula="of:=VLOOKUP([.A101];[Sheet2.$C$5:.$D$572];2;0)" office:value-type="string" office:string-value="CMOL_AEYOutxADO18&lt;2&gt;">
            <text:p>CMOL_AEYOutxADO18&lt;2&gt;</text:p>
          </table:table-cell>
          <table:table-cell table:style-name="ce103" table:formula="of:=VLOOKUP((VLOOKUP([.A101];[Sheet2.$C$5:.$E$572];3;0));[Sheet1.$B$5:.$D$572];3;0)" office:value-type="string" office:string-value="ADO">
            <text:p>ADO</text:p>
          </table:table-cell>
          <table:table-cell table:style-name="ce99" table:formula="of:=VLOOKUP([.A101];[Sheet2.$C$5:.$E$572];3;0)" office:value-type="string" office:string-value="PAD255">
            <text:p>PAD255</text:p>
          </table:table-cell>
          <table:table-cell table:formula="of:=VLOOKUP(VLOOKUP([.A101];[Sheet2.$C$5:.$E$572];3;0);[Sheet1.$B$5:.$E$572];4;0)" office:value-type="string" office:string-value="CMOL_AEYOutxADO18&lt;2&gt;">
            <text:p>CMOL_AEYOutxADO18&lt;2&gt;</text:p>
          </table:table-cell>
          <table:table-cell table:style-name="ce104"/>
          <table:table-cell table:formula="of:=IF([.E101]=[.B101]; 11111111; [.B10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23</text:p>
          </table:table-cell>
          <table:table-cell table:style-name="ce99" table:formula="of:=VLOOKUP([.A102];[Sheet2.$C$5:.$D$572];2;0)" office:value-type="string" office:string-value="CMOL_ChipAckxASO18">
            <text:p>CMOL_ChipAckxASO18</text:p>
          </table:table-cell>
          <table:table-cell table:style-name="ce103" table:formula="of:=VLOOKUP((VLOOKUP([.A102];[Sheet2.$C$5:.$E$572];3;0));[Sheet1.$B$5:.$D$572];3;0)" office:value-type="string" office:string-value="ADO">
            <text:p>ADO</text:p>
          </table:table-cell>
          <table:table-cell table:style-name="ce99" table:formula="of:=VLOOKUP([.A102];[Sheet2.$C$5:.$E$572];3;0)" office:value-type="string" office:string-value="PAD262">
            <text:p>PAD262</text:p>
          </table:table-cell>
          <table:table-cell table:formula="of:=VLOOKUP(VLOOKUP([.A102];[Sheet2.$C$5:.$E$572];3;0);[Sheet1.$B$5:.$E$572];4;0)" office:value-type="string" office:string-value="CMOL_ChipAckxASO18">
            <text:p>CMOL_ChipAckxASO18</text:p>
          </table:table-cell>
          <table:table-cell table:style-name="ce104"/>
          <table:table-cell table:formula="of:=IF([.E102]=[.B102]; 11111111; [.B10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25</text:p>
          </table:table-cell>
          <table:table-cell table:style-name="ce99" table:formula="of:=VLOOKUP([.A103];[Sheet2.$C$5:.$D$572];2;0)" office:value-type="string" office:string-value="ASI_SHARED&lt;13&gt;">
            <text:p>ASI_SHARED&lt;13&gt;</text:p>
          </table:table-cell>
          <table:table-cell table:style-name="ce103" table:formula="of:=VLOOKUP((VLOOKUP([.A103];[Sheet2.$C$5:.$E$572];3;0));[Sheet1.$B$5:.$D$572];3;0)" office:value-type="string" office:string-value="ADI">
            <text:p>ADI</text:p>
          </table:table-cell>
          <table:table-cell table:style-name="ce99" table:formula="of:=VLOOKUP([.A103];[Sheet2.$C$5:.$E$572];3;0)" office:value-type="string" office:string-value="PAD269">
            <text:p>PAD269</text:p>
          </table:table-cell>
          <table:table-cell table:formula="of:=VLOOKUP(VLOOKUP([.A103];[Sheet2.$C$5:.$E$572];3;0);[Sheet1.$B$5:.$E$572];4;0)" office:value-type="string" office:string-value="ASI_SHARED&lt;13&gt;">
            <text:p>ASI_SHARED&lt;13&gt;</text:p>
          </table:table-cell>
          <table:table-cell table:style-name="ce104"/>
          <table:table-cell table:formula="of:=IF([.E103]=[.B103]; 11111111; [.B10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27</text:p>
          </table:table-cell>
          <table:table-cell table:style-name="ce99" table:formula="of:=VLOOKUP([.A104];[Sheet2.$C$5:.$D$572];2;0)" office:value-type="string" office:string-value="ASI_SHARED&lt;7&gt;">
            <text:p>ASI_SHARED&lt;7&gt;</text:p>
          </table:table-cell>
          <table:table-cell table:style-name="ce103" table:formula="of:=VLOOKUP((VLOOKUP([.A104];[Sheet2.$C$5:.$E$572];3;0));[Sheet1.$B$5:.$D$572];3;0)" office:value-type="string" office:string-value="ADI">
            <text:p>ADI</text:p>
          </table:table-cell>
          <table:table-cell table:style-name="ce99" table:formula="of:=VLOOKUP([.A104];[Sheet2.$C$5:.$E$572];3;0)" office:value-type="string" office:string-value="PAD275">
            <text:p>PAD275</text:p>
          </table:table-cell>
          <table:table-cell table:formula="of:=VLOOKUP(VLOOKUP([.A104];[Sheet2.$C$5:.$E$572];3;0);[Sheet1.$B$5:.$E$572];4;0)" office:value-type="string" office:string-value="ASI_SHARED&lt;7&gt;">
            <text:p>ASI_SHARED&lt;7&gt;</text:p>
          </table:table-cell>
          <table:table-cell table:style-name="ce104"/>
          <table:table-cell table:formula="of:=IF([.E104]=[.B104]; 11111111; [.B10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29</text:p>
          </table:table-cell>
          <table:table-cell table:style-name="ce99" table:formula="of:=VLOOKUP([.A105];[Sheet2.$C$5:.$D$572];2;0)" office:value-type="string" office:string-value="ASI_SHARED&lt;1&gt;">
            <text:p>ASI_SHARED&lt;1&gt;</text:p>
          </table:table-cell>
          <table:table-cell table:style-name="ce103" table:formula="of:=VLOOKUP((VLOOKUP([.A105];[Sheet2.$C$5:.$E$572];3;0));[Sheet1.$B$5:.$D$572];3;0)" office:value-type="string" office:string-value="ADI">
            <text:p>ADI</text:p>
          </table:table-cell>
          <table:table-cell table:style-name="ce99" table:formula="of:=VLOOKUP([.A105];[Sheet2.$C$5:.$E$572];3;0)" office:value-type="string" office:string-value="PAD281">
            <text:p>PAD281</text:p>
          </table:table-cell>
          <table:table-cell table:formula="of:=VLOOKUP(VLOOKUP([.A105];[Sheet2.$C$5:.$E$572];3;0);[Sheet1.$B$5:.$E$572];4;0)" office:value-type="string" office:string-value="ASI_SHARED&lt;1&gt;">
            <text:p>ASI_SHARED&lt;1&gt;</text:p>
          </table:table-cell>
          <table:table-cell table:style-name="ce104"/>
          <table:table-cell table:formula="of:=IF([.E105]=[.B105]; 11111111; [.B10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1</text:p>
          </table:table-cell>
          <table:table-cell table:style-name="ce99" table:formula="of:=VLOOKUP([.A106];[Sheet2.$C$5:.$D$572];2;0)" office:value-type="string" office:string-value="FCT_RBG_b0xADO">
            <text:p>FCT_RBG_b0xADO</text:p>
          </table:table-cell>
          <table:table-cell table:style-name="ce103" table:formula="of:=VLOOKUP((VLOOKUP([.A106];[Sheet2.$C$5:.$E$572];3;0));[Sheet1.$B$5:.$D$572];3;0)" office:value-type="string" office:string-value="ADO">
            <text:p>ADO</text:p>
          </table:table-cell>
          <table:table-cell table:style-name="ce99" table:formula="of:=VLOOKUP([.A106];[Sheet2.$C$5:.$E$572];3;0)" office:value-type="string" office:string-value="PAD287">
            <text:p>PAD287</text:p>
          </table:table-cell>
          <table:table-cell table:formula="of:=VLOOKUP(VLOOKUP([.A106];[Sheet2.$C$5:.$E$572];3;0);[Sheet1.$B$5:.$E$572];4;0)" office:value-type="string" office:string-value="FCT_RBG_b0xADO">
            <text:p>FCT_RBG_b0xADO</text:p>
          </table:table-cell>
          <table:table-cell table:style-name="ce104"/>
          <table:table-cell table:formula="of:=IF([.E106]=[.B106]; 11111111; [.B10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3</text:p>
          </table:table-cell>
          <table:table-cell table:style-name="ce99" table:formula="of:=VLOOKUP([.A107];[Sheet2.$C$5:.$D$572];2;0)" office:value-type="string" office:string-value="FCT_RNG_vout1xVO">
            <text:p>FCT_RNG_vout1xVO</text:p>
          </table:table-cell>
          <table:table-cell table:style-name="ce103" table:formula="of:=VLOOKUP((VLOOKUP([.A107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07];[Sheet2.$C$5:.$E$572];3;0)" office:value-type="string" office:string-value="PAD294">
            <text:p>PAD294</text:p>
          </table:table-cell>
          <table:table-cell table:formula="of:=VLOOKUP(VLOOKUP([.A107];[Sheet2.$C$5:.$E$572];3;0);[Sheet1.$B$5:.$E$572];4;0)" office:value-type="string" office:string-value="FCT_RNG_vout1xVO">
            <text:p>FCT_RNG_vout1xVO</text:p>
          </table:table-cell>
          <table:table-cell table:style-name="ce104"/>
          <table:table-cell table:formula="of:=IF([.E107]=[.B107]; 11111111; [.B10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5</text:p>
          </table:table-cell>
          <table:table-cell table:style-name="ce99" table:formula="of:=VLOOKUP([.A108];[Sheet2.$C$5:.$D$572];2;0)" office:value-type="string" office:string-value="CMOL_IFVmemMonitorxVO18">
            <text:p>CMOL_IFVmemMonitorxVO18</text:p>
          </table:table-cell>
          <table:table-cell table:style-name="ce103" table:formula="of:=VLOOKUP((VLOOKUP([.A108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08];[Sheet2.$C$5:.$E$572];3;0)" office:value-type="string" office:string-value="PAD299">
            <text:p>PAD299</text:p>
          </table:table-cell>
          <table:table-cell table:formula="of:=VLOOKUP(VLOOKUP([.A108];[Sheet2.$C$5:.$E$572];3;0);[Sheet1.$B$5:.$E$572];4;0)" office:value-type="string" office:string-value="CMOL_IFVmemMonitorxVO18">
            <text:p>CMOL_IFVmemMonitorxVO18</text:p>
          </table:table-cell>
          <table:table-cell table:style-name="ce104"/>
          <table:table-cell table:formula="of:=IF([.E108]=[.B108]; 11111111; [.B10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7</text:p>
          </table:table-cell>
          <table:table-cell table:style-name="ce99" table:formula="of:=VLOOKUP([.A109];[Sheet2.$C$5:.$D$572];2;0)" office:value-type="string" office:string-value="FCT_TROUGHOUTxVO">
            <text:p>FCT_TROUGHOUTxVO</text:p>
          </table:table-cell>
          <table:table-cell table:style-name="ce103" table:formula="of:=VLOOKUP((VLOOKUP([.A109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09];[Sheet2.$C$5:.$E$572];3;0)" office:value-type="string" office:string-value="PAD298">
            <text:p>PAD298</text:p>
          </table:table-cell>
          <table:table-cell table:formula="of:=VLOOKUP(VLOOKUP([.A109];[Sheet2.$C$5:.$E$572];3;0);[Sheet1.$B$5:.$E$572];4;0)" office:value-type="string" office:string-value="FCT_TROUGHOUTxVO">
            <text:p>FCT_TROUGHOUTxVO</text:p>
          </table:table-cell>
          <table:table-cell table:style-name="ce104"/>
          <table:table-cell table:formula="of:=IF([.E109]=[.B109]; 11111111; [.B10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E39</text:p>
          </table:table-cell>
          <table:table-cell table:style-name="ce99" table:formula="of:=VLOOKUP([.A110];[Sheet2.$C$5:.$D$572];2;0)" office:value-type="string" office:string-value="CMOL_IoutMonitorxUO18">
            <text:p>CMOL_IoutMonitorxUO18</text:p>
          </table:table-cell>
          <table:table-cell table:style-name="ce103" table:formula="of:=VLOOKUP((VLOOKUP([.A110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10];[Sheet2.$C$5:.$E$572];3;0)" office:value-type="string" office:string-value="PAD300">
            <text:p>PAD300</text:p>
          </table:table-cell>
          <table:table-cell table:formula="of:=VLOOKUP(VLOOKUP([.A110];[Sheet2.$C$5:.$E$572];3;0);[Sheet1.$B$5:.$E$572];4;0)" office:value-type="string" office:string-value="CMOL_IoutMonitorxUO18">
            <text:p>CMOL_IoutMonitorxUO18</text:p>
          </table:table-cell>
          <table:table-cell table:style-name="ce104"/>
          <table:table-cell table:formula="of:=IF([.E110]=[.B110]; 11111111; [.B11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</text:p>
          </table:table-cell>
          <table:table-cell table:style-name="ce101" table:formula="of:=VLOOKUP([.A111];[Sheet2.$C$5:.$D$572];2;0)" office:value-type="string" office:string-value="dVDD!">
            <text:p>dVDD!</text:p>
          </table:table-cell>
          <table:table-cell table:style-name="ce103" table:formula="of:=VLOOKUP((VLOOKUP([.A111];[Sheet2.$C$5:.$E$572];3;0));[Sheet1.$B$5:.$D$572];3;0)" office:value-type="string" office:string-value="DVDD18_C">
            <text:p>DVDD18_C</text:p>
          </table:table-cell>
          <table:table-cell table:style-name="ce99" table:formula="of:=VLOOKUP([.A111];[Sheet2.$C$5:.$E$572];3;0)" office:value-type="string" office:string-value="PAD_VDD">
            <text:p>PAD_VDD</text:p>
          </table:table-cell>
          <table:table-cell table:formula="of:=VLOOKUP(VLOOKUP([.A11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11]=[.B111]; 11111111; [.B11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4</text:p>
          </table:table-cell>
          <table:table-cell table:style-name="ce102" table:formula="of:=VLOOKUP([.A112];[Sheet2.$C$5:.$D$572];2;0)" office:value-type="string" office:string-value="dGND!">
            <text:p>dGND!</text:p>
          </table:table-cell>
          <table:table-cell table:style-name="ce103" table:formula="of:=VLOOKUP((VLOOKUP([.A112];[Sheet2.$C$5:.$E$572];3;0));[Sheet1.$B$5:.$D$572];3;0)" office:value-type="string" office:string-value="DGND">
            <text:p>DGND</text:p>
          </table:table-cell>
          <table:table-cell table:style-name="ce99" table:formula="of:=VLOOKUP([.A112];[Sheet2.$C$5:.$E$572];3;0)" office:value-type="string" office:string-value="PAD_GND">
            <text:p>PAD_GND</text:p>
          </table:table-cell>
          <table:table-cell table:formula="of:=VLOOKUP(VLOOKUP([.A11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12]=[.B112]; 11111111; [.B112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6</text:p>
          </table:table-cell>
          <table:table-cell table:style-name="ce102" table:formula="of:=VLOOKUP([.A113];[Sheet2.$C$5:.$D$572];2;0)" office:value-type="string" office:string-value="dGND!">
            <text:p>dGND!</text:p>
          </table:table-cell>
          <table:table-cell table:style-name="ce103" table:formula="of:=VLOOKUP((VLOOKUP([.A113];[Sheet2.$C$5:.$E$572];3;0));[Sheet1.$B$5:.$D$572];3;0)" office:value-type="string" office:string-value="DGND">
            <text:p>DGND</text:p>
          </table:table-cell>
          <table:table-cell table:style-name="ce99" table:formula="of:=VLOOKUP([.A113];[Sheet2.$C$5:.$E$572];3;0)" office:value-type="string" office:string-value="PAD_GND">
            <text:p>PAD_GND</text:p>
          </table:table-cell>
          <table:table-cell table:formula="of:=VLOOKUP(VLOOKUP([.A11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13]=[.B113]; 11111111; [.B11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8</text:p>
          </table:table-cell>
          <table:table-cell table:style-name="ce99" table:formula="of:=VLOOKUP([.A114];[Sheet2.$C$5:.$D$572];2;0)" office:value-type="string" office:string-value="NPDPIMonIsyn50timesxUO">
            <text:p>NPDPIMonIsyn50timesxUO</text:p>
          </table:table-cell>
          <table:table-cell table:style-name="ce103" table:formula="of:=VLOOKUP((VLOOKUP([.A114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14];[Sheet2.$C$5:.$E$572];3;0)" office:value-type="string" office:string-value="PAD197">
            <text:p>PAD197</text:p>
          </table:table-cell>
          <table:table-cell table:formula="of:=VLOOKUP(VLOOKUP([.A114];[Sheet2.$C$5:.$E$572];3;0);[Sheet1.$B$5:.$E$572];4;0)" office:value-type="string" office:string-value="NPDPIMonIsyn50timesxUO">
            <text:p>NPDPIMonIsyn50timesxUO</text:p>
          </table:table-cell>
          <table:table-cell table:style-name="ce104"/>
          <table:table-cell table:formula="of:=IF([.E114]=[.B114]; 11111111; [.B11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10</text:p>
          </table:table-cell>
          <table:table-cell table:style-name="ce102" table:formula="of:=VLOOKUP([.A115];[Sheet2.$C$5:.$D$572];2;0)" office:value-type="string" office:string-value="dGND!">
            <text:p>dGND!</text:p>
          </table:table-cell>
          <table:table-cell table:style-name="ce103" table:formula="of:=VLOOKUP((VLOOKUP([.A115];[Sheet2.$C$5:.$E$572];3;0));[Sheet1.$B$5:.$D$572];3;0)" office:value-type="string" office:string-value="DGND">
            <text:p>DGND</text:p>
          </table:table-cell>
          <table:table-cell table:style-name="ce99" table:formula="of:=VLOOKUP([.A115];[Sheet2.$C$5:.$E$572];3;0)" office:value-type="string" office:string-value="PAD_GND">
            <text:p>PAD_GND</text:p>
          </table:table-cell>
          <table:table-cell table:formula="of:=VLOOKUP(VLOOKUP([.A11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15]=[.B115]; 11111111; [.B115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12</text:p>
          </table:table-cell>
          <table:table-cell table:style-name="ce99" table:formula="of:=VLOOKUP([.A116];[Sheet2.$C$5:.$D$572];2;0)" office:value-type="string" office:string-value="AERxADI&lt;14&gt;">
            <text:p>AERxADI&lt;14&gt;</text:p>
          </table:table-cell>
          <table:table-cell table:style-name="ce103" table:formula="of:=VLOOKUP((VLOOKUP([.A116];[Sheet2.$C$5:.$E$572];3;0));[Sheet1.$B$5:.$D$572];3;0)" office:value-type="string" office:string-value="ADI">
            <text:p>ADI</text:p>
          </table:table-cell>
          <table:table-cell table:style-name="ce99" table:formula="of:=VLOOKUP([.A116];[Sheet2.$C$5:.$E$572];3;0)" office:value-type="string" office:string-value="PAD219">
            <text:p>PAD219</text:p>
          </table:table-cell>
          <table:table-cell table:formula="of:=VLOOKUP(VLOOKUP([.A116];[Sheet2.$C$5:.$E$572];3;0);[Sheet1.$B$5:.$E$572];4;0)" office:value-type="string" office:string-value="AERxADI&lt;14&gt;">
            <text:p>AERxADI&lt;14&gt;</text:p>
          </table:table-cell>
          <table:table-cell table:style-name="ce104"/>
          <table:table-cell table:formula="of:=IF([.E116]=[.B116]; 11111111; [.B11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14</text:p>
          </table:table-cell>
          <table:table-cell table:style-name="ce101" table:formula="of:=VLOOKUP([.A117];[Sheet2.$C$5:.$D$572];2;0)" office:value-type="string" office:string-value="dVDD!">
            <text:p>dVDD!</text:p>
          </table:table-cell>
          <table:table-cell table:style-name="ce103" table:formula="of:=VLOOKUP((VLOOKUP([.A117];[Sheet2.$C$5:.$E$572];3;0));[Sheet1.$B$5:.$D$572];3;0)" office:value-type="string" office:string-value="DVDD18_C">
            <text:p>DVDD18_C</text:p>
          </table:table-cell>
          <table:table-cell table:style-name="ce99" table:formula="of:=VLOOKUP([.A117];[Sheet2.$C$5:.$E$572];3;0)" office:value-type="string" office:string-value="PAD_VDD">
            <text:p>PAD_VDD</text:p>
          </table:table-cell>
          <table:table-cell table:formula="of:=VLOOKUP(VLOOKUP([.A117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17]=[.B117]; 11111111; [.B117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16</text:p>
          </table:table-cell>
          <table:table-cell table:style-name="ce99" table:formula="of:=VLOOKUP([.A118];[Sheet2.$C$5:.$D$572];2;0)" office:value-type="string" office:string-value="nc">
            <text:p>nc</text:p>
          </table:table-cell>
          <table:table-cell table:style-name="ce103" table:formula="of:=VLOOKUP((VLOOKUP([.A118];[Sheet2.$C$5:.$E$572];3;0));[Sheet1.$B$5:.$D$572];3;0)" office:value-type="string" office:string-value="NC">
            <text:p>NC</text:p>
          </table:table-cell>
          <table:table-cell table:style-name="ce99" table:formula="of:=VLOOKUP([.A118];[Sheet2.$C$5:.$E$572];3;0)" office:value-type="string" office:string-value="PAD_NC">
            <text:p>PAD_NC</text:p>
          </table:table-cell>
          <table:table-cell table:formula="of:=VLOOKUP(VLOOKUP([.A118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18]=[.B118]; 11111111; [.B118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18</text:p>
          </table:table-cell>
          <table:table-cell table:style-name="ce102" table:formula="of:=VLOOKUP([.A119];[Sheet2.$C$5:.$D$572];2;0)" office:value-type="string" office:string-value="dGND!">
            <text:p>dGND!</text:p>
          </table:table-cell>
          <table:table-cell table:style-name="ce103" table:formula="of:=VLOOKUP((VLOOKUP([.A119];[Sheet2.$C$5:.$E$572];3;0));[Sheet1.$B$5:.$D$572];3;0)" office:value-type="string" office:string-value="DGND">
            <text:p>DGND</text:p>
          </table:table-cell>
          <table:table-cell table:style-name="ce99" table:formula="of:=VLOOKUP([.A119];[Sheet2.$C$5:.$E$572];3;0)" office:value-type="string" office:string-value="PAD_GND">
            <text:p>PAD_GND</text:p>
          </table:table-cell>
          <table:table-cell table:formula="of:=VLOOKUP(VLOOKUP([.A11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19]=[.B119]; 11111111; [.B11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0</text:p>
          </table:table-cell>
          <table:table-cell table:style-name="ce99" table:formula="of:=VLOOKUP([.A120];[Sheet2.$C$5:.$D$572];2;0)" office:value-type="string" office:string-value="CMOL_AEXOutxADO18&lt;0&gt;">
            <text:p>CMOL_AEXOutxADO18&lt;0&gt;</text:p>
          </table:table-cell>
          <table:table-cell table:style-name="ce103" table:formula="of:=VLOOKUP((VLOOKUP([.A120];[Sheet2.$C$5:.$E$572];3;0));[Sheet1.$B$5:.$D$572];3;0)" office:value-type="string" office:string-value="ADO">
            <text:p>ADO</text:p>
          </table:table-cell>
          <table:table-cell table:style-name="ce99" table:formula="of:=VLOOKUP([.A120];[Sheet2.$C$5:.$E$572];3;0)" office:value-type="string" office:string-value="PAD254">
            <text:p>PAD254</text:p>
          </table:table-cell>
          <table:table-cell table:formula="of:=VLOOKUP(VLOOKUP([.A120];[Sheet2.$C$5:.$E$572];3;0);[Sheet1.$B$5:.$E$572];4;0)" office:value-type="string" office:string-value="CMOL_AEXOutxADO18&lt;0&gt;">
            <text:p>CMOL_AEXOutxADO18&lt;0&gt;</text:p>
          </table:table-cell>
          <table:table-cell table:style-name="ce104"/>
          <table:table-cell table:formula="of:=IF([.E120]=[.B120]; 11111111; [.B12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2</text:p>
          </table:table-cell>
          <table:table-cell table:style-name="ce101" table:formula="of:=VLOOKUP([.A121];[Sheet2.$C$5:.$D$572];2;0)" office:value-type="string" office:string-value="dVDD!">
            <text:p>dVDD!</text:p>
          </table:table-cell>
          <table:table-cell table:style-name="ce103" table:formula="of:=VLOOKUP((VLOOKUP([.A121];[Sheet2.$C$5:.$E$572];3;0));[Sheet1.$B$5:.$D$572];3;0)" office:value-type="string" office:string-value="DVDD18_C">
            <text:p>DVDD18_C</text:p>
          </table:table-cell>
          <table:table-cell table:style-name="ce99" table:formula="of:=VLOOKUP([.A121];[Sheet2.$C$5:.$E$572];3;0)" office:value-type="string" office:string-value="PAD_VDD">
            <text:p>PAD_VDD</text:p>
          </table:table-cell>
          <table:table-cell table:formula="of:=VLOOKUP(VLOOKUP([.A12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21]=[.B121]; 11111111; [.B12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4</text:p>
          </table:table-cell>
          <table:table-cell table:style-name="ce99" table:formula="of:=VLOOKUP([.A122];[Sheet2.$C$5:.$D$572];2;0)" office:value-type="string" office:string-value="ASI_SHARED&lt;15&gt;">
            <text:p>ASI_SHARED&lt;15&gt;</text:p>
          </table:table-cell>
          <table:table-cell table:style-name="ce103" table:formula="of:=VLOOKUP((VLOOKUP([.A122];[Sheet2.$C$5:.$E$572];3;0));[Sheet1.$B$5:.$D$572];3;0)" office:value-type="string" office:string-value="ADI">
            <text:p>ADI</text:p>
          </table:table-cell>
          <table:table-cell table:style-name="ce99" table:formula="of:=VLOOKUP([.A122];[Sheet2.$C$5:.$E$572];3;0)" office:value-type="string" office:string-value="PAD267">
            <text:p>PAD267</text:p>
          </table:table-cell>
          <table:table-cell table:formula="of:=VLOOKUP(VLOOKUP([.A122];[Sheet2.$C$5:.$E$572];3;0);[Sheet1.$B$5:.$E$572];4;0)" office:value-type="string" office:string-value="ASI_SHARED&lt;15&gt;">
            <text:p>ASI_SHARED&lt;15&gt;</text:p>
          </table:table-cell>
          <table:table-cell table:style-name="ce104"/>
          <table:table-cell table:formula="of:=IF([.E122]=[.B122]; 11111111; [.B12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6</text:p>
          </table:table-cell>
          <table:table-cell table:style-name="ce102" table:formula="of:=VLOOKUP([.A123];[Sheet2.$C$5:.$D$572];2;0)" office:value-type="string" office:string-value="dGND!">
            <text:p>dGND!</text:p>
          </table:table-cell>
          <table:table-cell table:style-name="ce103" table:formula="of:=VLOOKUP((VLOOKUP([.A123];[Sheet2.$C$5:.$E$572];3;0));[Sheet1.$B$5:.$D$572];3;0)" office:value-type="string" office:string-value="DGND">
            <text:p>DGND</text:p>
          </table:table-cell>
          <table:table-cell table:style-name="ce99" table:formula="of:=VLOOKUP([.A123];[Sheet2.$C$5:.$E$572];3;0)" office:value-type="string" office:string-value="PAD_GND">
            <text:p>PAD_GND</text:p>
          </table:table-cell>
          <table:table-cell table:formula="of:=VLOOKUP(VLOOKUP([.A12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23]=[.B123]; 11111111; [.B12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28</text:p>
          </table:table-cell>
          <table:table-cell table:style-name="ce99" table:formula="of:=VLOOKUP([.A124];[Sheet2.$C$5:.$D$572];2;0)" office:value-type="string" office:string-value="ASI_SHARED&lt;3&gt;">
            <text:p>ASI_SHARED&lt;3&gt;</text:p>
          </table:table-cell>
          <table:table-cell table:style-name="ce103" table:formula="of:=VLOOKUP((VLOOKUP([.A124];[Sheet2.$C$5:.$E$572];3;0));[Sheet1.$B$5:.$D$572];3;0)" office:value-type="string" office:string-value="ADI">
            <text:p>ADI</text:p>
          </table:table-cell>
          <table:table-cell table:style-name="ce99" table:formula="of:=VLOOKUP([.A124];[Sheet2.$C$5:.$E$572];3;0)" office:value-type="string" office:string-value="PAD279">
            <text:p>PAD279</text:p>
          </table:table-cell>
          <table:table-cell table:formula="of:=VLOOKUP(VLOOKUP([.A124];[Sheet2.$C$5:.$E$572];3;0);[Sheet1.$B$5:.$E$572];4;0)" office:value-type="string" office:string-value="ASI_SHARED&lt;3&gt;">
            <text:p>ASI_SHARED&lt;3&gt;</text:p>
          </table:table-cell>
          <table:table-cell table:style-name="ce104"/>
          <table:table-cell table:formula="of:=IF([.E124]=[.B124]; 11111111; [.B12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30</text:p>
          </table:table-cell>
          <table:table-cell table:style-name="ce101" table:formula="of:=VLOOKUP([.A125];[Sheet2.$C$5:.$D$572];2;0)" office:value-type="string" office:string-value="dVDD!">
            <text:p>dVDD!</text:p>
          </table:table-cell>
          <table:table-cell table:style-name="ce103" table:formula="of:=VLOOKUP((VLOOKUP([.A125];[Sheet2.$C$5:.$E$572];3;0));[Sheet1.$B$5:.$D$572];3;0)" office:value-type="string" office:string-value="DVDD18_C">
            <text:p>DVDD18_C</text:p>
          </table:table-cell>
          <table:table-cell table:style-name="ce99" table:formula="of:=VLOOKUP([.A125];[Sheet2.$C$5:.$E$572];3;0)" office:value-type="string" office:string-value="PAD_VDD">
            <text:p>PAD_VDD</text:p>
          </table:table-cell>
          <table:table-cell table:formula="of:=VLOOKUP(VLOOKUP([.A12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25]=[.B125]; 11111111; [.B12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32</text:p>
          </table:table-cell>
          <table:table-cell table:style-name="ce99" table:formula="of:=VLOOKUP([.A126];[Sheet2.$C$5:.$D$572];2;0)" office:value-type="string" office:string-value="FCT_PEAKOUTxVO">
            <text:p>FCT_PEAKOUTxVO</text:p>
          </table:table-cell>
          <table:table-cell table:style-name="ce103" table:formula="of:=VLOOKUP((VLOOKUP([.A126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26];[Sheet2.$C$5:.$E$572];3;0)" office:value-type="string" office:string-value="PAD293">
            <text:p>PAD293</text:p>
          </table:table-cell>
          <table:table-cell table:formula="of:=VLOOKUP(VLOOKUP([.A126];[Sheet2.$C$5:.$E$572];3;0);[Sheet1.$B$5:.$E$572];4;0)" office:value-type="string" office:string-value="FCT_PEAKOUTxVO">
            <text:p>FCT_PEAKOUTxVO</text:p>
          </table:table-cell>
          <table:table-cell table:style-name="ce104"/>
          <table:table-cell table:formula="of:=IF([.E126]=[.B126]; 11111111; [.B12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34</text:p>
          </table:table-cell>
          <table:table-cell table:style-name="ce102" table:formula="of:=VLOOKUP([.A127];[Sheet2.$C$5:.$D$572];2;0)" office:value-type="string" office:string-value="dGND!">
            <text:p>dGND!</text:p>
          </table:table-cell>
          <table:table-cell table:style-name="ce103" table:formula="of:=VLOOKUP((VLOOKUP([.A127];[Sheet2.$C$5:.$E$572];3;0));[Sheet1.$B$5:.$D$572];3;0)" office:value-type="string" office:string-value="DGND">
            <text:p>DGND</text:p>
          </table:table-cell>
          <table:table-cell table:style-name="ce99" table:formula="of:=VLOOKUP([.A127];[Sheet2.$C$5:.$E$572];3;0)" office:value-type="string" office:string-value="PAD_GND">
            <text:p>PAD_GND</text:p>
          </table:table-cell>
          <table:table-cell table:formula="of:=VLOOKUP(VLOOKUP([.A127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27]=[.B127]; 11111111; [.B127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36</text:p>
          </table:table-cell>
          <table:table-cell table:style-name="ce102" table:formula="of:=VLOOKUP([.A128];[Sheet2.$C$5:.$D$572];2;0)" office:value-type="string" office:string-value="dGND!">
            <text:p>dGND!</text:p>
          </table:table-cell>
          <table:table-cell table:style-name="ce103" table:formula="of:=VLOOKUP((VLOOKUP([.A128];[Sheet2.$C$5:.$E$572];3;0));[Sheet1.$B$5:.$D$572];3;0)" office:value-type="string" office:string-value="DGND">
            <text:p>DGND</text:p>
          </table:table-cell>
          <table:table-cell table:style-name="ce99" table:formula="of:=VLOOKUP([.A128];[Sheet2.$C$5:.$E$572];3;0)" office:value-type="string" office:string-value="PAD_GND">
            <text:p>PAD_GND</text:p>
          </table:table-cell>
          <table:table-cell table:formula="of:=VLOOKUP(VLOOKUP([.A128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28]=[.B128]; 11111111; [.B128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F38</text:p>
          </table:table-cell>
          <table:table-cell table:style-name="ce101" table:formula="of:=VLOOKUP([.A129];[Sheet2.$C$5:.$D$572];2;0)" office:value-type="string" office:string-value="dVDD!">
            <text:p>dVDD!</text:p>
          </table:table-cell>
          <table:table-cell table:style-name="ce103" table:formula="of:=VLOOKUP((VLOOKUP([.A129];[Sheet2.$C$5:.$E$572];3;0));[Sheet1.$B$5:.$D$572];3;0)" office:value-type="string" office:string-value="DVDD18_C">
            <text:p>DVDD18_C</text:p>
          </table:table-cell>
          <table:table-cell table:style-name="ce99" table:formula="of:=VLOOKUP([.A129];[Sheet2.$C$5:.$E$572];3;0)" office:value-type="string" office:string-value="PAD_VDD">
            <text:p>PAD_VDD</text:p>
          </table:table-cell>
          <table:table-cell table:formula="of:=VLOOKUP(VLOOKUP([.A12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29]=[.B129]; 11111111; [.B12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</text:p>
          </table:table-cell>
          <table:table-cell table:style-name="ce99" table:formula="of:=VLOOKUP([.A130];[Sheet2.$C$5:.$D$572];2;0)" office:value-type="string" office:string-value="IFMonIah50timesxUO">
            <text:p>IFMonIah50timesxUO</text:p>
          </table:table-cell>
          <table:table-cell table:style-name="ce103" table:formula="of:=VLOOKUP((VLOOKUP([.A130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30];[Sheet2.$C$5:.$E$572];3;0)" office:value-type="string" office:string-value="PAD192">
            <text:p>PAD192</text:p>
          </table:table-cell>
          <table:table-cell table:formula="of:=VLOOKUP(VLOOKUP([.A130];[Sheet2.$C$5:.$E$572];3;0);[Sheet1.$B$5:.$E$572];4;0)" office:value-type="string" office:string-value="IFMonIah50timesxUO">
            <text:p>IFMonIah50timesxUO</text:p>
          </table:table-cell>
          <table:table-cell table:style-name="ce104"/>
          <table:table-cell table:formula="of:=IF([.E130]=[.B130]; 11111111; [.B13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</text:p>
          </table:table-cell>
          <table:table-cell table:style-name="ce99" table:formula="of:=VLOOKUP([.A131];[Sheet2.$C$5:.$D$572];2;0)" office:value-type="string" office:string-value="VDPIIMonIsyn50timesxUO">
            <text:p>VDPIIMonIsyn50timesxUO</text:p>
          </table:table-cell>
          <table:table-cell table:style-name="ce103" table:formula="of:=VLOOKUP((VLOOKUP([.A131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31];[Sheet2.$C$5:.$E$572];3;0)" office:value-type="string" office:string-value="PAD194">
            <text:p>PAD194</text:p>
          </table:table-cell>
          <table:table-cell table:formula="of:=VLOOKUP(VLOOKUP([.A131];[Sheet2.$C$5:.$E$572];3;0);[Sheet1.$B$5:.$E$572];4;0)" office:value-type="string" office:string-value="VDPIIMonIsyn50timesxUO">
            <text:p>VDPIIMonIsyn50timesxUO</text:p>
          </table:table-cell>
          <table:table-cell table:style-name="ce104"/>
          <table:table-cell table:formula="of:=IF([.E131]=[.B131]; 11111111; [.B13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5</text:p>
          </table:table-cell>
          <table:table-cell table:style-name="ce99" table:formula="of:=VLOOKUP([.A132];[Sheet2.$C$5:.$D$572];2;0)" office:value-type="string" office:string-value="Chip_VDD_3V3">
            <text:p>Chip_VDD_3V3</text:p>
          </table:table-cell>
          <table:table-cell table:style-name="ce103" table:formula="of:=VLOOKUP((VLOOKUP([.A132];[Sheet2.$C$5:.$E$572];3;0));[Sheet1.$B$5:.$D$572];3;0)" office:value-type="string" office:string-value="DVDD33">
            <text:p>DVDD33</text:p>
          </table:table-cell>
          <table:table-cell table:style-name="ce99" table:formula="of:=VLOOKUP([.A132];[Sheet2.$C$5:.$E$572];3;0)" office:value-type="string" office:string-value="PAD189">
            <text:p>PAD189</text:p>
          </table:table-cell>
          <table:table-cell table:formula="of:=VLOOKUP(VLOOKUP([.A132];[Sheet2.$C$5:.$E$572];3;0);[Sheet1.$B$5:.$E$572];4;0)" office:value-type="string" office:string-value="DVDD33">
            <text:p>DVDD33</text:p>
          </table:table-cell>
          <table:table-cell table:style-name="ce104"/>
          <table:table-cell table:formula="of:=IF([.E132]=[.B132]; 11111111; [.B132])" office:value-type="string" office:string-value="Chip_VDD_3V3">
            <text:p>Chip_VDD_3V3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7</text:p>
          </table:table-cell>
          <table:table-cell table:style-name="ce99" table:formula="of:=VLOOKUP([.A133];[Sheet2.$C$5:.$D$572];2;0)" office:value-type="string" office:string-value="IFMonImem50timesxUO">
            <text:p>IFMonImem50timesxUO</text:p>
          </table:table-cell>
          <table:table-cell table:style-name="ce103" table:formula="of:=VLOOKUP((VLOOKUP([.A133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33];[Sheet2.$C$5:.$E$572];3;0)" office:value-type="string" office:string-value="PAD193">
            <text:p>PAD193</text:p>
          </table:table-cell>
          <table:table-cell table:formula="of:=VLOOKUP(VLOOKUP([.A133];[Sheet2.$C$5:.$E$572];3;0);[Sheet1.$B$5:.$E$572];4;0)" office:value-type="string" office:string-value="IFMonImem50timesxUO">
            <text:p>IFMonImem50timesxUO</text:p>
          </table:table-cell>
          <table:table-cell table:style-name="ce104"/>
          <table:table-cell table:formula="of:=IF([.E133]=[.B133]; 11111111; [.B13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9</text:p>
          </table:table-cell>
          <table:table-cell table:style-name="ce99" table:formula="of:=VLOOKUP([.A134];[Sheet2.$C$5:.$D$572];2;0)" office:value-type="string" office:string-value="vdd!">
            <text:p>vdd!</text:p>
          </table:table-cell>
          <table:table-cell table:style-name="ce103" table:formula="of:=VLOOKUP((VLOOKUP([.A134];[Sheet2.$C$5:.$E$572];3;0));[Sheet1.$B$5:.$D$572];3;0)" office:value-type="string" office:string-value="AVDD18_C">
            <text:p>AVDD18_C</text:p>
          </table:table-cell>
          <table:table-cell table:style-name="ce99" table:formula="of:=VLOOKUP([.A134];[Sheet2.$C$5:.$E$572];3;0)" office:value-type="string" office:string-value="PAD199">
            <text:p>PAD199</text:p>
          </table:table-cell>
          <table:table-cell table:formula="of:=VLOOKUP(VLOOKUP([.A134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134]=[.B134]; 11111111; [.B134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1</text:p>
          </table:table-cell>
          <table:table-cell table:style-name="ce99" table:formula="of:=VLOOKUP([.A135];[Sheet2.$C$5:.$D$572];2;0)" office:value-type="string" office:string-value="nc">
            <text:p>nc</text:p>
          </table:table-cell>
          <table:table-cell table:style-name="ce103" table:formula="of:=VLOOKUP((VLOOKUP([.A135];[Sheet2.$C$5:.$E$572];3;0));[Sheet1.$B$5:.$D$572];3;0)" office:value-type="string" office:string-value="NC">
            <text:p>NC</text:p>
          </table:table-cell>
          <table:table-cell table:style-name="ce99" table:formula="of:=VLOOKUP([.A135];[Sheet2.$C$5:.$E$572];3;0)" office:value-type="string" office:string-value="PAD_NC">
            <text:p>PAD_NC</text:p>
          </table:table-cell>
          <table:table-cell table:formula="of:=VLOOKUP(VLOOKUP([.A135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35]=[.B135]; 11111111; [.B135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3</text:p>
          </table:table-cell>
          <table:table-cell table:style-name="ce99" table:formula="of:=VLOOKUP([.A136];[Sheet2.$C$5:.$D$572];2;0)" office:value-type="string" office:string-value="AERxADI&lt;10&gt;">
            <text:p>AERxADI&lt;10&gt;</text:p>
          </table:table-cell>
          <table:table-cell table:style-name="ce103" table:formula="of:=VLOOKUP((VLOOKUP([.A136];[Sheet2.$C$5:.$E$572];3;0));[Sheet1.$B$5:.$D$572];3;0)" office:value-type="string" office:string-value="ADI">
            <text:p>ADI</text:p>
          </table:table-cell>
          <table:table-cell table:style-name="ce99" table:formula="of:=VLOOKUP([.A136];[Sheet2.$C$5:.$E$572];3;0)" office:value-type="string" office:string-value="PAD227">
            <text:p>PAD227</text:p>
          </table:table-cell>
          <table:table-cell table:formula="of:=VLOOKUP(VLOOKUP([.A136];[Sheet2.$C$5:.$E$572];3;0);[Sheet1.$B$5:.$E$572];4;0)" office:value-type="string" office:string-value="AERxADI&lt;10&gt;">
            <text:p>AERxADI&lt;10&gt;</text:p>
          </table:table-cell>
          <table:table-cell table:style-name="ce104"/>
          <table:table-cell table:formula="of:=IF([.E136]=[.B136]; 11111111; [.B13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5</text:p>
          </table:table-cell>
          <table:table-cell table:style-name="ce99" table:formula="of:=VLOOKUP([.A137];[Sheet2.$C$5:.$D$572];2;0)" office:value-type="string" office:string-value="nc">
            <text:p>nc</text:p>
          </table:table-cell>
          <table:table-cell table:style-name="ce103" table:formula="of:=VLOOKUP((VLOOKUP([.A137];[Sheet2.$C$5:.$E$572];3;0));[Sheet1.$B$5:.$D$572];3;0)" office:value-type="string" office:string-value="NC">
            <text:p>NC</text:p>
          </table:table-cell>
          <table:table-cell table:style-name="ce99" table:formula="of:=VLOOKUP([.A137];[Sheet2.$C$5:.$E$572];3;0)" office:value-type="string" office:string-value="PAD_NC">
            <text:p>PAD_NC</text:p>
          </table:table-cell>
          <table:table-cell table:formula="of:=VLOOKUP(VLOOKUP([.A137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37]=[.B137]; 11111111; [.B137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7</text:p>
          </table:table-cell>
          <table:table-cell table:style-name="ce99" table:formula="of:=VLOOKUP([.A138];[Sheet2.$C$5:.$D$572];2;0)" office:value-type="string" office:string-value="AERxADI&lt;1&gt;">
            <text:p>AERxADI&lt;1&gt;</text:p>
          </table:table-cell>
          <table:table-cell table:style-name="ce103" table:formula="of:=VLOOKUP((VLOOKUP([.A138];[Sheet2.$C$5:.$E$572];3;0));[Sheet1.$B$5:.$D$572];3;0)" office:value-type="string" office:string-value="ADI">
            <text:p>ADI</text:p>
          </table:table-cell>
          <table:table-cell table:style-name="ce99" table:formula="of:=VLOOKUP([.A138];[Sheet2.$C$5:.$E$572];3;0)" office:value-type="string" office:string-value="PAD245">
            <text:p>PAD245</text:p>
          </table:table-cell>
          <table:table-cell table:formula="of:=VLOOKUP(VLOOKUP([.A138];[Sheet2.$C$5:.$E$572];3;0);[Sheet1.$B$5:.$E$572];4;0)" office:value-type="string" office:string-value="AERxADI&lt;1&gt;">
            <text:p>AERxADI&lt;1&gt;</text:p>
          </table:table-cell>
          <table:table-cell table:style-name="ce104"/>
          <table:table-cell table:formula="of:=IF([.E138]=[.B138]; 11111111; [.B13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19</text:p>
          </table:table-cell>
          <table:table-cell table:style-name="ce99" table:formula="of:=VLOOKUP([.A139];[Sheet2.$C$5:.$D$572];2;0)" office:value-type="string" office:string-value="vdd!">
            <text:p>vdd!</text:p>
          </table:table-cell>
          <table:table-cell table:style-name="ce103" table:formula="of:=VLOOKUP((VLOOKUP([.A139];[Sheet2.$C$5:.$E$572];3;0));[Sheet1.$B$5:.$D$572];3;0)" office:value-type="string" office:string-value="AVDD18_C">
            <text:p>AVDD18_C</text:p>
          </table:table-cell>
          <table:table-cell table:style-name="ce99" table:formula="of:=VLOOKUP([.A139];[Sheet2.$C$5:.$E$572];3;0)" office:value-type="string" office:string-value="PAD249">
            <text:p>PAD249</text:p>
          </table:table-cell>
          <table:table-cell table:formula="of:=VLOOKUP(VLOOKUP([.A139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139]=[.B139]; 11111111; [.B139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21</text:p>
          </table:table-cell>
          <table:table-cell table:style-name="ce99" table:formula="of:=VLOOKUP([.A140];[Sheet2.$C$5:.$D$572];2;0)" office:value-type="string" office:string-value="CMOL_AEYOutxADO18&lt;0&gt;">
            <text:p>CMOL_AEYOutxADO18&lt;0&gt;</text:p>
          </table:table-cell>
          <table:table-cell table:style-name="ce103" table:formula="of:=VLOOKUP((VLOOKUP([.A140];[Sheet2.$C$5:.$E$572];3;0));[Sheet1.$B$5:.$D$572];3;0)" office:value-type="string" office:string-value="ADO">
            <text:p>ADO</text:p>
          </table:table-cell>
          <table:table-cell table:style-name="ce99" table:formula="of:=VLOOKUP([.A140];[Sheet2.$C$5:.$E$572];3;0)" office:value-type="string" office:string-value="PAD257">
            <text:p>PAD257</text:p>
          </table:table-cell>
          <table:table-cell table:formula="of:=VLOOKUP(VLOOKUP([.A140];[Sheet2.$C$5:.$E$572];3;0);[Sheet1.$B$5:.$E$572];4;0)" office:value-type="string" office:string-value="CMOL_AEYOutxADO18&lt;0&gt;">
            <text:p>CMOL_AEYOutxADO18&lt;0&gt;</text:p>
          </table:table-cell>
          <table:table-cell table:style-name="ce104"/>
          <table:table-cell table:formula="of:=IF([.E140]=[.B140]; 11111111; [.B14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23</text:p>
          </table:table-cell>
          <table:table-cell table:style-name="ce99" table:formula="of:=VLOOKUP([.A141];[Sheet2.$C$5:.$D$572];2;0)" office:value-type="string" office:string-value="ASI_SHARED&lt;19&gt;">
            <text:p>ASI_SHARED&lt;19&gt;</text:p>
          </table:table-cell>
          <table:table-cell table:style-name="ce103" table:formula="of:=VLOOKUP((VLOOKUP([.A141];[Sheet2.$C$5:.$E$572];3;0));[Sheet1.$B$5:.$D$572];3;0)" office:value-type="string" office:string-value="ADI">
            <text:p>ADI</text:p>
          </table:table-cell>
          <table:table-cell table:style-name="ce99" table:formula="of:=VLOOKUP([.A141];[Sheet2.$C$5:.$E$572];3;0)" office:value-type="string" office:string-value="PAD263">
            <text:p>PAD263</text:p>
          </table:table-cell>
          <table:table-cell table:formula="of:=VLOOKUP(VLOOKUP([.A141];[Sheet2.$C$5:.$E$572];3;0);[Sheet1.$B$5:.$E$572];4;0)" office:value-type="string" office:string-value="ASI_SHARED&lt;19&gt;">
            <text:p>ASI_SHARED&lt;19&gt;</text:p>
          </table:table-cell>
          <table:table-cell table:style-name="ce104"/>
          <table:table-cell table:formula="of:=IF([.E141]=[.B141]; 11111111; [.B14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25</text:p>
          </table:table-cell>
          <table:table-cell table:style-name="ce99" table:formula="of:=VLOOKUP([.A142];[Sheet2.$C$5:.$D$572];2;0)" office:value-type="string" office:string-value="ASI_SHARED&lt;9&gt;">
            <text:p>ASI_SHARED&lt;9&gt;</text:p>
          </table:table-cell>
          <table:table-cell table:style-name="ce103" table:formula="of:=VLOOKUP((VLOOKUP([.A142];[Sheet2.$C$5:.$E$572];3;0));[Sheet1.$B$5:.$D$572];3;0)" office:value-type="string" office:string-value="ADI">
            <text:p>ADI</text:p>
          </table:table-cell>
          <table:table-cell table:style-name="ce99" table:formula="of:=VLOOKUP([.A142];[Sheet2.$C$5:.$E$572];3;0)" office:value-type="string" office:string-value="PAD273">
            <text:p>PAD273</text:p>
          </table:table-cell>
          <table:table-cell table:formula="of:=VLOOKUP(VLOOKUP([.A142];[Sheet2.$C$5:.$E$572];3;0);[Sheet1.$B$5:.$E$572];4;0)" office:value-type="string" office:string-value="ASI_SHARED&lt;9&gt;">
            <text:p>ASI_SHARED&lt;9&gt;</text:p>
          </table:table-cell>
          <table:table-cell table:style-name="ce104"/>
          <table:table-cell table:formula="of:=IF([.E142]=[.B142]; 11111111; [.B14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27</text:p>
          </table:table-cell>
          <table:table-cell table:style-name="ce99" table:formula="of:=VLOOKUP([.A143];[Sheet2.$C$5:.$D$572];2;0)" office:value-type="string" office:string-value="ASI_SHARED&lt;5&gt;">
            <text:p>ASI_SHARED&lt;5&gt;</text:p>
          </table:table-cell>
          <table:table-cell table:style-name="ce103" table:formula="of:=VLOOKUP((VLOOKUP([.A143];[Sheet2.$C$5:.$E$572];3;0));[Sheet1.$B$5:.$D$572];3;0)" office:value-type="string" office:string-value="ADI">
            <text:p>ADI</text:p>
          </table:table-cell>
          <table:table-cell table:style-name="ce99" table:formula="of:=VLOOKUP([.A143];[Sheet2.$C$5:.$E$572];3;0)" office:value-type="string" office:string-value="PAD277">
            <text:p>PAD277</text:p>
          </table:table-cell>
          <table:table-cell table:formula="of:=VLOOKUP(VLOOKUP([.A143];[Sheet2.$C$5:.$E$572];3;0);[Sheet1.$B$5:.$E$572];4;0)" office:value-type="string" office:string-value="ASI_SHARED&lt;5&gt;">
            <text:p>ASI_SHARED&lt;5&gt;</text:p>
          </table:table-cell>
          <table:table-cell table:style-name="ce104"/>
          <table:table-cell table:formula="of:=IF([.E143]=[.B143]; 11111111; [.B14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29</text:p>
          </table:table-cell>
          <table:table-cell table:style-name="ce99" table:formula="of:=VLOOKUP([.A144];[Sheet2.$C$5:.$D$572];2;0)" office:value-type="string" office:string-value="FCT_POISSON_EVENTS_ASO">
            <text:p>FCT_POISSON_EVENTS_ASO</text:p>
          </table:table-cell>
          <table:table-cell table:style-name="ce103" table:formula="of:=VLOOKUP((VLOOKUP([.A144];[Sheet2.$C$5:.$E$572];3;0));[Sheet1.$B$5:.$D$572];3;0)" office:value-type="string" office:string-value="ADO">
            <text:p>ADO</text:p>
          </table:table-cell>
          <table:table-cell table:style-name="ce99" table:formula="of:=VLOOKUP([.A144];[Sheet2.$C$5:.$E$572];3;0)" office:value-type="string" office:string-value="PAD286">
            <text:p>PAD286</text:p>
          </table:table-cell>
          <table:table-cell table:formula="of:=VLOOKUP(VLOOKUP([.A144];[Sheet2.$C$5:.$E$572];3;0);[Sheet1.$B$5:.$E$572];4;0)" office:value-type="string" office:string-value="FCT_POISSON_EVENTSxASO">
            <text:p>FCT_POISSON_EVENTSxASO</text:p>
          </table:table-cell>
          <table:table-cell table:style-name="ce104"/>
          <table:table-cell table:formula="of:=IF([.E144]=[.B144]; 11111111; [.B144])" office:value-type="string" office:string-value="FCT_POISSON_EVENTS_ASO">
            <text:p>FCT_POISSON_EVENTS_ASO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1</text:p>
          </table:table-cell>
          <table:table-cell table:style-name="ce99" table:formula="of:=VLOOKUP([.A145];[Sheet2.$C$5:.$D$572];2;0)" office:value-type="string" office:string-value="FCT_SPKOUTxASO">
            <text:p>FCT_SPKOUTxASO</text:p>
          </table:table-cell>
          <table:table-cell table:style-name="ce103" table:formula="of:=VLOOKUP((VLOOKUP([.A145];[Sheet2.$C$5:.$E$572];3;0));[Sheet1.$B$5:.$D$572];3;0)" office:value-type="string" office:string-value="ADO">
            <text:p>ADO</text:p>
          </table:table-cell>
          <table:table-cell table:style-name="ce99" table:formula="of:=VLOOKUP([.A145];[Sheet2.$C$5:.$E$572];3;0)" office:value-type="string" office:string-value="PAD289">
            <text:p>PAD289</text:p>
          </table:table-cell>
          <table:table-cell table:formula="of:=VLOOKUP(VLOOKUP([.A145];[Sheet2.$C$5:.$E$572];3;0);[Sheet1.$B$5:.$E$572];4;0)" office:value-type="string" office:string-value="FCT_SPKOUTxASO">
            <text:p>FCT_SPKOUTxASO</text:p>
          </table:table-cell>
          <table:table-cell table:style-name="ce104"/>
          <table:table-cell table:formula="of:=IF([.E145]=[.B145]; 11111111; [.B14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3</text:p>
          </table:table-cell>
          <table:table-cell table:style-name="ce99" table:formula="of:=VLOOKUP([.A146];[Sheet2.$C$5:.$D$572];2;0)" office:value-type="string" office:string-value="FCT_RNG_log1xVO">
            <text:p>FCT_RNG_log1xVO</text:p>
          </table:table-cell>
          <table:table-cell table:style-name="ce103" table:formula="of:=VLOOKUP((VLOOKUP([.A146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46];[Sheet2.$C$5:.$E$572];3;0)" office:value-type="string" office:string-value="PAD295">
            <text:p>PAD295</text:p>
          </table:table-cell>
          <table:table-cell table:formula="of:=VLOOKUP(VLOOKUP([.A146];[Sheet2.$C$5:.$E$572];3;0);[Sheet1.$B$5:.$E$572];4;0)" office:value-type="string" office:string-value="FCT_RNG_log1xVO">
            <text:p>FCT_RNG_log1xVO</text:p>
          </table:table-cell>
          <table:table-cell table:style-name="ce104"/>
          <table:table-cell table:formula="of:=IF([.E146]=[.B146]; 11111111; [.B14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5</text:p>
          </table:table-cell>
          <table:table-cell table:style-name="ce99" table:formula="of:=VLOOKUP([.A147];[Sheet2.$C$5:.$D$572];2;0)" office:value-type="string" office:string-value="CMOL_VCAMonitorxVO18">
            <text:p>CMOL_VCAMonitorxVO18</text:p>
          </table:table-cell>
          <table:table-cell table:style-name="ce103" table:formula="of:=VLOOKUP((VLOOKUP([.A147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47];[Sheet2.$C$5:.$E$572];3;0)" office:value-type="string" office:string-value="PAD301">
            <text:p>PAD301</text:p>
          </table:table-cell>
          <table:table-cell table:formula="of:=VLOOKUP(VLOOKUP([.A147];[Sheet2.$C$5:.$E$572];3;0);[Sheet1.$B$5:.$E$572];4;0)" office:value-type="string" office:string-value="CMOL_VCAMonitorxVO18">
            <text:p>CMOL_VCAMonitorxVO18</text:p>
          </table:table-cell>
          <table:table-cell table:style-name="ce104"/>
          <table:table-cell table:formula="of:=IF([.E147]=[.B147]; 11111111; [.B14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7</text:p>
          </table:table-cell>
          <table:table-cell table:style-name="ce99" table:formula="of:=VLOOKUP([.A148];[Sheet2.$C$5:.$D$572];2;0)" office:value-type="string" office:string-value="FCT_DELTA_GOUTxVO">
            <text:p>FCT_DELTA_GOUTxVO</text:p>
          </table:table-cell>
          <table:table-cell table:style-name="ce103" table:formula="of:=VLOOKUP((VLOOKUP([.A148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48];[Sheet2.$C$5:.$E$572];3;0)" office:value-type="string" office:string-value="PAD307">
            <text:p>PAD307</text:p>
          </table:table-cell>
          <table:table-cell table:formula="of:=VLOOKUP(VLOOKUP([.A148];[Sheet2.$C$5:.$E$572];3;0);[Sheet1.$B$5:.$E$572];4;0)" office:value-type="string" office:string-value="FCT_DELTA_GOUTxVO">
            <text:p>FCT_DELTA_GOUTxVO</text:p>
          </table:table-cell>
          <table:table-cell table:style-name="ce104"/>
          <table:table-cell table:formula="of:=IF([.E148]=[.B148]; 11111111; [.B14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G39</text:p>
          </table:table-cell>
          <table:table-cell table:style-name="ce99" table:formula="of:=VLOOKUP([.A149];[Sheet2.$C$5:.$D$572];2;0)" office:value-type="string" office:string-value="FCT_BIOAMPMonxVI">
            <text:p>FCT_BIOAMPMonxVI</text:p>
          </table:table-cell>
          <table:table-cell table:style-name="ce103" table:formula="of:=VLOOKUP((VLOOKUP([.A149];[Sheet2.$C$5:.$E$572];3;0));[Sheet1.$B$5:.$D$572];3;0)" office:value-type="string" office:string-value="Voltage Input">
            <text:p>Voltage Input</text:p>
          </table:table-cell>
          <table:table-cell table:style-name="ce99" table:formula="of:=VLOOKUP([.A149];[Sheet2.$C$5:.$E$572];3;0)" office:value-type="string" office:string-value="PAD309">
            <text:p>PAD309</text:p>
          </table:table-cell>
          <table:table-cell table:formula="of:=VLOOKUP(VLOOKUP([.A149];[Sheet2.$C$5:.$E$572];3;0);[Sheet1.$B$5:.$E$572];4;0)" office:value-type="string" office:string-value="FCT_BIOAMPMonxVI">
            <text:p>FCT_BIOAMPMonxVI</text:p>
          </table:table-cell>
          <table:table-cell table:style-name="ce104"/>
          <table:table-cell table:formula="of:=IF([.E149]=[.B149]; 11111111; [.B14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2</text:p>
          </table:table-cell>
          <table:table-cell table:style-name="ce99" table:formula="of:=VLOOKUP([.A150];[Sheet2.$C$5:.$D$572];2;0)" office:value-type="string" office:string-value="nc">
            <text:p>nc</text:p>
          </table:table-cell>
          <table:table-cell table:style-name="ce103" table:formula="of:=VLOOKUP((VLOOKUP([.A150];[Sheet2.$C$5:.$E$572];3;0));[Sheet1.$B$5:.$D$572];3;0)" office:value-type="string" office:string-value="NC">
            <text:p>NC</text:p>
          </table:table-cell>
          <table:table-cell table:style-name="ce99" table:formula="of:=VLOOKUP([.A150];[Sheet2.$C$5:.$E$572];3;0)" office:value-type="string" office:string-value="PAD_NC">
            <text:p>PAD_NC</text:p>
          </table:table-cell>
          <table:table-cell table:formula="of:=VLOOKUP(VLOOKUP([.A150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50]=[.B150]; 11111111; [.B150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4</text:p>
          </table:table-cell>
          <table:table-cell table:style-name="ce101" table:formula="of:=VLOOKUP([.A151];[Sheet2.$C$5:.$D$572];2;0)" office:value-type="string" office:string-value="dVDD!">
            <text:p>dVDD!</text:p>
          </table:table-cell>
          <table:table-cell table:style-name="ce103" table:formula="of:=VLOOKUP((VLOOKUP([.A151];[Sheet2.$C$5:.$E$572];3;0));[Sheet1.$B$5:.$D$572];3;0)" office:value-type="string" office:string-value="DVDD18_C">
            <text:p>DVDD18_C</text:p>
          </table:table-cell>
          <table:table-cell table:style-name="ce99" table:formula="of:=VLOOKUP([.A151];[Sheet2.$C$5:.$E$572];3;0)" office:value-type="string" office:string-value="PAD_VDD">
            <text:p>PAD_VDD</text:p>
          </table:table-cell>
          <table:table-cell table:formula="of:=VLOOKUP(VLOOKUP([.A15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51]=[.B151]; 11111111; [.B15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6</text:p>
          </table:table-cell>
          <table:table-cell table:style-name="ce99" table:formula="of:=VLOOKUP([.A152];[Sheet2.$C$5:.$D$572];2;0)" office:value-type="string" office:string-value="AEOutxADO&lt;7&gt;">
            <text:p>AEOutxADO&lt;7&gt;</text:p>
          </table:table-cell>
          <table:table-cell table:style-name="ce103" table:formula="of:=VLOOKUP((VLOOKUP([.A152];[Sheet2.$C$5:.$E$572];3;0));[Sheet1.$B$5:.$D$572];3;0)" office:value-type="string" office:string-value="ADO">
            <text:p>ADO</text:p>
          </table:table-cell>
          <table:table-cell table:style-name="ce99" table:formula="of:=VLOOKUP([.A152];[Sheet2.$C$5:.$E$572];3;0)" office:value-type="string" office:string-value="PAD188">
            <text:p>PAD188</text:p>
          </table:table-cell>
          <table:table-cell table:formula="of:=VLOOKUP(VLOOKUP([.A152];[Sheet2.$C$5:.$E$572];3;0);[Sheet1.$B$5:.$E$572];4;0)" office:value-type="string" office:string-value="AEOutxADO&lt;7&gt;">
            <text:p>AEOutxADO&lt;7&gt;</text:p>
          </table:table-cell>
          <table:table-cell table:style-name="ce104"/>
          <table:table-cell table:formula="of:=IF([.E152]=[.B152]; 11111111; [.B15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34</text:p>
          </table:table-cell>
          <table:table-cell table:style-name="ce99" table:formula="of:=VLOOKUP([.A153];[Sheet2.$C$5:.$D$572];2;0)" office:value-type="string" office:string-value="gnd!">
            <text:p>gnd!</text:p>
          </table:table-cell>
          <table:table-cell table:style-name="ce103" table:formula="of:=VLOOKUP((VLOOKUP([.A153];[Sheet2.$C$5:.$E$572];3;0));[Sheet1.$B$5:.$D$572];3;0)" office:value-type="string" office:string-value="AGND">
            <text:p>AGND</text:p>
          </table:table-cell>
          <table:table-cell table:style-name="ce99" table:formula="of:=VLOOKUP([.A153];[Sheet2.$C$5:.$E$572];3;0)" office:value-type="string" office:string-value="PAD302">
            <text:p>PAD302</text:p>
          </table:table-cell>
          <table:table-cell table:formula="of:=VLOOKUP(VLOOKUP([.A153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153]=[.B153]; 11111111; [.B153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36</text:p>
          </table:table-cell>
          <table:table-cell table:style-name="ce101" table:formula="of:=VLOOKUP([.A154];[Sheet2.$C$5:.$D$572];2;0)" office:value-type="string" office:string-value="dVDD!">
            <text:p>dVDD!</text:p>
          </table:table-cell>
          <table:table-cell table:style-name="ce103" table:formula="of:=VLOOKUP((VLOOKUP([.A154];[Sheet2.$C$5:.$E$572];3;0));[Sheet1.$B$5:.$D$572];3;0)" office:value-type="string" office:string-value="DVDD18_C">
            <text:p>DVDD18_C</text:p>
          </table:table-cell>
          <table:table-cell table:style-name="ce99" table:formula="of:=VLOOKUP([.A154];[Sheet2.$C$5:.$E$572];3;0)" office:value-type="string" office:string-value="PAD_VDD">
            <text:p>PAD_VDD</text:p>
          </table:table-cell>
          <table:table-cell table:formula="of:=VLOOKUP(VLOOKUP([.A15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54]=[.B154]; 11111111; [.B15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H38</text:p>
          </table:table-cell>
          <table:table-cell table:style-name="ce99" table:formula="of:=VLOOKUP([.A155];[Sheet2.$C$5:.$D$572];2;0)" office:value-type="string" office:string-value="TSTDP_DWxVO">
            <text:p>TSTDP_DWxVO</text:p>
          </table:table-cell>
          <table:table-cell table:style-name="ce103" table:formula="of:=VLOOKUP((VLOOKUP([.A155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55];[Sheet2.$C$5:.$E$572];3;0)" office:value-type="string" office:string-value="PAD311">
            <text:p>PAD311</text:p>
          </table:table-cell>
          <table:table-cell table:formula="of:=VLOOKUP(VLOOKUP([.A155];[Sheet2.$C$5:.$E$572];3;0);[Sheet1.$B$5:.$E$572];4;0)" office:value-type="string" office:string-value="TSTDP_DWxVO">
            <text:p>TSTDP_DWxVO</text:p>
          </table:table-cell>
          <table:table-cell table:style-name="ce104"/>
          <table:table-cell table:formula="of:=IF([.E155]=[.B155]; 11111111; [.B15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1</text:p>
          </table:table-cell>
          <table:table-cell table:style-name="ce99" table:formula="of:=VLOOKUP([.A156];[Sheet2.$C$5:.$D$572];2;0)" office:value-type="string" office:string-value="nc">
            <text:p>nc</text:p>
          </table:table-cell>
          <table:table-cell table:style-name="ce103" table:formula="of:=VLOOKUP((VLOOKUP([.A156];[Sheet2.$C$5:.$E$572];3;0));[Sheet1.$B$5:.$D$572];3;0)" office:value-type="string" office:string-value="NC">
            <text:p>NC</text:p>
          </table:table-cell>
          <table:table-cell table:style-name="ce99" table:formula="of:=VLOOKUP([.A156];[Sheet2.$C$5:.$E$572];3;0)" office:value-type="string" office:string-value="PAD_NC">
            <text:p>PAD_NC</text:p>
          </table:table-cell>
          <table:table-cell table:formula="of:=VLOOKUP(VLOOKUP([.A156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56]=[.B156]; 11111111; [.B156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3</text:p>
          </table:table-cell>
          <table:table-cell table:style-name="ce99" table:formula="of:=VLOOKUP([.A157];[Sheet2.$C$5:.$D$572];2;0)" office:value-type="string" office:string-value="nc">
            <text:p>nc</text:p>
          </table:table-cell>
          <table:table-cell table:style-name="ce103" table:formula="of:=VLOOKUP((VLOOKUP([.A157];[Sheet2.$C$5:.$E$572];3;0));[Sheet1.$B$5:.$D$572];3;0)" office:value-type="string" office:string-value="NC">
            <text:p>NC</text:p>
          </table:table-cell>
          <table:table-cell table:style-name="ce99" table:formula="of:=VLOOKUP([.A157];[Sheet2.$C$5:.$E$572];3;0)" office:value-type="string" office:string-value="PAD_NC">
            <text:p>PAD_NC</text:p>
          </table:table-cell>
          <table:table-cell table:formula="of:=VLOOKUP(VLOOKUP([.A157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57]=[.B157]; 11111111; [.B157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5</text:p>
          </table:table-cell>
          <table:table-cell table:style-name="ce99" table:formula="of:=VLOOKUP([.A158];[Sheet2.$C$5:.$D$572];2;0)" office:value-type="string" office:string-value="OutputRstxARI">
            <text:p>OutputRstxARI</text:p>
          </table:table-cell>
          <table:table-cell table:style-name="ce103" table:formula="of:=VLOOKUP((VLOOKUP([.A158];[Sheet2.$C$5:.$E$572];3;0));[Sheet1.$B$5:.$D$572];3;0)" office:value-type="string" office:string-value="RST">
            <text:p>RST</text:p>
          </table:table-cell>
          <table:table-cell table:style-name="ce99" table:formula="of:=VLOOKUP([.A158];[Sheet2.$C$5:.$E$572];3;0)" office:value-type="string" office:string-value="PAD186">
            <text:p>PAD186</text:p>
          </table:table-cell>
          <table:table-cell table:formula="of:=VLOOKUP(VLOOKUP([.A158];[Sheet2.$C$5:.$E$572];3;0);[Sheet1.$B$5:.$E$572];4;0)" office:value-type="string" office:string-value="OutputRstxARI">
            <text:p>OutputRstxARI</text:p>
          </table:table-cell>
          <table:table-cell table:style-name="ce104"/>
          <table:table-cell table:formula="of:=IF([.E158]=[.B158]; 11111111; [.B15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7</text:p>
          </table:table-cell>
          <table:table-cell table:style-name="ce99" table:formula="of:=VLOOKUP([.A159];[Sheet2.$C$5:.$D$572];2;0)" office:value-type="string" office:string-value="AEOutxADO&lt;6&gt;">
            <text:p>AEOutxADO&lt;6&gt;</text:p>
          </table:table-cell>
          <table:table-cell table:style-name="ce103" table:formula="of:=VLOOKUP((VLOOKUP([.A159];[Sheet2.$C$5:.$E$572];3;0));[Sheet1.$B$5:.$D$572];3;0)" office:value-type="string" office:string-value="ADO">
            <text:p>ADO</text:p>
          </table:table-cell>
          <table:table-cell table:style-name="ce99" table:formula="of:=VLOOKUP([.A159];[Sheet2.$C$5:.$E$572];3;0)" office:value-type="string" office:string-value="PAD187">
            <text:p>PAD187</text:p>
          </table:table-cell>
          <table:table-cell table:formula="of:=VLOOKUP(VLOOKUP([.A159];[Sheet2.$C$5:.$E$572];3;0);[Sheet1.$B$5:.$E$572];4;0)" office:value-type="string" office:string-value="AEOutxADO&lt;6&gt;">
            <text:p>AEOutxADO&lt;6&gt;</text:p>
          </table:table-cell>
          <table:table-cell table:style-name="ce104"/>
          <table:table-cell table:formula="of:=IF([.E159]=[.B159]; 11111111; [.B15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33</text:p>
          </table:table-cell>
          <table:table-cell table:style-name="ce99" table:formula="of:=VLOOKUP([.A160];[Sheet2.$C$5:.$D$572];2;0)" office:value-type="string" office:string-value="vdd!">
            <text:p>vdd!</text:p>
          </table:table-cell>
          <table:table-cell table:style-name="ce103" table:formula="of:=VLOOKUP((VLOOKUP([.A160];[Sheet2.$C$5:.$E$572];3;0));[Sheet1.$B$5:.$D$572];3;0)" office:value-type="string" office:string-value="AVDD18_C">
            <text:p>AVDD18_C</text:p>
          </table:table-cell>
          <table:table-cell table:style-name="ce99" table:formula="of:=VLOOKUP([.A160];[Sheet2.$C$5:.$E$572];3;0)" office:value-type="string" office:string-value="PAD303">
            <text:p>PAD303</text:p>
          </table:table-cell>
          <table:table-cell table:formula="of:=VLOOKUP(VLOOKUP([.A160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160]=[.B160]; 11111111; [.B160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35</text:p>
          </table:table-cell>
          <table:table-cell table:style-name="ce99" table:formula="of:=VLOOKUP([.A161];[Sheet2.$C$5:.$D$572];2;0)" office:value-type="string" office:string-value="FCT_MONLOWFIRSTxVO">
            <text:p>FCT_MONLOWFIRSTxVO</text:p>
          </table:table-cell>
          <table:table-cell table:style-name="ce103" table:formula="of:=VLOOKUP((VLOOKUP([.A161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61];[Sheet2.$C$5:.$E$572];3;0)" office:value-type="string" office:string-value="PAD306">
            <text:p>PAD306</text:p>
          </table:table-cell>
          <table:table-cell table:formula="of:=VLOOKUP(VLOOKUP([.A161];[Sheet2.$C$5:.$E$572];3;0);[Sheet1.$B$5:.$E$572];4;0)" office:value-type="string" office:string-value="FCT_MONLOWFIRSTxVO">
            <text:p>FCT_MONLOWFIRSTxVO</text:p>
          </table:table-cell>
          <table:table-cell table:style-name="ce104"/>
          <table:table-cell table:formula="of:=IF([.E161]=[.B161]; 11111111; [.B16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37</text:p>
          </table:table-cell>
          <table:table-cell table:style-name="ce99" table:formula="of:=VLOOKUP([.A162];[Sheet2.$C$5:.$D$572];2;0)" office:value-type="string" office:string-value="FCT_BIOAMPRefxVI">
            <text:p>FCT_BIOAMPRefxVI</text:p>
          </table:table-cell>
          <table:table-cell table:style-name="ce103" table:formula="of:=VLOOKUP((VLOOKUP([.A162];[Sheet2.$C$5:.$E$572];3;0));[Sheet1.$B$5:.$D$572];3;0)" office:value-type="string" office:string-value="Voltage Input">
            <text:p>Voltage Input</text:p>
          </table:table-cell>
          <table:table-cell table:style-name="ce99" table:formula="of:=VLOOKUP([.A162];[Sheet2.$C$5:.$E$572];3;0)" office:value-type="string" office:string-value="PAD310">
            <text:p>PAD310</text:p>
          </table:table-cell>
          <table:table-cell table:formula="of:=VLOOKUP(VLOOKUP([.A162];[Sheet2.$C$5:.$E$572];3;0);[Sheet1.$B$5:.$E$572];4;0)" office:value-type="string" office:string-value="FCT_BIOAMPRefxVI">
            <text:p>FCT_BIOAMPRefxVI</text:p>
          </table:table-cell>
          <table:table-cell table:style-name="ce104"/>
          <table:table-cell table:formula="of:=IF([.E162]=[.B162]; 11111111; [.B16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J39</text:p>
          </table:table-cell>
          <table:table-cell table:style-name="ce99" table:formula="of:=VLOOKUP([.A163];[Sheet2.$C$5:.$D$572];2;0)" office:value-type="string" office:string-value="FCT_BANDPASS_REFxVI">
            <text:p>FCT_BANDPASS_REFxVI</text:p>
          </table:table-cell>
          <table:table-cell table:style-name="ce103" table:formula="of:=VLOOKUP((VLOOKUP([.A163];[Sheet2.$C$5:.$E$572];3;0));[Sheet1.$B$5:.$D$572];3;0)" office:value-type="string" office:string-value="Voltage Input">
            <text:p>Voltage Input</text:p>
          </table:table-cell>
          <table:table-cell table:style-name="ce99" table:formula="of:=VLOOKUP([.A163];[Sheet2.$C$5:.$E$572];3;0)" office:value-type="string" office:string-value="PAD315">
            <text:p>PAD315</text:p>
          </table:table-cell>
          <table:table-cell table:formula="of:=VLOOKUP(VLOOKUP([.A163];[Sheet2.$C$5:.$E$572];3;0);[Sheet1.$B$5:.$E$572];4;0)" office:value-type="string" office:string-value="FCT_BANDPASS_REFxVI">
            <text:p>FCT_BANDPASS_REFxVI</text:p>
          </table:table-cell>
          <table:table-cell table:style-name="ce104"/>
          <table:table-cell table:formula="of:=IF([.E163]=[.B163]; 11111111; [.B16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2</text:p>
          </table:table-cell>
          <table:table-cell table:style-name="ce102" table:formula="of:=VLOOKUP([.A164];[Sheet2.$C$5:.$D$572];2;0)" office:value-type="string" office:string-value="dGND!">
            <text:p>dGND!</text:p>
          </table:table-cell>
          <table:table-cell table:style-name="ce103" table:formula="of:=VLOOKUP((VLOOKUP([.A164];[Sheet2.$C$5:.$E$572];3;0));[Sheet1.$B$5:.$D$572];3;0)" office:value-type="string" office:string-value="DGND">
            <text:p>DGND</text:p>
          </table:table-cell>
          <table:table-cell table:style-name="ce99" table:formula="of:=VLOOKUP([.A164];[Sheet2.$C$5:.$E$572];3;0)" office:value-type="string" office:string-value="PAD_GND">
            <text:p>PAD_GND</text:p>
          </table:table-cell>
          <table:table-cell table:formula="of:=VLOOKUP(VLOOKUP([.A16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64]=[.B164]; 11111111; [.B16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4</text:p>
          </table:table-cell>
          <table:table-cell table:style-name="ce99" table:formula="of:=VLOOKUP([.A165];[Sheet2.$C$5:.$D$572];2;0)" office:value-type="string" office:string-value="AEOutxADO&lt;5&gt;">
            <text:p>AEOutxADO&lt;5&gt;</text:p>
          </table:table-cell>
          <table:table-cell table:style-name="ce103" table:formula="of:=VLOOKUP((VLOOKUP([.A165];[Sheet2.$C$5:.$E$572];3;0));[Sheet1.$B$5:.$D$572];3;0)" office:value-type="string" office:string-value="ADO">
            <text:p>ADO</text:p>
          </table:table-cell>
          <table:table-cell table:style-name="ce99" table:formula="of:=VLOOKUP([.A165];[Sheet2.$C$5:.$E$572];3;0)" office:value-type="string" office:string-value="PAD185">
            <text:p>PAD185</text:p>
          </table:table-cell>
          <table:table-cell table:formula="of:=VLOOKUP(VLOOKUP([.A165];[Sheet2.$C$5:.$E$572];3;0);[Sheet1.$B$5:.$E$572];4;0)" office:value-type="string" office:string-value="AEOutxADO&lt;5&gt;">
            <text:p>AEOutxADO&lt;5&gt;</text:p>
          </table:table-cell>
          <table:table-cell table:style-name="ce104"/>
          <table:table-cell table:formula="of:=IF([.E165]=[.B165]; 11111111; [.B16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6</text:p>
          </table:table-cell>
          <table:table-cell table:style-name="ce101" table:formula="of:=VLOOKUP([.A166];[Sheet2.$C$5:.$D$572];2;0)" office:value-type="string" office:string-value="dVDD!">
            <text:p>dVDD!</text:p>
          </table:table-cell>
          <table:table-cell table:style-name="ce103" table:formula="of:=VLOOKUP((VLOOKUP([.A166];[Sheet2.$C$5:.$E$572];3;0));[Sheet1.$B$5:.$D$572];3;0)" office:value-type="string" office:string-value="DVDD18_C">
            <text:p>DVDD18_C</text:p>
          </table:table-cell>
          <table:table-cell table:style-name="ce99" table:formula="of:=VLOOKUP([.A166];[Sheet2.$C$5:.$E$572];3;0)" office:value-type="string" office:string-value="PAD_VDD">
            <text:p>PAD_VDD</text:p>
          </table:table-cell>
          <table:table-cell table:formula="of:=VLOOKUP(VLOOKUP([.A166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66]=[.B166]; 11111111; [.B166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34</text:p>
          </table:table-cell>
          <table:table-cell table:style-name="ce102" table:formula="of:=VLOOKUP([.A167];[Sheet2.$C$5:.$D$572];2;0)" office:value-type="string" office:string-value="dGND!">
            <text:p>dGND!</text:p>
          </table:table-cell>
          <table:table-cell table:style-name="ce103" table:formula="of:=VLOOKUP((VLOOKUP([.A167];[Sheet2.$C$5:.$E$572];3;0));[Sheet1.$B$5:.$D$572];3;0)" office:value-type="string" office:string-value="DGND">
            <text:p>DGND</text:p>
          </table:table-cell>
          <table:table-cell table:style-name="ce99" table:formula="of:=VLOOKUP([.A167];[Sheet2.$C$5:.$E$572];3;0)" office:value-type="string" office:string-value="PAD_GND">
            <text:p>PAD_GND</text:p>
          </table:table-cell>
          <table:table-cell table:formula="of:=VLOOKUP(VLOOKUP([.A167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67]=[.B167]; 11111111; [.B167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36</text:p>
          </table:table-cell>
          <table:table-cell table:style-name="ce99" table:formula="of:=VLOOKUP([.A168];[Sheet2.$C$5:.$D$572];2;0)" office:value-type="string" office:string-value="TFBMonVbulkxVO">
            <text:p>TFBMonVbulkxVO</text:p>
          </table:table-cell>
          <table:table-cell table:style-name="ce103" table:formula="of:=VLOOKUP((VLOOKUP([.A168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68];[Sheet2.$C$5:.$E$572];3;0)" office:value-type="string" office:string-value="PAD312">
            <text:p>PAD312</text:p>
          </table:table-cell>
          <table:table-cell table:formula="of:=VLOOKUP(VLOOKUP([.A168];[Sheet2.$C$5:.$E$572];3;0);[Sheet1.$B$5:.$E$572];4;0)" office:value-type="string" office:string-value="TFBMonVbulkxVO">
            <text:p>TFBMonVbulkxVO</text:p>
          </table:table-cell>
          <table:table-cell table:style-name="ce104"/>
          <table:table-cell table:formula="of:=IF([.E168]=[.B168]; 11111111; [.B16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K38</text:p>
          </table:table-cell>
          <table:table-cell table:style-name="ce101" table:formula="of:=VLOOKUP([.A169];[Sheet2.$C$5:.$D$572];2;0)" office:value-type="string" office:string-value="dVDD!">
            <text:p>dVDD!</text:p>
          </table:table-cell>
          <table:table-cell table:style-name="ce103" table:formula="of:=VLOOKUP((VLOOKUP([.A169];[Sheet2.$C$5:.$E$572];3;0));[Sheet1.$B$5:.$D$572];3;0)" office:value-type="string" office:string-value="DVDD18_C">
            <text:p>DVDD18_C</text:p>
          </table:table-cell>
          <table:table-cell table:style-name="ce99" table:formula="of:=VLOOKUP([.A169];[Sheet2.$C$5:.$E$572];3;0)" office:value-type="string" office:string-value="PAD_VDD">
            <text:p>PAD_VDD</text:p>
          </table:table-cell>
          <table:table-cell table:formula="of:=VLOOKUP(VLOOKUP([.A16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69]=[.B169]; 11111111; [.B16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1</text:p>
          </table:table-cell>
          <table:table-cell table:style-name="ce99" table:formula="of:=VLOOKUP([.A170];[Sheet2.$C$5:.$D$572];2;0)" office:value-type="string" office:string-value="nc">
            <text:p>nc</text:p>
          </table:table-cell>
          <table:table-cell table:style-name="ce103" table:formula="of:=VLOOKUP((VLOOKUP([.A170];[Sheet2.$C$5:.$E$572];3;0));[Sheet1.$B$5:.$D$572];3;0)" office:value-type="string" office:string-value="NC">
            <text:p>NC</text:p>
          </table:table-cell>
          <table:table-cell table:style-name="ce99" table:formula="of:=VLOOKUP([.A170];[Sheet2.$C$5:.$E$572];3;0)" office:value-type="string" office:string-value="PAD_NC">
            <text:p>PAD_NC</text:p>
          </table:table-cell>
          <table:table-cell table:formula="of:=VLOOKUP(VLOOKUP([.A170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70]=[.B170]; 11111111; [.B170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3</text:p>
          </table:table-cell>
          <table:table-cell table:style-name="ce99" table:formula="of:=VLOOKUP([.A171];[Sheet2.$C$5:.$D$572];2;0)" office:value-type="string" office:string-value="AEOutxADO&lt;2&gt;">
            <text:p>AEOutxADO&lt;2&gt;</text:p>
          </table:table-cell>
          <table:table-cell table:style-name="ce103" table:formula="of:=VLOOKUP((VLOOKUP([.A171];[Sheet2.$C$5:.$E$572];3;0));[Sheet1.$B$5:.$D$572];3;0)" office:value-type="string" office:string-value="ADO">
            <text:p>ADO</text:p>
          </table:table-cell>
          <table:table-cell table:style-name="ce99" table:formula="of:=VLOOKUP([.A171];[Sheet2.$C$5:.$E$572];3;0)" office:value-type="string" office:string-value="PAD179">
            <text:p>PAD179</text:p>
          </table:table-cell>
          <table:table-cell table:formula="of:=VLOOKUP(VLOOKUP([.A171];[Sheet2.$C$5:.$E$572];3;0);[Sheet1.$B$5:.$E$572];4;0)" office:value-type="string" office:string-value="AEOutxADO&lt;2&gt;">
            <text:p>AEOutxADO&lt;2&gt;</text:p>
          </table:table-cell>
          <table:table-cell table:style-name="ce104"/>
          <table:table-cell table:formula="of:=IF([.E171]=[.B171]; 11111111; [.B17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5</text:p>
          </table:table-cell>
          <table:table-cell table:style-name="ce99" table:formula="of:=VLOOKUP([.A172];[Sheet2.$C$5:.$D$572];2;0)" office:value-type="string" office:string-value="AEOutxADO&lt;4&gt;">
            <text:p>AEOutxADO&lt;4&gt;</text:p>
          </table:table-cell>
          <table:table-cell table:style-name="ce103" table:formula="of:=VLOOKUP((VLOOKUP([.A172];[Sheet2.$C$5:.$E$572];3;0));[Sheet1.$B$5:.$D$572];3;0)" office:value-type="string" office:string-value="ADO">
            <text:p>ADO</text:p>
          </table:table-cell>
          <table:table-cell table:style-name="ce99" table:formula="of:=VLOOKUP([.A172];[Sheet2.$C$5:.$E$572];3;0)" office:value-type="string" office:string-value="PAD183">
            <text:p>PAD183</text:p>
          </table:table-cell>
          <table:table-cell table:formula="of:=VLOOKUP(VLOOKUP([.A172];[Sheet2.$C$5:.$E$572];3;0);[Sheet1.$B$5:.$E$572];4;0)" office:value-type="string" office:string-value="AEOutxADO&lt;4&gt;">
            <text:p>AEOutxADO&lt;4&gt;</text:p>
          </table:table-cell>
          <table:table-cell table:style-name="ce104"/>
          <table:table-cell table:formula="of:=IF([.E172]=[.B172]; 11111111; [.B17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7</text:p>
          </table:table-cell>
          <table:table-cell table:style-name="ce99" table:formula="of:=VLOOKUP([.A173];[Sheet2.$C$5:.$D$572];2;0)" office:value-type="string" office:string-value="OutputPipelineEnablexASI">
            <text:p>OutputPipelineEnablexASI</text:p>
          </table:table-cell>
          <table:table-cell table:style-name="ce103" table:formula="of:=VLOOKUP((VLOOKUP([.A173];[Sheet2.$C$5:.$E$572];3;0));[Sheet1.$B$5:.$D$572];3;0)" office:value-type="string" office:string-value="ADI">
            <text:p>ADI</text:p>
          </table:table-cell>
          <table:table-cell table:style-name="ce99" table:formula="of:=VLOOKUP([.A173];[Sheet2.$C$5:.$E$572];3;0)" office:value-type="string" office:string-value="PAD184">
            <text:p>PAD184</text:p>
          </table:table-cell>
          <table:table-cell table:formula="of:=VLOOKUP(VLOOKUP([.A173];[Sheet2.$C$5:.$E$572];3;0);[Sheet1.$B$5:.$E$572];4;0)" office:value-type="string" office:string-value="OutputPipelineEnablexASI">
            <text:p>OutputPipelineEnablexASI</text:p>
          </table:table-cell>
          <table:table-cell table:style-name="ce104"/>
          <table:table-cell table:formula="of:=IF([.E173]=[.B173]; 11111111; [.B17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33</text:p>
          </table:table-cell>
          <table:table-cell table:style-name="ce99" table:formula="of:=VLOOKUP([.A174];[Sheet2.$C$5:.$D$572];2;0)" office:value-type="string" office:string-value="TRRAVbiasxVI">
            <text:p>TRRAVbiasxVI</text:p>
          </table:table-cell>
          <table:table-cell table:style-name="ce103" table:formula="of:=VLOOKUP((VLOOKUP([.A174];[Sheet2.$C$5:.$E$572];3;0));[Sheet1.$B$5:.$D$572];3;0)" office:value-type="string" office:string-value="Voltage Input">
            <text:p>Voltage Input</text:p>
          </table:table-cell>
          <table:table-cell table:style-name="ce99" table:formula="of:=VLOOKUP([.A174];[Sheet2.$C$5:.$E$572];3;0)" office:value-type="string" office:string-value="PAD308">
            <text:p>PAD308</text:p>
          </table:table-cell>
          <table:table-cell table:formula="of:=VLOOKUP(VLOOKUP([.A174];[Sheet2.$C$5:.$E$572];3;0);[Sheet1.$B$5:.$E$572];4;0)" office:value-type="string" office:string-value="TRRAVbiasxVI">
            <text:p>TRRAVbiasxVI</text:p>
          </table:table-cell>
          <table:table-cell table:style-name="ce104"/>
          <table:table-cell table:formula="of:=IF([.E174]=[.B174]; 11111111; [.B17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35</text:p>
          </table:table-cell>
          <table:table-cell table:style-name="ce99" table:formula="of:=VLOOKUP([.A175];[Sheet2.$C$5:.$D$572];2;0)" office:value-type="string" office:string-value="TRRAInpxVI">
            <text:p>TRRAInpxVI</text:p>
          </table:table-cell>
          <table:table-cell table:style-name="ce103" table:formula="of:=VLOOKUP((VLOOKUP([.A175];[Sheet2.$C$5:.$E$572];3;0));[Sheet1.$B$5:.$D$572];3;0)" office:value-type="string" office:string-value="Voltage Input">
            <text:p>Voltage Input</text:p>
          </table:table-cell>
          <table:table-cell table:style-name="ce99" table:formula="of:=VLOOKUP([.A175];[Sheet2.$C$5:.$E$572];3;0)" office:value-type="string" office:string-value="PAD313">
            <text:p>PAD313</text:p>
          </table:table-cell>
          <table:table-cell table:formula="of:=VLOOKUP(VLOOKUP([.A175];[Sheet2.$C$5:.$E$572];3;0);[Sheet1.$B$5:.$E$572];4;0)" office:value-type="string" office:string-value="TRRAInpxVI">
            <text:p>TRRAInpxVI</text:p>
          </table:table-cell>
          <table:table-cell table:style-name="ce104"/>
          <table:table-cell table:formula="of:=IF([.E175]=[.B175]; 11111111; [.B17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37</text:p>
          </table:table-cell>
          <table:table-cell table:style-name="ce99" table:formula="of:=VLOOKUP([.A176];[Sheet2.$C$5:.$D$572];2;0)" office:value-type="string" office:string-value="TRRAVoutxVO">
            <text:p>TRRAVoutxVO</text:p>
          </table:table-cell>
          <table:table-cell table:style-name="ce103" table:formula="of:=VLOOKUP((VLOOKUP([.A176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76];[Sheet2.$C$5:.$E$572];3;0)" office:value-type="string" office:string-value="PAD316">
            <text:p>PAD316</text:p>
          </table:table-cell>
          <table:table-cell table:formula="of:=VLOOKUP(VLOOKUP([.A176];[Sheet2.$C$5:.$E$572];3;0);[Sheet1.$B$5:.$E$572];4;0)" office:value-type="string" office:string-value="TRRAVoutxVO">
            <text:p>TRRAVoutxVO</text:p>
          </table:table-cell>
          <table:table-cell table:style-name="ce104"/>
          <table:table-cell table:formula="of:=IF([.E176]=[.B176]; 11111111; [.B17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L39</text:p>
          </table:table-cell>
          <table:table-cell table:style-name="ce99" table:formula="of:=VLOOKUP([.A177];[Sheet2.$C$5:.$D$572];2;0)" office:value-type="string" office:string-value="FCT_BANDPASSXVO">
            <text:p>FCT_BANDPASSXVO</text:p>
          </table:table-cell>
          <table:table-cell table:style-name="ce103" table:formula="of:=VLOOKUP((VLOOKUP([.A177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77];[Sheet2.$C$5:.$E$572];3;0)" office:value-type="string" office:string-value="PAD317">
            <text:p>PAD317</text:p>
          </table:table-cell>
          <table:table-cell table:formula="of:=VLOOKUP(VLOOKUP([.A177];[Sheet2.$C$5:.$E$572];3;0);[Sheet1.$B$5:.$E$572];4;0)" office:value-type="string" office:string-value="FCT_BANDPASSXVO">
            <text:p>FCT_BANDPASSXVO</text:p>
          </table:table-cell>
          <table:table-cell table:style-name="ce104"/>
          <table:table-cell table:formula="of:=IF([.E177]=[.B177]; 11111111; [.B17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2</text:p>
          </table:table-cell>
          <table:table-cell table:style-name="ce99" table:formula="of:=VLOOKUP([.A178];[Sheet2.$C$5:.$D$572];2;0)" office:value-type="string" office:string-value="nc">
            <text:p>nc</text:p>
          </table:table-cell>
          <table:table-cell table:style-name="ce103" table:formula="of:=VLOOKUP((VLOOKUP([.A178];[Sheet2.$C$5:.$E$572];3;0));[Sheet1.$B$5:.$D$572];3;0)" office:value-type="string" office:string-value="NC">
            <text:p>NC</text:p>
          </table:table-cell>
          <table:table-cell table:style-name="ce99" table:formula="of:=VLOOKUP([.A178];[Sheet2.$C$5:.$E$572];3;0)" office:value-type="string" office:string-value="PAD_NC">
            <text:p>PAD_NC</text:p>
          </table:table-cell>
          <table:table-cell table:formula="of:=VLOOKUP(VLOOKUP([.A178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78]=[.B178]; 11111111; [.B178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4</text:p>
          </table:table-cell>
          <table:table-cell table:style-name="ce102" table:formula="of:=VLOOKUP([.A179];[Sheet2.$C$5:.$D$572];2;0)" office:value-type="string" office:string-value="dGND!">
            <text:p>dGND!</text:p>
          </table:table-cell>
          <table:table-cell table:style-name="ce103" table:formula="of:=VLOOKUP((VLOOKUP([.A179];[Sheet2.$C$5:.$E$572];3;0));[Sheet1.$B$5:.$D$572];3;0)" office:value-type="string" office:string-value="DGND">
            <text:p>DGND</text:p>
          </table:table-cell>
          <table:table-cell table:style-name="ce99" table:formula="of:=VLOOKUP([.A179];[Sheet2.$C$5:.$E$572];3;0)" office:value-type="string" office:string-value="PAD_GND">
            <text:p>PAD_GND</text:p>
          </table:table-cell>
          <table:table-cell table:formula="of:=VLOOKUP(VLOOKUP([.A17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79]=[.B179]; 11111111; [.B17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6</text:p>
          </table:table-cell>
          <table:table-cell table:style-name="ce99" table:formula="of:=VLOOKUP([.A180];[Sheet2.$C$5:.$D$572];2;0)" office:value-type="string" office:string-value="AEOutxADO&lt;3&gt;">
            <text:p>AEOutxADO&lt;3&gt;</text:p>
          </table:table-cell>
          <table:table-cell table:style-name="ce103" table:formula="of:=VLOOKUP((VLOOKUP([.A180];[Sheet2.$C$5:.$E$572];3;0));[Sheet1.$B$5:.$D$572];3;0)" office:value-type="string" office:string-value="ADO">
            <text:p>ADO</text:p>
          </table:table-cell>
          <table:table-cell table:style-name="ce99" table:formula="of:=VLOOKUP([.A180];[Sheet2.$C$5:.$E$572];3;0)" office:value-type="string" office:string-value="PAD181">
            <text:p>PAD181</text:p>
          </table:table-cell>
          <table:table-cell table:formula="of:=VLOOKUP(VLOOKUP([.A180];[Sheet2.$C$5:.$E$572];3;0);[Sheet1.$B$5:.$E$572];4;0)" office:value-type="string" office:string-value="AEOutxADO&lt;3&gt;">
            <text:p>AEOutxADO&lt;3&gt;</text:p>
          </table:table-cell>
          <table:table-cell table:style-name="ce104"/>
          <table:table-cell table:formula="of:=IF([.E180]=[.B180]; 11111111; [.B18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34</text:p>
          </table:table-cell>
          <table:table-cell table:style-name="ce99" table:formula="of:=VLOOKUP([.A181];[Sheet2.$C$5:.$D$572];2;0)" office:value-type="string" office:string-value="TRRAInnxVI(FCT_LNAREFxVI)">
            <text:p>TRRAInnxVI(FCT_LNAREFxVI)</text:p>
          </table:table-cell>
          <table:table-cell table:style-name="ce103" table:formula="of:=VLOOKUP((VLOOKUP([.A181];[Sheet2.$C$5:.$E$572];3;0));[Sheet1.$B$5:.$D$572];3;0)" office:value-type="string" office:string-value="Voltage Input">
            <text:p>Voltage Input</text:p>
          </table:table-cell>
          <table:table-cell table:style-name="ce99" table:formula="of:=VLOOKUP([.A181];[Sheet2.$C$5:.$E$572];3;0)" office:value-type="string" office:string-value="PAD314">
            <text:p>PAD314</text:p>
          </table:table-cell>
          <table:table-cell table:formula="of:=VLOOKUP(VLOOKUP([.A181];[Sheet2.$C$5:.$E$572];3;0);[Sheet1.$B$5:.$E$572];4;0)" office:value-type="string" office:string-value="TRRAInnxVI(FCT_LNAREFxVI)">
            <text:p>TRRAInnxVI(FCT_LNAREFxVI)</text:p>
          </table:table-cell>
          <table:table-cell table:style-name="ce104"/>
          <table:table-cell table:formula="of:=IF([.E181]=[.B181]; 11111111; [.B18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36</text:p>
          </table:table-cell>
          <table:table-cell table:style-name="ce102" table:formula="of:=VLOOKUP([.A182];[Sheet2.$C$5:.$D$572];2;0)" office:value-type="string" office:string-value="dGND!">
            <text:p>dGND!</text:p>
          </table:table-cell>
          <table:table-cell table:style-name="ce103" table:formula="of:=VLOOKUP((VLOOKUP([.A182];[Sheet2.$C$5:.$E$572];3;0));[Sheet1.$B$5:.$D$572];3;0)" office:value-type="string" office:string-value="DGND">
            <text:p>DGND</text:p>
          </table:table-cell>
          <table:table-cell table:style-name="ce99" table:formula="of:=VLOOKUP([.A182];[Sheet2.$C$5:.$E$572];3;0)" office:value-type="string" office:string-value="PAD_GND">
            <text:p>PAD_GND</text:p>
          </table:table-cell>
          <table:table-cell table:formula="of:=VLOOKUP(VLOOKUP([.A18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82]=[.B182]; 11111111; [.B182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M38</text:p>
          </table:table-cell>
          <table:table-cell table:style-name="ce99" table:formula="of:=VLOOKUP([.A183];[Sheet2.$C$5:.$D$572];2;0)" office:value-type="string" office:string-value="TFBMonVthrxVO">
            <text:p>TFBMonVthrxVO</text:p>
          </table:table-cell>
          <table:table-cell table:style-name="ce103" table:formula="of:=VLOOKUP((VLOOKUP([.A183];[Sheet2.$C$5:.$E$572];3;0));[Sheet1.$B$5:.$D$572];3;0)" office:value-type="string" office:string-value="Voltage Output">
            <text:p>Voltage Output</text:p>
          </table:table-cell>
          <table:table-cell table:style-name="ce99" table:formula="of:=VLOOKUP([.A183];[Sheet2.$C$5:.$E$572];3;0)" office:value-type="string" office:string-value="PAD319">
            <text:p>PAD319</text:p>
          </table:table-cell>
          <table:table-cell table:formula="of:=VLOOKUP(VLOOKUP([.A183];[Sheet2.$C$5:.$E$572];3;0);[Sheet1.$B$5:.$E$572];4;0)" office:value-type="string" office:string-value="TFBMonVthrxVO">
            <text:p>TFBMonVthrxVO</text:p>
          </table:table-cell>
          <table:table-cell table:style-name="ce104"/>
          <table:table-cell table:formula="of:=IF([.E183]=[.B183]; 11111111; [.B18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1</text:p>
          </table:table-cell>
          <table:table-cell table:style-name="ce99" table:formula="of:=VLOOKUP([.A184];[Sheet2.$C$5:.$D$572];2;0)" office:value-type="string" office:string-value="AEOutxADO&lt;0&gt;">
            <text:p>AEOutxADO&lt;0&gt;</text:p>
          </table:table-cell>
          <table:table-cell table:style-name="ce103" table:formula="of:=VLOOKUP((VLOOKUP([.A184];[Sheet2.$C$5:.$E$572];3;0));[Sheet1.$B$5:.$D$572];3;0)" office:value-type="string" office:string-value="ADO">
            <text:p>ADO</text:p>
          </table:table-cell>
          <table:table-cell table:style-name="ce99" table:formula="of:=VLOOKUP([.A184];[Sheet2.$C$5:.$E$572];3;0)" office:value-type="string" office:string-value="PAD175">
            <text:p>PAD175</text:p>
          </table:table-cell>
          <table:table-cell table:formula="of:=VLOOKUP(VLOOKUP([.A184];[Sheet2.$C$5:.$E$572];3;0);[Sheet1.$B$5:.$E$572];4;0)" office:value-type="string" office:string-value="AEOutxADO&lt;0&gt;">
            <text:p>AEOutxADO&lt;0&gt;</text:p>
          </table:table-cell>
          <table:table-cell table:style-name="ce104"/>
          <table:table-cell table:formula="of:=IF([.E184]=[.B184]; 11111111; [.B18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3</text:p>
          </table:table-cell>
          <table:table-cell table:style-name="ce99" table:formula="of:=VLOOKUP([.A185];[Sheet2.$C$5:.$D$572];2;0)" office:value-type="string" office:string-value="AEOutxADO&lt;1&gt;">
            <text:p>AEOutxADO&lt;1&gt;</text:p>
          </table:table-cell>
          <table:table-cell table:style-name="ce103" table:formula="of:=VLOOKUP((VLOOKUP([.A185];[Sheet2.$C$5:.$E$572];3;0));[Sheet1.$B$5:.$D$572];3;0)" office:value-type="string" office:string-value="ADO">
            <text:p>ADO</text:p>
          </table:table-cell>
          <table:table-cell table:style-name="ce99" table:formula="of:=VLOOKUP([.A185];[Sheet2.$C$5:.$E$572];3;0)" office:value-type="string" office:string-value="PAD177">
            <text:p>PAD177</text:p>
          </table:table-cell>
          <table:table-cell table:formula="of:=VLOOKUP(VLOOKUP([.A185];[Sheet2.$C$5:.$E$572];3;0);[Sheet1.$B$5:.$E$572];4;0)" office:value-type="string" office:string-value="AEOutxADO&lt;1&gt;">
            <text:p>AEOutxADO&lt;1&gt;</text:p>
          </table:table-cell>
          <table:table-cell table:style-name="ce104"/>
          <table:table-cell table:formula="of:=IF([.E185]=[.B185]; 11111111; [.B18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5</text:p>
          </table:table-cell>
          <table:table-cell table:style-name="ce99" table:formula="of:=VLOOKUP([.A186];[Sheet2.$C$5:.$D$572];2;0)" office:value-type="string" office:string-value="nc">
            <text:p>nc</text:p>
          </table:table-cell>
          <table:table-cell table:style-name="ce103" table:formula="of:=VLOOKUP((VLOOKUP([.A186];[Sheet2.$C$5:.$E$572];3;0));[Sheet1.$B$5:.$D$572];3;0)" office:value-type="string" office:string-value="NC">
            <text:p>NC</text:p>
          </table:table-cell>
          <table:table-cell table:style-name="ce99" table:formula="of:=VLOOKUP([.A186];[Sheet2.$C$5:.$E$572];3;0)" office:value-type="string" office:string-value="PAD_NC">
            <text:p>PAD_NC</text:p>
          </table:table-cell>
          <table:table-cell table:formula="of:=VLOOKUP(VLOOKUP([.A186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186]=[.B186]; 11111111; [.B186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7</text:p>
          </table:table-cell>
          <table:table-cell table:style-name="ce99" table:formula="of:=VLOOKUP([.A187];[Sheet2.$C$5:.$D$572];2;0)" office:value-type="string" office:string-value="OutputSelectImplxASI">
            <text:p>OutputSelectImplxASI</text:p>
          </table:table-cell>
          <table:table-cell table:style-name="ce103" table:formula="of:=VLOOKUP((VLOOKUP([.A187];[Sheet2.$C$5:.$E$572];3;0));[Sheet1.$B$5:.$D$572];3;0)" office:value-type="string" office:string-value="ADI">
            <text:p>ADI</text:p>
          </table:table-cell>
          <table:table-cell table:style-name="ce99" table:formula="of:=VLOOKUP([.A187];[Sheet2.$C$5:.$E$572];3;0)" office:value-type="string" office:string-value="PAD182">
            <text:p>PAD182</text:p>
          </table:table-cell>
          <table:table-cell table:formula="of:=VLOOKUP(VLOOKUP([.A187];[Sheet2.$C$5:.$E$572];3;0);[Sheet1.$B$5:.$E$572];4;0)" office:value-type="string" office:string-value="OutputSelectImplxASI">
            <text:p>OutputSelectImplxASI</text:p>
          </table:table-cell>
          <table:table-cell table:style-name="ce104"/>
          <table:table-cell table:formula="of:=IF([.E187]=[.B187]; 11111111; [.B18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33</text:p>
          </table:table-cell>
          <table:table-cell table:style-name="ce99" table:formula="of:=VLOOKUP([.A188];[Sheet2.$C$5:.$D$572];2;0)" office:value-type="string" office:string-value="FCT_AD_DELTA_InputxVI">
            <text:p>FCT_AD_DELTA_InputxVI</text:p>
          </table:table-cell>
          <table:table-cell table:style-name="ce103" table:formula="of:=VLOOKUP((VLOOKUP([.A188];[Sheet2.$C$5:.$E$572];3;0));[Sheet1.$B$5:.$D$572];3;0)" office:value-type="string" office:string-value="Voltage Input">
            <text:p>Voltage Input</text:p>
          </table:table-cell>
          <table:table-cell table:style-name="ce99" table:formula="of:=VLOOKUP([.A188];[Sheet2.$C$5:.$E$572];3;0)" office:value-type="string" office:string-value="PAD318">
            <text:p>PAD318</text:p>
          </table:table-cell>
          <table:table-cell table:formula="of:=VLOOKUP(VLOOKUP([.A188];[Sheet2.$C$5:.$E$572];3;0);[Sheet1.$B$5:.$E$572];4;0)" office:value-type="string" office:string-value="FCT_AD_DELTA_InputxVI">
            <text:p>FCT_AD_DELTA_InputxVI</text:p>
          </table:table-cell>
          <table:table-cell table:style-name="ce104"/>
          <table:table-cell table:formula="of:=IF([.E188]=[.B188]; 11111111; [.B18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35</text:p>
          </table:table-cell>
          <table:table-cell table:style-name="ce99" table:formula="of:=VLOOKUP([.A189];[Sheet2.$C$5:.$D$572];2;0)" office:value-type="string" office:string-value="gnd!">
            <text:p>gnd!</text:p>
          </table:table-cell>
          <table:table-cell table:style-name="ce103" table:formula="of:=VLOOKUP((VLOOKUP([.A189];[Sheet2.$C$5:.$E$572];3;0));[Sheet1.$B$5:.$D$572];3;0)" office:value-type="string" office:string-value="AGND">
            <text:p>AGND</text:p>
          </table:table-cell>
          <table:table-cell table:style-name="ce99" table:formula="of:=VLOOKUP([.A189];[Sheet2.$C$5:.$E$572];3;0)" office:value-type="string" office:string-value="PAD320">
            <text:p>PAD320</text:p>
          </table:table-cell>
          <table:table-cell table:formula="of:=VLOOKUP(VLOOKUP([.A189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189]=[.B189]; 11111111; [.B189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37</text:p>
          </table:table-cell>
          <table:table-cell table:style-name="ce99" table:formula="of:=VLOOKUP([.A190];[Sheet2.$C$5:.$D$572];2;0)" office:value-type="string" office:string-value="CMOL_CLAMP_NEUTRAL_N">
            <text:p>CMOL_CLAMP_NEUTRAL_N</text:p>
          </table:table-cell>
          <table:table-cell table:style-name="ce103" table:formula="of:=VLOOKUP((VLOOKUP([.A190];[Sheet2.$C$5:.$E$572];3;0));[Sheet1.$B$5:.$D$572];3;0)" office:value-type="string" office:string-value="5V_BIAS">
            <text:p>5V_BIAS</text:p>
          </table:table-cell>
          <table:table-cell table:style-name="ce99" table:formula="of:=VLOOKUP([.A190];[Sheet2.$C$5:.$E$572];3;0)" office:value-type="string" office:string-value="PAD324">
            <text:p>PAD324</text:p>
          </table:table-cell>
          <table:table-cell table:formula="of:=VLOOKUP(VLOOKUP([.A190];[Sheet2.$C$5:.$E$572];3;0);[Sheet1.$B$5:.$E$572];4;0)" office:value-type="string" office:string-value="CMOL_CLAMP_NEUTRAL_N">
            <text:p>CMOL_CLAMP_NEUTRAL_N</text:p>
          </table:table-cell>
          <table:table-cell table:style-name="ce104"/>
          <table:table-cell table:formula="of:=IF([.E190]=[.B190]; 11111111; [.B19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N39</text:p>
          </table:table-cell>
          <table:table-cell table:style-name="ce99" table:formula="of:=VLOOKUP([.A191];[Sheet2.$C$5:.$D$572];2;0)" office:value-type="string" office:string-value="CMOL_LIMIT_DN_P">
            <text:p>CMOL_LIMIT_DN_P</text:p>
          </table:table-cell>
          <table:table-cell table:style-name="ce103" table:formula="of:=VLOOKUP((VLOOKUP([.A191];[Sheet2.$C$5:.$E$572];3;0));[Sheet1.$B$5:.$D$572];3;0)" office:value-type="string" office:string-value="5V_BIAS">
            <text:p>5V_BIAS</text:p>
          </table:table-cell>
          <table:table-cell table:style-name="ce99" table:formula="of:=VLOOKUP([.A191];[Sheet2.$C$5:.$E$572];3;0)" office:value-type="string" office:string-value="PAD325">
            <text:p>PAD325</text:p>
          </table:table-cell>
          <table:table-cell table:formula="of:=VLOOKUP(VLOOKUP([.A191];[Sheet2.$C$5:.$E$572];3;0);[Sheet1.$B$5:.$E$572];4;0)" office:value-type="string" office:string-value="CMOL_LIMIT_DN_P">
            <text:p>CMOL_LIMIT_DN_P</text:p>
          </table:table-cell>
          <table:table-cell table:style-name="ce104"/>
          <table:table-cell table:formula="of:=IF([.E191]=[.B191]; 11111111; [.B19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2</text:p>
          </table:table-cell>
          <table:table-cell table:style-name="ce101" table:formula="of:=VLOOKUP([.A192];[Sheet2.$C$5:.$D$572];2;0)" office:value-type="string" office:string-value="dVDD!">
            <text:p>dVDD!</text:p>
          </table:table-cell>
          <table:table-cell table:style-name="ce103" table:formula="of:=VLOOKUP((VLOOKUP([.A192];[Sheet2.$C$5:.$E$572];3;0));[Sheet1.$B$5:.$D$572];3;0)" office:value-type="string" office:string-value="DVDD18_C">
            <text:p>DVDD18_C</text:p>
          </table:table-cell>
          <table:table-cell table:style-name="ce99" table:formula="of:=VLOOKUP([.A192];[Sheet2.$C$5:.$E$572];3;0)" office:value-type="string" office:string-value="PAD_VDD">
            <text:p>PAD_VDD</text:p>
          </table:table-cell>
          <table:table-cell table:formula="of:=VLOOKUP(VLOOKUP([.A19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92]=[.B192]; 11111111; [.B19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4</text:p>
          </table:table-cell>
          <table:table-cell table:style-name="ce99" table:formula="of:=VLOOKUP([.A193];[Sheet2.$C$5:.$D$572];2;0)" office:value-type="string" office:string-value="TXReqxASBO">
            <text:p>TXReqxASBO</text:p>
          </table:table-cell>
          <table:table-cell table:style-name="ce103" table:formula="of:=VLOOKUP((VLOOKUP([.A193];[Sheet2.$C$5:.$E$572];3;0));[Sheet1.$B$5:.$D$572];3;0)" office:value-type="string" office:string-value="ADO">
            <text:p>ADO</text:p>
          </table:table-cell>
          <table:table-cell table:style-name="ce99" table:formula="of:=VLOOKUP([.A193];[Sheet2.$C$5:.$E$572];3;0)" office:value-type="string" office:string-value="PAD173">
            <text:p>PAD173</text:p>
          </table:table-cell>
          <table:table-cell table:formula="of:=VLOOKUP(VLOOKUP([.A193];[Sheet2.$C$5:.$E$572];3;0);[Sheet1.$B$5:.$E$572];4;0)" office:value-type="string" office:string-value="TXReqxASBO">
            <text:p>TXReqxASBO</text:p>
          </table:table-cell>
          <table:table-cell table:style-name="ce104"/>
          <table:table-cell table:formula="of:=IF([.E193]=[.B193]; 11111111; [.B19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6</text:p>
          </table:table-cell>
          <table:table-cell table:style-name="ce102" table:formula="of:=VLOOKUP([.A194];[Sheet2.$C$5:.$D$572];2;0)" office:value-type="string" office:string-value="dGND!">
            <text:p>dGND!</text:p>
          </table:table-cell>
          <table:table-cell table:style-name="ce103" table:formula="of:=VLOOKUP((VLOOKUP([.A194];[Sheet2.$C$5:.$E$572];3;0));[Sheet1.$B$5:.$D$572];3;0)" office:value-type="string" office:string-value="DGND">
            <text:p>DGND</text:p>
          </table:table-cell>
          <table:table-cell table:style-name="ce99" table:formula="of:=VLOOKUP([.A194];[Sheet2.$C$5:.$E$572];3;0)" office:value-type="string" office:string-value="PAD_GND">
            <text:p>PAD_GND</text:p>
          </table:table-cell>
          <table:table-cell table:formula="of:=VLOOKUP(VLOOKUP([.A19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94]=[.B194]; 11111111; [.B19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34</text:p>
          </table:table-cell>
          <table:table-cell table:style-name="ce101" table:formula="of:=VLOOKUP([.A195];[Sheet2.$C$5:.$D$572];2;0)" office:value-type="string" office:string-value="dVDD!">
            <text:p>dVDD!</text:p>
          </table:table-cell>
          <table:table-cell table:style-name="ce103" table:formula="of:=VLOOKUP((VLOOKUP([.A195];[Sheet2.$C$5:.$E$572];3;0));[Sheet1.$B$5:.$D$572];3;0)" office:value-type="string" office:string-value="DVDD18_C">
            <text:p>DVDD18_C</text:p>
          </table:table-cell>
          <table:table-cell table:style-name="ce99" table:formula="of:=VLOOKUP([.A195];[Sheet2.$C$5:.$E$572];3;0)" office:value-type="string" office:string-value="PAD_VDD">
            <text:p>PAD_VDD</text:p>
          </table:table-cell>
          <table:table-cell table:formula="of:=VLOOKUP(VLOOKUP([.A19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195]=[.B195]; 11111111; [.B19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36</text:p>
          </table:table-cell>
          <table:table-cell table:style-name="ce99" table:formula="of:=VLOOKUP([.A196];[Sheet2.$C$5:.$D$572];2;0)" office:value-type="string" office:string-value="CMOL_BIAS_N">
            <text:p>CMOL_BIAS_N</text:p>
          </table:table-cell>
          <table:table-cell table:style-name="ce103" table:formula="of:=VLOOKUP((VLOOKUP([.A196];[Sheet2.$C$5:.$E$572];3;0));[Sheet1.$B$5:.$D$572];3;0)" office:value-type="string" office:string-value="5V_BIAS">
            <text:p>5V_BIAS</text:p>
          </table:table-cell>
          <table:table-cell table:style-name="ce99" table:formula="of:=VLOOKUP([.A196];[Sheet2.$C$5:.$E$572];3;0)" office:value-type="string" office:string-value="PAD326">
            <text:p>PAD326</text:p>
          </table:table-cell>
          <table:table-cell table:formula="of:=VLOOKUP(VLOOKUP([.A196];[Sheet2.$C$5:.$E$572];3;0);[Sheet1.$B$5:.$E$572];4;0)" office:value-type="string" office:string-value="CMOL_BIAS_N">
            <text:p>CMOL_BIAS_N</text:p>
          </table:table-cell>
          <table:table-cell table:style-name="ce104"/>
          <table:table-cell table:formula="of:=IF([.E196]=[.B196]; 11111111; [.B19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P38</text:p>
          </table:table-cell>
          <table:table-cell table:style-name="ce102" table:formula="of:=VLOOKUP([.A197];[Sheet2.$C$5:.$D$572];2;0)" office:value-type="string" office:string-value="dGND!">
            <text:p>dGND!</text:p>
          </table:table-cell>
          <table:table-cell table:style-name="ce103" table:formula="of:=VLOOKUP((VLOOKUP([.A197];[Sheet2.$C$5:.$E$572];3;0));[Sheet1.$B$5:.$D$572];3;0)" office:value-type="string" office:string-value="DGND">
            <text:p>DGND</text:p>
          </table:table-cell>
          <table:table-cell table:style-name="ce99" table:formula="of:=VLOOKUP([.A197];[Sheet2.$C$5:.$E$572];3;0)" office:value-type="string" office:string-value="PAD_GND">
            <text:p>PAD_GND</text:p>
          </table:table-cell>
          <table:table-cell table:formula="of:=VLOOKUP(VLOOKUP([.A197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197]=[.B197]; 11111111; [.B197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1</text:p>
          </table:table-cell>
          <table:table-cell table:style-name="ce99" table:formula="of:=VLOOKUP([.A198];[Sheet2.$C$5:.$D$572];2;0)" office:value-type="string" office:string-value="BGNDrainxUO">
            <text:p>BGNDrainxUO</text:p>
          </table:table-cell>
          <table:table-cell table:style-name="ce103" table:formula="of:=VLOOKUP((VLOOKUP([.A198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98];[Sheet2.$C$5:.$E$572];3;0)" office:value-type="string" office:string-value="PAD168">
            <text:p>PAD168</text:p>
          </table:table-cell>
          <table:table-cell table:formula="of:=VLOOKUP(VLOOKUP([.A198];[Sheet2.$C$5:.$E$572];3;0);[Sheet1.$B$5:.$E$572];4;0)" office:value-type="string" office:string-value="BGNDrainxUO">
            <text:p>BGNDrainxUO</text:p>
          </table:table-cell>
          <table:table-cell table:style-name="ce104"/>
          <table:table-cell table:formula="of:=IF([.E198]=[.B198]; 11111111; [.B19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3</text:p>
          </table:table-cell>
          <table:table-cell table:style-name="ce99" table:formula="of:=VLOOKUP([.A199];[Sheet2.$C$5:.$D$572];2;0)" office:value-type="string" office:string-value="BGPDrainxUO">
            <text:p>BGPDrainxUO</text:p>
          </table:table-cell>
          <table:table-cell table:style-name="ce103" table:formula="of:=VLOOKUP((VLOOKUP([.A199];[Sheet2.$C$5:.$E$572];3;0));[Sheet1.$B$5:.$D$572];3;0)" office:value-type="string" office:string-value="Current Output">
            <text:p>Current Output</text:p>
          </table:table-cell>
          <table:table-cell table:style-name="ce99" table:formula="of:=VLOOKUP([.A199];[Sheet2.$C$5:.$E$572];3;0)" office:value-type="string" office:string-value="PAD167">
            <text:p>PAD167</text:p>
          </table:table-cell>
          <table:table-cell table:formula="of:=VLOOKUP(VLOOKUP([.A199];[Sheet2.$C$5:.$E$572];3;0);[Sheet1.$B$5:.$E$572];4;0)" office:value-type="string" office:string-value="BGPDrainxUO">
            <text:p>BGPDrainxUO</text:p>
          </table:table-cell>
          <table:table-cell table:style-name="ce104"/>
          <table:table-cell table:formula="of:=IF([.E199]=[.B199]; 11111111; [.B19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5</text:p>
          </table:table-cell>
          <table:table-cell table:style-name="ce99" table:formula="of:=VLOOKUP([.A200];[Sheet2.$C$5:.$D$572];2;0)" office:value-type="string" office:string-value="TXACKxASBI">
            <text:p>TXACKxASBI</text:p>
          </table:table-cell>
          <table:table-cell table:style-name="ce103" table:formula="of:=VLOOKUP((VLOOKUP([.A200];[Sheet2.$C$5:.$E$572];3;0));[Sheet1.$B$5:.$D$572];3;0)" office:value-type="string" office:string-value="ADI">
            <text:p>ADI</text:p>
          </table:table-cell>
          <table:table-cell table:style-name="ce99" table:formula="of:=VLOOKUP([.A200];[Sheet2.$C$5:.$E$572];3;0)" office:value-type="string" office:string-value="PAD171">
            <text:p>PAD171</text:p>
          </table:table-cell>
          <table:table-cell table:formula="of:=VLOOKUP(VLOOKUP([.A200];[Sheet2.$C$5:.$E$572];3;0);[Sheet1.$B$5:.$E$572];4;0)" office:value-type="string" office:string-value="TXACKxASBI">
            <text:p>TXACKxASBI</text:p>
          </table:table-cell>
          <table:table-cell table:style-name="ce104"/>
          <table:table-cell table:formula="of:=IF([.E200]=[.B200]; 11111111; [.B20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7</text:p>
          </table:table-cell>
          <table:table-cell table:style-name="ce99" table:formula="of:=VLOOKUP([.A201];[Sheet2.$C$5:.$D$572];2;0)" office:value-type="string" office:string-value="nc">
            <text:p>nc</text:p>
          </table:table-cell>
          <table:table-cell table:style-name="ce103" table:formula="of:=VLOOKUP((VLOOKUP([.A201];[Sheet2.$C$5:.$E$572];3;0));[Sheet1.$B$5:.$D$572];3;0)" office:value-type="string" office:string-value="NC">
            <text:p>NC</text:p>
          </table:table-cell>
          <table:table-cell table:style-name="ce99" table:formula="of:=VLOOKUP([.A201];[Sheet2.$C$5:.$E$572];3;0)" office:value-type="string" office:string-value="PAD_NC">
            <text:p>PAD_NC</text:p>
          </table:table-cell>
          <table:table-cell table:formula="of:=VLOOKUP(VLOOKUP([.A201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201]=[.B201]; 11111111; [.B201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33</text:p>
          </table:table-cell>
          <table:table-cell table:style-name="ce99" table:formula="of:=VLOOKUP([.A202];[Sheet2.$C$5:.$D$572];2;0)" office:value-type="string" office:string-value="vdd!">
            <text:p>vdd!</text:p>
          </table:table-cell>
          <table:table-cell table:style-name="ce103" table:formula="of:=VLOOKUP((VLOOKUP([.A202];[Sheet2.$C$5:.$E$572];3;0));[Sheet1.$B$5:.$D$572];3;0)" office:value-type="string" office:string-value="AVDD18_C">
            <text:p>AVDD18_C</text:p>
          </table:table-cell>
          <table:table-cell table:style-name="ce99" table:formula="of:=VLOOKUP([.A202];[Sheet2.$C$5:.$E$572];3;0)" office:value-type="string" office:string-value="PAD321">
            <text:p>PAD321</text:p>
          </table:table-cell>
          <table:table-cell table:formula="of:=VLOOKUP(VLOOKUP([.A202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202]=[.B202]; 11111111; [.B202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35</text:p>
          </table:table-cell>
          <table:table-cell table:style-name="ce99" table:formula="of:=VLOOKUP([.A203];[Sheet2.$C$5:.$D$572];2;0)" office:value-type="string" office:string-value="CMOL_CLAMP_DN_P">
            <text:p>CMOL_CLAMP_DN_P</text:p>
          </table:table-cell>
          <table:table-cell table:style-name="ce103" table:formula="of:=VLOOKUP((VLOOKUP([.A203];[Sheet2.$C$5:.$E$572];3;0));[Sheet1.$B$5:.$D$572];3;0)" office:value-type="string" office:string-value="5V_BIAS">
            <text:p>5V_BIAS</text:p>
          </table:table-cell>
          <table:table-cell table:style-name="ce99" table:formula="of:=VLOOKUP([.A203];[Sheet2.$C$5:.$E$572];3;0)" office:value-type="string" office:string-value="PAD328">
            <text:p>PAD328</text:p>
          </table:table-cell>
          <table:table-cell table:formula="of:=VLOOKUP(VLOOKUP([.A203];[Sheet2.$C$5:.$E$572];3;0);[Sheet1.$B$5:.$E$572];4;0)" office:value-type="string" office:string-value="CMOL_CLAMP_DN_P">
            <text:p>CMOL_CLAMP_DN_P</text:p>
          </table:table-cell>
          <table:table-cell table:style-name="ce104"/>
          <table:table-cell table:formula="of:=IF([.E203]=[.B203]; 11111111; [.B20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37</text:p>
          </table:table-cell>
          <table:table-cell table:style-name="ce99" table:formula="of:=VLOOKUP([.A204];[Sheet2.$C$5:.$D$572];2;0)" office:value-type="string" office:string-value="CMOL_WEIGHT_UP_N">
            <text:p>CMOL_WEIGHT_UP_N</text:p>
          </table:table-cell>
          <table:table-cell table:style-name="ce103" table:formula="of:=VLOOKUP((VLOOKUP([.A204];[Sheet2.$C$5:.$E$572];3;0));[Sheet1.$B$5:.$D$572];3;0)" office:value-type="string" office:string-value="5V_BIAS">
            <text:p>5V_BIAS</text:p>
          </table:table-cell>
          <table:table-cell table:style-name="ce99" table:formula="of:=VLOOKUP([.A204];[Sheet2.$C$5:.$E$572];3;0)" office:value-type="string" office:string-value="PAD331">
            <text:p>PAD331</text:p>
          </table:table-cell>
          <table:table-cell table:formula="of:=VLOOKUP(VLOOKUP([.A204];[Sheet2.$C$5:.$E$572];3;0);[Sheet1.$B$5:.$E$572];4;0)" office:value-type="string" office:string-value="CMOL_WEIGHT_UP_N">
            <text:p>CMOL_WEIGHT_UP_N</text:p>
          </table:table-cell>
          <table:table-cell table:style-name="ce104"/>
          <table:table-cell table:formula="of:=IF([.E204]=[.B204]; 11111111; [.B20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R39</text:p>
          </table:table-cell>
          <table:table-cell table:style-name="ce99" table:formula="of:=VLOOKUP([.A205];[Sheet2.$C$5:.$D$572];2;0)" office:value-type="string" office:string-value="CMOL_BIAS_P">
            <text:p>CMOL_BIAS_P</text:p>
          </table:table-cell>
          <table:table-cell table:style-name="ce103" table:formula="of:=VLOOKUP((VLOOKUP([.A205];[Sheet2.$C$5:.$E$572];3;0));[Sheet1.$B$5:.$D$572];3;0)" office:value-type="string" office:string-value="5V_BIAS">
            <text:p>5V_BIAS</text:p>
          </table:table-cell>
          <table:table-cell table:style-name="ce99" table:formula="of:=VLOOKUP([.A205];[Sheet2.$C$5:.$E$572];3;0)" office:value-type="string" office:string-value="PAD327">
            <text:p>PAD327</text:p>
          </table:table-cell>
          <table:table-cell table:formula="of:=VLOOKUP(VLOOKUP([.A205];[Sheet2.$C$5:.$E$572];3;0);[Sheet1.$B$5:.$E$572];4;0)" office:value-type="string" office:string-value="CMOL_BIAS_P">
            <text:p>CMOL_BIAS_P</text:p>
          </table:table-cell>
          <table:table-cell table:style-name="ce104"/>
          <table:table-cell table:formula="of:=IF([.E205]=[.B205]; 11111111; [.B20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2</text:p>
          </table:table-cell>
          <table:table-cell table:style-name="ce99" table:formula="of:=VLOOKUP([.A206];[Sheet2.$C$5:.$D$572];2;0)" office:value-type="string" office:string-value="BGAddrSelxASI">
            <text:p>BGAddrSelxASI</text:p>
          </table:table-cell>
          <table:table-cell table:style-name="ce103" table:formula="of:=VLOOKUP((VLOOKUP([.A206];[Sheet2.$C$5:.$E$572];3;0));[Sheet1.$B$5:.$D$572];3;0)" office:value-type="string" office:string-value="ADI">
            <text:p>ADI</text:p>
          </table:table-cell>
          <table:table-cell table:style-name="ce99" table:formula="of:=VLOOKUP([.A206];[Sheet2.$C$5:.$E$572];3;0)" office:value-type="string" office:string-value="PAD166">
            <text:p>PAD166</text:p>
          </table:table-cell>
          <table:table-cell table:formula="of:=VLOOKUP(VLOOKUP([.A206];[Sheet2.$C$5:.$E$572];3;0);[Sheet1.$B$5:.$E$572];4;0)" office:value-type="string" office:string-value="BGAddrSelxASI">
            <text:p>BGAddrSelxASI</text:p>
          </table:table-cell>
          <table:table-cell table:style-name="ce104"/>
          <table:table-cell table:formula="of:=IF([.E206]=[.B206]; 11111111; [.B20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4</text:p>
          </table:table-cell>
          <table:table-cell table:style-name="ce101" table:formula="of:=VLOOKUP([.A207];[Sheet2.$C$5:.$D$572];2;0)" office:value-type="string" office:string-value="dVDD!">
            <text:p>dVDD!</text:p>
          </table:table-cell>
          <table:table-cell table:style-name="ce103" table:formula="of:=VLOOKUP((VLOOKUP([.A207];[Sheet2.$C$5:.$E$572];3;0));[Sheet1.$B$5:.$D$572];3;0)" office:value-type="string" office:string-value="DVDD18_C">
            <text:p>DVDD18_C</text:p>
          </table:table-cell>
          <table:table-cell table:style-name="ce99" table:formula="of:=VLOOKUP([.A207];[Sheet2.$C$5:.$E$572];3;0)" office:value-type="string" office:string-value="PAD_VDD">
            <text:p>PAD_VDD</text:p>
          </table:table-cell>
          <table:table-cell table:formula="of:=VLOOKUP(VLOOKUP([.A207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07]=[.B207]; 11111111; [.B207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6</text:p>
          </table:table-cell>
          <table:table-cell table:style-name="ce99" table:formula="of:=VLOOKUP([.A208];[Sheet2.$C$5:.$D$572];2;0)" office:value-type="string" office:string-value="REQ_PDN">
            <text:p>REQ_PDN</text:p>
          </table:table-cell>
          <table:table-cell table:style-name="ce103" table:formula="of:=VLOOKUP((VLOOKUP([.A208];[Sheet2.$C$5:.$E$572];3;0));[Sheet1.$B$5:.$D$572];3;0)" office:value-type="string" office:string-value="BIAS">
            <text:p>BIAS</text:p>
          </table:table-cell>
          <table:table-cell table:style-name="ce99" table:formula="of:=VLOOKUP([.A208];[Sheet2.$C$5:.$E$572];3;0)" office:value-type="string" office:string-value="PAD169">
            <text:p>PAD169</text:p>
          </table:table-cell>
          <table:table-cell table:formula="of:=VLOOKUP(VLOOKUP([.A208];[Sheet2.$C$5:.$E$572];3;0);[Sheet1.$B$5:.$E$572];4;0)" office:value-type="string" office:string-value="REQ_PDN">
            <text:p>REQ_PDN</text:p>
          </table:table-cell>
          <table:table-cell table:style-name="ce104"/>
          <table:table-cell table:formula="of:=IF([.E208]=[.B208]; 11111111; [.B20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34</text:p>
          </table:table-cell>
          <table:table-cell table:style-name="ce99" table:formula="of:=VLOOKUP([.A209];[Sheet2.$C$5:.$D$572];2;0)" office:value-type="string" office:string-value="CMOL_LIMIT_UP_N">
            <text:p>CMOL_LIMIT_UP_N</text:p>
          </table:table-cell>
          <table:table-cell table:style-name="ce103" table:formula="of:=VLOOKUP((VLOOKUP([.A209];[Sheet2.$C$5:.$E$572];3;0));[Sheet1.$B$5:.$D$572];3;0)" office:value-type="string" office:string-value="5V_BIAS">
            <text:p>5V_BIAS</text:p>
          </table:table-cell>
          <table:table-cell table:style-name="ce99" table:formula="of:=VLOOKUP([.A209];[Sheet2.$C$5:.$E$572];3;0)" office:value-type="string" office:string-value="PAD330">
            <text:p>PAD330</text:p>
          </table:table-cell>
          <table:table-cell table:formula="of:=VLOOKUP(VLOOKUP([.A209];[Sheet2.$C$5:.$E$572];3;0);[Sheet1.$B$5:.$E$572];4;0)" office:value-type="string" office:string-value="CMOL_LIMIT_UP_N">
            <text:p>CMOL_LIMIT_UP_N</text:p>
          </table:table-cell>
          <table:table-cell table:style-name="ce104"/>
          <table:table-cell table:formula="of:=IF([.E209]=[.B209]; 11111111; [.B20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36</text:p>
          </table:table-cell>
          <table:table-cell table:style-name="ce101" table:formula="of:=VLOOKUP([.A210];[Sheet2.$C$5:.$D$572];2;0)" office:value-type="string" office:string-value="dVDD!">
            <text:p>dVDD!</text:p>
          </table:table-cell>
          <table:table-cell table:style-name="ce103" table:formula="of:=VLOOKUP((VLOOKUP([.A210];[Sheet2.$C$5:.$E$572];3;0));[Sheet1.$B$5:.$D$572];3;0)" office:value-type="string" office:string-value="DVDD18_C">
            <text:p>DVDD18_C</text:p>
          </table:table-cell>
          <table:table-cell table:style-name="ce99" table:formula="of:=VLOOKUP([.A210];[Sheet2.$C$5:.$E$572];3;0)" office:value-type="string" office:string-value="PAD_VDD">
            <text:p>PAD_VDD</text:p>
          </table:table-cell>
          <table:table-cell table:formula="of:=VLOOKUP(VLOOKUP([.A210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10]=[.B210]; 11111111; [.B210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T38</text:p>
          </table:table-cell>
          <table:table-cell table:style-name="ce99" table:formula="of:=VLOOKUP([.A211];[Sheet2.$C$5:.$D$572];2;0)" office:value-type="string" office:string-value="CMOL_CLAMP_UP_N">
            <text:p>CMOL_CLAMP_UP_N</text:p>
          </table:table-cell>
          <table:table-cell table:style-name="ce103" table:formula="of:=VLOOKUP((VLOOKUP([.A211];[Sheet2.$C$5:.$E$572];3;0));[Sheet1.$B$5:.$D$572];3;0)" office:value-type="string" office:string-value="5V_BIAS">
            <text:p>5V_BIAS</text:p>
          </table:table-cell>
          <table:table-cell table:style-name="ce99" table:formula="of:=VLOOKUP([.A211];[Sheet2.$C$5:.$E$572];3;0)" office:value-type="string" office:string-value="PAD329">
            <text:p>PAD329</text:p>
          </table:table-cell>
          <table:table-cell table:formula="of:=VLOOKUP(VLOOKUP([.A211];[Sheet2.$C$5:.$E$572];3;0);[Sheet1.$B$5:.$E$572];4;0)" office:value-type="string" office:string-value="CMOL_CLAMP_UP_N">
            <text:p>CMOL_CLAMP_UP_N</text:p>
          </table:table-cell>
          <table:table-cell table:style-name="ce104"/>
          <table:table-cell table:formula="of:=IF([.E211]=[.B211]; 11111111; [.B21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1</text:p>
          </table:table-cell>
          <table:table-cell table:style-name="ce99" table:formula="of:=VLOOKUP([.A212];[Sheet2.$C$5:.$D$572];2;0)" office:value-type="string" office:string-value="BGBitInxADI">
            <text:p>BGBitInxADI</text:p>
          </table:table-cell>
          <table:table-cell table:style-name="ce103" table:formula="of:=VLOOKUP((VLOOKUP([.A212];[Sheet2.$C$5:.$E$572];3;0));[Sheet1.$B$5:.$D$572];3;0)" office:value-type="string" office:string-value="ADI">
            <text:p>ADI</text:p>
          </table:table-cell>
          <table:table-cell table:style-name="ce99" table:formula="of:=VLOOKUP([.A212];[Sheet2.$C$5:.$E$572];3;0)" office:value-type="string" office:string-value="PAD164">
            <text:p>PAD164</text:p>
          </table:table-cell>
          <table:table-cell table:formula="of:=VLOOKUP(VLOOKUP([.A212];[Sheet2.$C$5:.$E$572];3;0);[Sheet1.$B$5:.$E$572];4;0)" office:value-type="string" office:string-value="BGBitInxADI">
            <text:p>BGBitInxADI</text:p>
          </table:table-cell>
          <table:table-cell table:style-name="ce104"/>
          <table:table-cell table:formula="of:=IF([.E212]=[.B212]; 11111111; [.B21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3</text:p>
          </table:table-cell>
          <table:table-cell table:style-name="ce99" table:formula="of:=VLOOKUP([.A213];[Sheet2.$C$5:.$D$572];2;0)" office:value-type="string" office:string-value="BGMonEnxASI">
            <text:p>BGMonEnxASI</text:p>
          </table:table-cell>
          <table:table-cell table:style-name="ce103" table:formula="of:=VLOOKUP((VLOOKUP([.A213];[Sheet2.$C$5:.$E$572];3;0));[Sheet1.$B$5:.$D$572];3;0)" office:value-type="string" office:string-value="ADIS">
            <text:p>ADIS</text:p>
          </table:table-cell>
          <table:table-cell table:style-name="ce99" table:formula="of:=VLOOKUP([.A213];[Sheet2.$C$5:.$E$572];3;0)" office:value-type="string" office:string-value="PAD161">
            <text:p>PAD161</text:p>
          </table:table-cell>
          <table:table-cell table:formula="of:=VLOOKUP(VLOOKUP([.A213];[Sheet2.$C$5:.$E$572];3;0);[Sheet1.$B$5:.$E$572];4;0)" office:value-type="string" office:string-value="BGMonEnxASI">
            <text:p>BGMonEnxASI</text:p>
          </table:table-cell>
          <table:table-cell table:style-name="ce104"/>
          <table:table-cell table:formula="of:=IF([.E213]=[.B213]; 11111111; [.B21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5</text:p>
          </table:table-cell>
          <table:table-cell table:style-name="ce99" table:formula="of:=VLOOKUP([.A214];[Sheet2.$C$5:.$D$572];2;0)" office:value-type="string" office:string-value="BGClkxASI">
            <text:p>BGClkxASI</text:p>
          </table:table-cell>
          <table:table-cell table:style-name="ce103" table:formula="of:=VLOOKUP((VLOOKUP([.A214];[Sheet2.$C$5:.$E$572];3;0));[Sheet1.$B$5:.$D$572];3;0)" office:value-type="string" office:string-value="ADI">
            <text:p>ADI</text:p>
          </table:table-cell>
          <table:table-cell table:style-name="ce99" table:formula="of:=VLOOKUP([.A214];[Sheet2.$C$5:.$E$572];3;0)" office:value-type="string" office:string-value="PAD163">
            <text:p>PAD163</text:p>
          </table:table-cell>
          <table:table-cell table:formula="of:=VLOOKUP(VLOOKUP([.A214];[Sheet2.$C$5:.$E$572];3;0);[Sheet1.$B$5:.$E$572];4;0)" office:value-type="string" office:string-value="BGClkxASI">
            <text:p>BGClkxASI</text:p>
          </table:table-cell>
          <table:table-cell table:style-name="ce104"/>
          <table:table-cell table:formula="of:=IF([.E214]=[.B214]; 11111111; [.B21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7</text:p>
          </table:table-cell>
          <table:table-cell table:style-name="ce99" table:formula="of:=VLOOKUP([.A215];[Sheet2.$C$5:.$D$572];2;0)" office:value-type="string" office:string-value="BGBiasOSelxASI">
            <text:p>BGBiasOSelxASI</text:p>
          </table:table-cell>
          <table:table-cell table:style-name="ce103" table:formula="of:=VLOOKUP((VLOOKUP([.A215];[Sheet2.$C$5:.$E$572];3;0));[Sheet1.$B$5:.$D$572];3;0)" office:value-type="string" office:string-value="ADIS">
            <text:p>ADIS</text:p>
          </table:table-cell>
          <table:table-cell table:style-name="ce99" table:formula="of:=VLOOKUP([.A215];[Sheet2.$C$5:.$E$572];3;0)" office:value-type="string" office:string-value="PAD165">
            <text:p>PAD165</text:p>
          </table:table-cell>
          <table:table-cell table:formula="of:=VLOOKUP(VLOOKUP([.A215];[Sheet2.$C$5:.$E$572];3;0);[Sheet1.$B$5:.$E$572];4;0)" office:value-type="string" office:string-value="BGBiasOSelxASI">
            <text:p>BGBiasOSelxASI</text:p>
          </table:table-cell>
          <table:table-cell table:style-name="ce104"/>
          <table:table-cell table:formula="of:=IF([.E215]=[.B215]; 11111111; [.B21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33</text:p>
          </table:table-cell>
          <table:table-cell table:style-name="ce99" table:formula="of:=VLOOKUP([.A216];[Sheet2.$C$5:.$D$572];2;0)" office:value-type="string" office:string-value="CMOL_WEIGHT_DN_P">
            <text:p>CMOL_WEIGHT_DN_P</text:p>
          </table:table-cell>
          <table:table-cell table:style-name="ce103" table:formula="of:=VLOOKUP((VLOOKUP([.A216];[Sheet2.$C$5:.$E$572];3;0));[Sheet1.$B$5:.$D$572];3;0)" office:value-type="string" office:string-value="5V_BIAS">
            <text:p>5V_BIAS</text:p>
          </table:table-cell>
          <table:table-cell table:style-name="ce99" table:formula="of:=VLOOKUP([.A216];[Sheet2.$C$5:.$E$572];3;0)" office:value-type="string" office:string-value="PAD332">
            <text:p>PAD332</text:p>
          </table:table-cell>
          <table:table-cell table:formula="of:=VLOOKUP(VLOOKUP([.A216];[Sheet2.$C$5:.$E$572];3;0);[Sheet1.$B$5:.$E$572];4;0)" office:value-type="string" office:string-value="CMOL_WEIGHT_DN_P">
            <text:p>CMOL_WEIGHT_DN_P</text:p>
          </table:table-cell>
          <table:table-cell table:style-name="ce104"/>
          <table:table-cell table:formula="of:=IF([.E216]=[.B216]; 11111111; [.B21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35</text:p>
          </table:table-cell>
          <table:table-cell table:style-name="ce99" table:formula="of:=VLOOKUP([.A217];[Sheet2.$C$5:.$D$572];2;0)" office:value-type="string" office:string-value="CMOL_PostTermTest1xV5">
            <text:p>CMOL_PostTermTest1xV5</text:p>
          </table:table-cell>
          <table:table-cell table:style-name="ce103" table:formula="of:=VLOOKUP((VLOOKUP([.A217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17];[Sheet2.$C$5:.$E$572];3;0)" office:value-type="string" office:string-value="PAD334">
            <text:p>PAD334</text:p>
          </table:table-cell>
          <table:table-cell table:formula="of:=VLOOKUP(VLOOKUP([.A217];[Sheet2.$C$5:.$E$572];3;0);[Sheet1.$B$5:.$E$572];4;0)" office:value-type="string" office:string-value="CMOL_PostTermTest1xV5">
            <text:p>CMOL_PostTermTest1xV5</text:p>
          </table:table-cell>
          <table:table-cell table:style-name="ce104"/>
          <table:table-cell table:formula="of:=IF([.E217]=[.B217]; 11111111; [.B21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37</text:p>
          </table:table-cell>
          <table:table-cell table:style-name="ce99" table:formula="of:=VLOOKUP([.A218];[Sheet2.$C$5:.$D$572];2;0)" office:value-type="string" office:string-value="CMOL_PostTermTest2xV5">
            <text:p>CMOL_PostTermTest2xV5</text:p>
          </table:table-cell>
          <table:table-cell table:style-name="ce103" table:formula="of:=VLOOKUP((VLOOKUP([.A218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18];[Sheet2.$C$5:.$E$572];3;0)" office:value-type="string" office:string-value="PAD338">
            <text:p>PAD338</text:p>
          </table:table-cell>
          <table:table-cell table:formula="of:=VLOOKUP(VLOOKUP([.A218];[Sheet2.$C$5:.$E$572];3;0);[Sheet1.$B$5:.$E$572];4;0)" office:value-type="string" office:string-value="CMOL_PostTermTest2xV5">
            <text:p>CMOL_PostTermTest2xV5</text:p>
          </table:table-cell>
          <table:table-cell table:style-name="ce104"/>
          <table:table-cell table:formula="of:=IF([.E218]=[.B218]; 11111111; [.B21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U39</text:p>
          </table:table-cell>
          <table:table-cell table:style-name="ce99" table:formula="of:=VLOOKUP([.A219];[Sheet2.$C$5:.$D$572];2;0)" office:value-type="string" office:string-value="CMOL_PreTermTest1xV5">
            <text:p>CMOL_PreTermTest1xV5</text:p>
          </table:table-cell>
          <table:table-cell table:style-name="ce103" table:formula="of:=VLOOKUP((VLOOKUP([.A219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19];[Sheet2.$C$5:.$E$572];3;0)" office:value-type="string" office:string-value="PAD333">
            <text:p>PAD333</text:p>
          </table:table-cell>
          <table:table-cell table:formula="of:=VLOOKUP(VLOOKUP([.A219];[Sheet2.$C$5:.$E$572];3;0);[Sheet1.$B$5:.$E$572];4;0)" office:value-type="string" office:string-value="CMOL_PreTermTest1xV5">
            <text:p>CMOL_PreTermTest1xV5</text:p>
          </table:table-cell>
          <table:table-cell table:style-name="ce104"/>
          <table:table-cell table:formula="of:=IF([.E219]=[.B219]; 11111111; [.B21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2</text:p>
          </table:table-cell>
          <table:table-cell table:style-name="ce102" table:formula="of:=VLOOKUP([.A220];[Sheet2.$C$5:.$D$572];2;0)" office:value-type="string" office:string-value="dGND!">
            <text:p>dGND!</text:p>
          </table:table-cell>
          <table:table-cell table:style-name="ce103" table:formula="of:=VLOOKUP((VLOOKUP([.A220];[Sheet2.$C$5:.$E$572];3;0));[Sheet1.$B$5:.$D$572];3;0)" office:value-type="string" office:string-value="DGND">
            <text:p>DGND</text:p>
          </table:table-cell>
          <table:table-cell table:style-name="ce99" table:formula="of:=VLOOKUP([.A220];[Sheet2.$C$5:.$E$572];3;0)" office:value-type="string" office:string-value="PAD_GND">
            <text:p>PAD_GND</text:p>
          </table:table-cell>
          <table:table-cell table:formula="of:=VLOOKUP(VLOOKUP([.A22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20]=[.B220]; 11111111; [.B22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4</text:p>
          </table:table-cell>
          <table:table-cell table:style-name="ce99" table:formula="of:=VLOOKUP([.A221];[Sheet2.$C$5:.$D$572];2;0)" office:value-type="string" office:string-value="BGLatchxASBI">
            <text:p>BGLatchxASBI</text:p>
          </table:table-cell>
          <table:table-cell table:style-name="ce103" table:formula="of:=VLOOKUP((VLOOKUP([.A221];[Sheet2.$C$5:.$E$572];3;0));[Sheet1.$B$5:.$D$572];3;0)" office:value-type="string" office:string-value="ADI">
            <text:p>ADI</text:p>
          </table:table-cell>
          <table:table-cell table:style-name="ce99" table:formula="of:=VLOOKUP([.A221];[Sheet2.$C$5:.$E$572];3;0)" office:value-type="string" office:string-value="PAD162">
            <text:p>PAD162</text:p>
          </table:table-cell>
          <table:table-cell table:formula="of:=VLOOKUP(VLOOKUP([.A221];[Sheet2.$C$5:.$E$572];3;0);[Sheet1.$B$5:.$E$572];4;0)" office:value-type="string" office:string-value="BGLatchxASBI">
            <text:p>BGLatchxASBI</text:p>
          </table:table-cell>
          <table:table-cell table:style-name="ce104"/>
          <table:table-cell table:formula="of:=IF([.E221]=[.B221]; 11111111; [.B22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6</text:p>
          </table:table-cell>
          <table:table-cell table:style-name="ce101" table:formula="of:=VLOOKUP([.A222];[Sheet2.$C$5:.$D$572];2;0)" office:value-type="string" office:string-value="dVDD!">
            <text:p>dVDD!</text:p>
          </table:table-cell>
          <table:table-cell table:style-name="ce103" table:formula="of:=VLOOKUP((VLOOKUP([.A222];[Sheet2.$C$5:.$E$572];3;0));[Sheet1.$B$5:.$D$572];3;0)" office:value-type="string" office:string-value="DVDD18_C">
            <text:p>DVDD18_C</text:p>
          </table:table-cell>
          <table:table-cell table:style-name="ce99" table:formula="of:=VLOOKUP([.A222];[Sheet2.$C$5:.$E$572];3;0)" office:value-type="string" office:string-value="PAD_VDD">
            <text:p>PAD_VDD</text:p>
          </table:table-cell>
          <table:table-cell table:formula="of:=VLOOKUP(VLOOKUP([.A22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22]=[.B222]; 11111111; [.B22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34</text:p>
          </table:table-cell>
          <table:table-cell table:style-name="ce102" table:formula="of:=VLOOKUP([.A223];[Sheet2.$C$5:.$D$572];2;0)" office:value-type="string" office:string-value="dGND!">
            <text:p>dGND!</text:p>
          </table:table-cell>
          <table:table-cell table:style-name="ce103" table:formula="of:=VLOOKUP((VLOOKUP([.A223];[Sheet2.$C$5:.$E$572];3;0));[Sheet1.$B$5:.$D$572];3;0)" office:value-type="string" office:string-value="DGND">
            <text:p>DGND</text:p>
          </table:table-cell>
          <table:table-cell table:style-name="ce99" table:formula="of:=VLOOKUP([.A223];[Sheet2.$C$5:.$E$572];3;0)" office:value-type="string" office:string-value="PAD_GND">
            <text:p>PAD_GND</text:p>
          </table:table-cell>
          <table:table-cell table:formula="of:=VLOOKUP(VLOOKUP([.A22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23]=[.B223]; 11111111; [.B22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36</text:p>
          </table:table-cell>
          <table:table-cell table:style-name="ce99" table:formula="of:=VLOOKUP([.A224];[Sheet2.$C$5:.$D$572];2;0)" office:value-type="string" office:string-value="CMOL_ProbeLinePostxV5">
            <text:p>CMOL_ProbeLinePostxV5</text:p>
          </table:table-cell>
          <table:table-cell table:style-name="ce103" table:formula="of:=VLOOKUP((VLOOKUP([.A224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24];[Sheet2.$C$5:.$E$572];3;0)" office:value-type="string" office:string-value="PAD336">
            <text:p>PAD336</text:p>
          </table:table-cell>
          <table:table-cell table:formula="of:=VLOOKUP(VLOOKUP([.A224];[Sheet2.$C$5:.$E$572];3;0);[Sheet1.$B$5:.$E$572];4;0)" office:value-type="string" office:string-value="CMOL_ProbeLinePostxV5">
            <text:p>CMOL_ProbeLinePostxV5</text:p>
          </table:table-cell>
          <table:table-cell table:style-name="ce104"/>
          <table:table-cell table:formula="of:=IF([.E224]=[.B224]; 11111111; [.B22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V38</text:p>
          </table:table-cell>
          <table:table-cell table:style-name="ce101" table:formula="of:=VLOOKUP([.A225];[Sheet2.$C$5:.$D$572];2;0)" office:value-type="string" office:string-value="dVDD!">
            <text:p>dVDD!</text:p>
          </table:table-cell>
          <table:table-cell table:style-name="ce103" table:formula="of:=VLOOKUP((VLOOKUP([.A225];[Sheet2.$C$5:.$E$572];3;0));[Sheet1.$B$5:.$D$572];3;0)" office:value-type="string" office:string-value="DVDD18_C">
            <text:p>DVDD18_C</text:p>
          </table:table-cell>
          <table:table-cell table:style-name="ce99" table:formula="of:=VLOOKUP([.A225];[Sheet2.$C$5:.$E$572];3;0)" office:value-type="string" office:string-value="PAD_VDD">
            <text:p>PAD_VDD</text:p>
          </table:table-cell>
          <table:table-cell table:formula="of:=VLOOKUP(VLOOKUP([.A225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25]=[.B225]; 11111111; [.B225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1</text:p>
          </table:table-cell>
          <table:table-cell table:style-name="ce99" table:formula="of:=VLOOKUP([.A226];[Sheet2.$C$5:.$D$572];2;0)" office:value-type="string" office:string-value="BGMonitorSelxASI">
            <text:p>BGMonitorSelxASI</text:p>
          </table:table-cell>
          <table:table-cell table:style-name="ce103" table:formula="of:=VLOOKUP((VLOOKUP([.A226];[Sheet2.$C$5:.$E$572];3;0));[Sheet1.$B$5:.$D$572];3;0)" office:value-type="string" office:string-value="ADI">
            <text:p>ADI</text:p>
          </table:table-cell>
          <table:table-cell table:style-name="ce99" table:formula="of:=VLOOKUP([.A226];[Sheet2.$C$5:.$E$572];3;0)" office:value-type="string" office:string-value="PAD160">
            <text:p>PAD160</text:p>
          </table:table-cell>
          <table:table-cell table:formula="of:=VLOOKUP(VLOOKUP([.A226];[Sheet2.$C$5:.$E$572];3;0);[Sheet1.$B$5:.$E$572];4;0)" office:value-type="string" office:string-value="BGMonitorSelxASI">
            <text:p>BGMonitorSelxASI</text:p>
          </table:table-cell>
          <table:table-cell table:style-name="ce104"/>
          <table:table-cell table:formula="of:=IF([.E226]=[.B226]; 11111111; [.B22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3</text:p>
          </table:table-cell>
          <table:table-cell table:style-name="ce99" table:formula="of:=VLOOKUP([.A227];[Sheet2.$C$5:.$D$572];2;0)" office:value-type="string" office:string-value="MON_CURFREQxASO&lt;1&gt;">
            <text:p>MON_CURFREQxASO&lt;1&gt;</text:p>
          </table:table-cell>
          <table:table-cell table:style-name="ce103" table:formula="of:=VLOOKUP((VLOOKUP([.A227];[Sheet2.$C$5:.$E$572];3;0));[Sheet1.$B$5:.$D$572];3;0)" office:value-type="string" office:string-value="ADO">
            <text:p>ADO</text:p>
          </table:table-cell>
          <table:table-cell table:style-name="ce99" table:formula="of:=VLOOKUP([.A227];[Sheet2.$C$5:.$E$572];3;0)" office:value-type="string" office:string-value="PAD154">
            <text:p>PAD154</text:p>
          </table:table-cell>
          <table:table-cell table:formula="of:=VLOOKUP(VLOOKUP([.A227];[Sheet2.$C$5:.$E$572];3;0);[Sheet1.$B$5:.$E$572];4;0)" office:value-type="string" office:string-value="MON_CURFREQxASO&lt;1&gt;">
            <text:p>MON_CURFREQxASO&lt;1&gt;</text:p>
          </table:table-cell>
          <table:table-cell table:style-name="ce104"/>
          <table:table-cell table:formula="of:=IF([.E227]=[.B227]; 11111111; [.B22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5</text:p>
          </table:table-cell>
          <table:table-cell table:style-name="ce99" table:formula="of:=VLOOKUP([.A228];[Sheet2.$C$5:.$D$572];2;0)" office:value-type="string" office:string-value="gnd!">
            <text:p>gnd!</text:p>
          </table:table-cell>
          <table:table-cell table:style-name="ce103" table:formula="of:=VLOOKUP((VLOOKUP([.A228];[Sheet2.$C$5:.$E$572];3;0));[Sheet1.$B$5:.$D$572];3;0)" office:value-type="string" office:string-value="AGND">
            <text:p>AGND</text:p>
          </table:table-cell>
          <table:table-cell table:style-name="ce99" table:formula="of:=VLOOKUP([.A228];[Sheet2.$C$5:.$E$572];3;0)" office:value-type="string" office:string-value="PAD158">
            <text:p>PAD158</text:p>
          </table:table-cell>
          <table:table-cell table:formula="of:=VLOOKUP(VLOOKUP([.A228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28]=[.B228]; 11111111; [.B228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7</text:p>
          </table:table-cell>
          <table:table-cell table:style-name="ce99" table:formula="of:=VLOOKUP([.A229];[Sheet2.$C$5:.$D$572];2;0)" office:value-type="string" office:string-value="BGPowerDownxASI">
            <text:p>BGPowerDownxASI</text:p>
          </table:table-cell>
          <table:table-cell table:style-name="ce103" table:formula="of:=VLOOKUP((VLOOKUP([.A229];[Sheet2.$C$5:.$E$572];3;0));[Sheet1.$B$5:.$D$572];3;0)" office:value-type="string" office:string-value="ADIS">
            <text:p>ADIS</text:p>
          </table:table-cell>
          <table:table-cell table:style-name="ce99" table:formula="of:=VLOOKUP([.A229];[Sheet2.$C$5:.$E$572];3;0)" office:value-type="string" office:string-value="PAD159">
            <text:p>PAD159</text:p>
          </table:table-cell>
          <table:table-cell table:formula="of:=VLOOKUP(VLOOKUP([.A229];[Sheet2.$C$5:.$E$572];3;0);[Sheet1.$B$5:.$E$572];4;0)" office:value-type="string" office:string-value="BGPowerDownxASI">
            <text:p>BGPowerDownxASI</text:p>
          </table:table-cell>
          <table:table-cell table:style-name="ce104"/>
          <table:table-cell table:formula="of:=IF([.E229]=[.B229]; 11111111; [.B22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33</text:p>
          </table:table-cell>
          <table:table-cell table:style-name="ce99" table:formula="of:=VLOOKUP([.A230];[Sheet2.$C$5:.$D$572];2;0)" office:value-type="string" office:string-value="CMOL_ProbelLinePrexV5">
            <text:p>CMOL_ProbelLinePrexV5</text:p>
          </table:table-cell>
          <table:table-cell table:style-name="ce103" table:formula="of:=VLOOKUP((VLOOKUP([.A230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30];[Sheet2.$C$5:.$E$572];3;0)" office:value-type="string" office:string-value="PAD339">
            <text:p>PAD339</text:p>
          </table:table-cell>
          <table:table-cell table:formula="of:=VLOOKUP(VLOOKUP([.A230];[Sheet2.$C$5:.$E$572];3;0);[Sheet1.$B$5:.$E$572];4;0)" office:value-type="string" office:string-value="CMOL_ProbelLinePrexV5">
            <text:p>CMOL_ProbelLinePrexV5</text:p>
          </table:table-cell>
          <table:table-cell table:style-name="ce104"/>
          <table:table-cell table:formula="of:=IF([.E230]=[.B230]; 11111111; [.B23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35</text:p>
          </table:table-cell>
          <table:table-cell table:style-name="ce99" table:formula="of:=VLOOKUP([.A231];[Sheet2.$C$5:.$D$572];2;0)" office:value-type="string" office:string-value="CMOL_hvGND">
            <text:p>CMOL_hvGND</text:p>
          </table:table-cell>
          <table:table-cell table:style-name="ce103" table:formula="of:=VLOOKUP((VLOOKUP([.A231];[Sheet2.$C$5:.$E$572];3;0));[Sheet1.$B$5:.$D$572];3;0)" office:value-type="string" office:string-value="AGND">
            <text:p>AGND</text:p>
          </table:table-cell>
          <table:table-cell table:style-name="ce99" table:formula="of:=VLOOKUP([.A231];[Sheet2.$C$5:.$E$572];3;0)" office:value-type="string" office:string-value="PAD340">
            <text:p>PAD340</text:p>
          </table:table-cell>
          <table:table-cell table:formula="of:=VLOOKUP(VLOOKUP([.A231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31]=[.B231]; 11111111; [.B231])" office:value-type="string" office:string-value="CMOL_hvGND">
            <text:p>CMOL_hvGN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37</text:p>
          </table:table-cell>
          <table:table-cell table:style-name="ce99" table:formula="of:=VLOOKUP([.A232];[Sheet2.$C$5:.$D$572];2;0)" office:value-type="string" office:string-value="CMOL_hv25">
            <text:p>CMOL_hv25</text:p>
          </table:table-cell>
          <table:table-cell table:style-name="ce103" table:formula="of:=VLOOKUP((VLOOKUP([.A232];[Sheet2.$C$5:.$E$572];3;0));[Sheet1.$B$5:.$D$572];3;0)" office:value-type="string" office:string-value="AVDD25">
            <text:p>AVDD25</text:p>
          </table:table-cell>
          <table:table-cell table:style-name="ce99" table:formula="of:=VLOOKUP([.A232];[Sheet2.$C$5:.$E$572];3;0)" office:value-type="string" office:string-value="PAD342">
            <text:p>PAD342</text:p>
          </table:table-cell>
          <table:table-cell table:formula="of:=VLOOKUP(VLOOKUP([.A232];[Sheet2.$C$5:.$E$572];3;0);[Sheet1.$B$5:.$E$572];4;0)" office:value-type="string" office:string-value="AVDD25">
            <text:p>AVDD25</text:p>
          </table:table-cell>
          <table:table-cell table:style-name="ce104"/>
          <table:table-cell table:formula="of:=IF([.E232]=[.B232]; 11111111; [.B232])" office:value-type="string" office:string-value="CMOL_hv25">
            <text:p>CMOL_hv25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W39</text:p>
          </table:table-cell>
          <table:table-cell table:style-name="ce99" table:formula="of:=VLOOKUP([.A233];[Sheet2.$C$5:.$D$572];2;0)" office:value-type="string" office:string-value="CMOL_WEIGHT_NEURAL_N">
            <text:p>CMOL_WEIGHT_NEURAL_N</text:p>
          </table:table-cell>
          <table:table-cell table:style-name="ce103" table:formula="of:=VLOOKUP((VLOOKUP([.A233];[Sheet2.$C$5:.$E$572];3;0));[Sheet1.$B$5:.$D$572];3;0)" office:value-type="string" office:string-value="5V_BIAS">
            <text:p>5V_BIAS</text:p>
          </table:table-cell>
          <table:table-cell table:style-name="ce99" table:formula="of:=VLOOKUP([.A233];[Sheet2.$C$5:.$E$572];3;0)" office:value-type="string" office:string-value="PAD335">
            <text:p>PAD335</text:p>
          </table:table-cell>
          <table:table-cell table:formula="of:=VLOOKUP(VLOOKUP([.A233];[Sheet2.$C$5:.$E$572];3;0);[Sheet1.$B$5:.$E$572];4;0)" office:value-type="string" office:string-value="CMOL_WEIGHT_NEURAL_N">
            <text:p>CMOL_WEIGHT_NEURAL_N</text:p>
          </table:table-cell>
          <table:table-cell table:style-name="ce104"/>
          <table:table-cell table:formula="of:=IF([.E233]=[.B233]; 11111111; [.B23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2</text:p>
          </table:table-cell>
          <table:table-cell table:style-name="ce99" table:formula="of:=VLOOKUP([.A234];[Sheet2.$C$5:.$D$572];2;0)" office:value-type="string" office:string-value="MON_CURFREQxASO&lt;0&gt;">
            <text:p>MON_CURFREQxASO&lt;0&gt;</text:p>
          </table:table-cell>
          <table:table-cell table:style-name="ce103" table:formula="of:=VLOOKUP((VLOOKUP([.A234];[Sheet2.$C$5:.$E$572];3;0));[Sheet1.$B$5:.$D$572];3;0)" office:value-type="string" office:string-value="ADO">
            <text:p>ADO</text:p>
          </table:table-cell>
          <table:table-cell table:style-name="ce99" table:formula="of:=VLOOKUP([.A234];[Sheet2.$C$5:.$E$572];3;0)" office:value-type="string" office:string-value="PAD153">
            <text:p>PAD153</text:p>
          </table:table-cell>
          <table:table-cell table:formula="of:=VLOOKUP(VLOOKUP([.A234];[Sheet2.$C$5:.$E$572];3;0);[Sheet1.$B$5:.$E$572];4;0)" office:value-type="string" office:string-value="MON_CURFREQxASO&lt;0&gt;">
            <text:p>MON_CURFREQxASO&lt;0&gt;</text:p>
          </table:table-cell>
          <table:table-cell table:style-name="ce104"/>
          <table:table-cell table:formula="of:=IF([.E234]=[.B234]; 11111111; [.B23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4</text:p>
          </table:table-cell>
          <table:table-cell table:style-name="ce102" table:formula="of:=VLOOKUP([.A235];[Sheet2.$C$5:.$D$572];2;0)" office:value-type="string" office:string-value="dGND!">
            <text:p>dGND!</text:p>
          </table:table-cell>
          <table:table-cell table:style-name="ce103" table:formula="of:=VLOOKUP((VLOOKUP([.A235];[Sheet2.$C$5:.$E$572];3;0));[Sheet1.$B$5:.$D$572];3;0)" office:value-type="string" office:string-value="DGND">
            <text:p>DGND</text:p>
          </table:table-cell>
          <table:table-cell table:style-name="ce99" table:formula="of:=VLOOKUP([.A235];[Sheet2.$C$5:.$E$572];3;0)" office:value-type="string" office:string-value="PAD_GND">
            <text:p>PAD_GND</text:p>
          </table:table-cell>
          <table:table-cell table:formula="of:=VLOOKUP(VLOOKUP([.A23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35]=[.B235]; 11111111; [.B235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6</text:p>
          </table:table-cell>
          <table:table-cell table:style-name="ce99" table:formula="of:=VLOOKUP([.A236];[Sheet2.$C$5:.$D$572];2;0)" office:value-type="string" office:string-value="vdd!">
            <text:p>vdd!</text:p>
          </table:table-cell>
          <table:table-cell table:style-name="ce103" table:formula="of:=VLOOKUP((VLOOKUP([.A236];[Sheet2.$C$5:.$E$572];3;0));[Sheet1.$B$5:.$D$572];3;0)" office:value-type="string" office:string-value="AVDD18_C">
            <text:p>AVDD18_C</text:p>
          </table:table-cell>
          <table:table-cell table:style-name="ce99" table:formula="of:=VLOOKUP([.A236];[Sheet2.$C$5:.$E$572];3;0)" office:value-type="string" office:string-value="PAD157">
            <text:p>PAD157</text:p>
          </table:table-cell>
          <table:table-cell table:formula="of:=VLOOKUP(VLOOKUP([.A236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236]=[.B236]; 11111111; [.B236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34</text:p>
          </table:table-cell>
          <table:table-cell table:style-name="ce99" table:formula="of:=VLOOKUP([.A237];[Sheet2.$C$5:.$D$572];2;0)" office:value-type="string" office:string-value="nc">
            <text:p>nc</text:p>
          </table:table-cell>
          <table:table-cell table:style-name="ce103" table:formula="of:=VLOOKUP((VLOOKUP([.A237];[Sheet2.$C$5:.$E$572];3;0));[Sheet1.$B$5:.$D$572];3;0)" office:value-type="string" office:string-value="NC">
            <text:p>NC</text:p>
          </table:table-cell>
          <table:table-cell table:style-name="ce99" table:formula="of:=VLOOKUP([.A237];[Sheet2.$C$5:.$E$572];3;0)" office:value-type="string" office:string-value="PAD_NC">
            <text:p>PAD_NC</text:p>
          </table:table-cell>
          <table:table-cell table:formula="of:=VLOOKUP(VLOOKUP([.A237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237]=[.B237]; 11111111; [.B237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36</text:p>
          </table:table-cell>
          <table:table-cell table:style-name="ce102" table:formula="of:=VLOOKUP([.A238];[Sheet2.$C$5:.$D$572];2;0)" office:value-type="string" office:string-value="dGND!">
            <text:p>dGND!</text:p>
          </table:table-cell>
          <table:table-cell table:style-name="ce103" table:formula="of:=VLOOKUP((VLOOKUP([.A238];[Sheet2.$C$5:.$E$572];3;0));[Sheet1.$B$5:.$D$572];3;0)" office:value-type="string" office:string-value="DGND">
            <text:p>DGND</text:p>
          </table:table-cell>
          <table:table-cell table:style-name="ce99" table:formula="of:=VLOOKUP([.A238];[Sheet2.$C$5:.$E$572];3;0)" office:value-type="string" office:string-value="PAD_GND">
            <text:p>PAD_GND</text:p>
          </table:table-cell>
          <table:table-cell table:formula="of:=VLOOKUP(VLOOKUP([.A238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38]=[.B238]; 11111111; [.B238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Y38</text:p>
          </table:table-cell>
          <table:table-cell table:style-name="ce101" table:formula="of:=VLOOKUP([.A239];[Sheet2.$C$5:.$D$572];2;0)" office:value-type="string" office:string-value="dVDD!">
            <text:p>dVDD!</text:p>
          </table:table-cell>
          <table:table-cell table:style-name="ce103" table:formula="of:=VLOOKUP((VLOOKUP([.A239];[Sheet2.$C$5:.$E$572];3;0));[Sheet1.$B$5:.$D$572];3;0)" office:value-type="string" office:string-value="DVDD18_C">
            <text:p>DVDD18_C</text:p>
          </table:table-cell>
          <table:table-cell table:style-name="ce99" table:formula="of:=VLOOKUP([.A239];[Sheet2.$C$5:.$E$572];3;0)" office:value-type="string" office:string-value="PAD_VDD">
            <text:p>PAD_VDD</text:p>
          </table:table-cell>
          <table:table-cell table:formula="of:=VLOOKUP(VLOOKUP([.A23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39]=[.B239]; 11111111; [.B23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1</text:p>
          </table:table-cell>
          <table:table-cell table:style-name="ce99" table:formula="of:=VLOOKUP([.A240];[Sheet2.$C$5:.$D$572];2;0)" office:value-type="string" office:string-value="MON_DELTA_ADDNxASO">
            <text:p>MON_DELTA_ADDNxASO</text:p>
          </table:table-cell>
          <table:table-cell table:style-name="ce103" table:formula="of:=VLOOKUP((VLOOKUP([.A240];[Sheet2.$C$5:.$E$572];3;0));[Sheet1.$B$5:.$D$572];3;0)" office:value-type="string" office:string-value="ADO">
            <text:p>ADO</text:p>
          </table:table-cell>
          <table:table-cell table:style-name="ce99" table:formula="of:=VLOOKUP([.A240];[Sheet2.$C$5:.$E$572];3;0)" office:value-type="string" office:string-value="PAD147">
            <text:p>PAD147</text:p>
          </table:table-cell>
          <table:table-cell table:formula="of:=VLOOKUP(VLOOKUP([.A240];[Sheet2.$C$5:.$E$572];3;0);[Sheet1.$B$5:.$E$572];4;0)" office:value-type="string" office:string-value="MON_DELTA_ADDNxASO">
            <text:p>MON_DELTA_ADDNxASO</text:p>
          </table:table-cell>
          <table:table-cell table:style-name="ce104"/>
          <table:table-cell table:formula="of:=IF([.E240]=[.B240]; 11111111; [.B24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3</text:p>
          </table:table-cell>
          <table:table-cell table:style-name="ce99" table:formula="of:=VLOOKUP([.A241];[Sheet2.$C$5:.$D$572];2;0)" office:value-type="string" office:string-value="MON_CURFREQxASO&lt;6&gt;">
            <text:p>MON_CURFREQxASO&lt;6&gt;</text:p>
          </table:table-cell>
          <table:table-cell table:style-name="ce103" table:formula="of:=VLOOKUP((VLOOKUP([.A241];[Sheet2.$C$5:.$E$572];3;0));[Sheet1.$B$5:.$D$572];3;0)" office:value-type="string" office:string-value="ADO">
            <text:p>ADO</text:p>
          </table:table-cell>
          <table:table-cell table:style-name="ce99" table:formula="of:=VLOOKUP([.A241];[Sheet2.$C$5:.$E$572];3;0)" office:value-type="string" office:string-value="PAD152">
            <text:p>PAD152</text:p>
          </table:table-cell>
          <table:table-cell table:formula="of:=VLOOKUP(VLOOKUP([.A241];[Sheet2.$C$5:.$E$572];3;0);[Sheet1.$B$5:.$E$572];4;0)" office:value-type="string" office:string-value="MON_CURFREQxASO&lt;6&gt;">
            <text:p>MON_CURFREQxASO&lt;6&gt;</text:p>
          </table:table-cell>
          <table:table-cell table:style-name="ce104"/>
          <table:table-cell table:formula="of:=IF([.E241]=[.B241]; 11111111; [.B24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5</text:p>
          </table:table-cell>
          <table:table-cell table:style-name="ce99" table:formula="of:=VLOOKUP([.A242];[Sheet2.$C$5:.$D$572];2;0)" office:value-type="string" office:string-value="MON_CURFREQxASO&lt;4&gt;">
            <text:p>MON_CURFREQxASO&lt;4&gt;</text:p>
          </table:table-cell>
          <table:table-cell table:style-name="ce103" table:formula="of:=VLOOKUP((VLOOKUP([.A242];[Sheet2.$C$5:.$E$572];3;0));[Sheet1.$B$5:.$D$572];3;0)" office:value-type="string" office:string-value="ADO">
            <text:p>ADO</text:p>
          </table:table-cell>
          <table:table-cell table:style-name="ce99" table:formula="of:=VLOOKUP([.A242];[Sheet2.$C$5:.$E$572];3;0)" office:value-type="string" office:string-value="PAD150">
            <text:p>PAD150</text:p>
          </table:table-cell>
          <table:table-cell table:formula="of:=VLOOKUP(VLOOKUP([.A242];[Sheet2.$C$5:.$E$572];3;0);[Sheet1.$B$5:.$E$572];4;0)" office:value-type="string" office:string-value="MON_CURFREQxASO&lt;4&gt;">
            <text:p>MON_CURFREQxASO&lt;4&gt;</text:p>
          </table:table-cell>
          <table:table-cell table:style-name="ce104"/>
          <table:table-cell table:formula="of:=IF([.E242]=[.B242]; 11111111; [.B24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7</text:p>
          </table:table-cell>
          <table:table-cell table:style-name="ce99" table:formula="of:=VLOOKUP([.A243];[Sheet2.$C$5:.$D$572];2;0)" office:value-type="string" office:string-value="MON_CURFREQxASO&lt;5&gt;">
            <text:p>MON_CURFREQxASO&lt;5&gt;</text:p>
          </table:table-cell>
          <table:table-cell table:style-name="ce103" table:formula="of:=VLOOKUP((VLOOKUP([.A243];[Sheet2.$C$5:.$E$572];3;0));[Sheet1.$B$5:.$D$572];3;0)" office:value-type="string" office:string-value="ADO">
            <text:p>ADO</text:p>
          </table:table-cell>
          <table:table-cell table:style-name="ce99" table:formula="of:=VLOOKUP([.A243];[Sheet2.$C$5:.$E$572];3;0)" office:value-type="string" office:string-value="PAD151">
            <text:p>PAD151</text:p>
          </table:table-cell>
          <table:table-cell table:formula="of:=VLOOKUP(VLOOKUP([.A243];[Sheet2.$C$5:.$E$572];3;0);[Sheet1.$B$5:.$E$572];4;0)" office:value-type="string" office:string-value="MON_CURFREQxASO&lt;5&gt;">
            <text:p>MON_CURFREQxASO&lt;5&gt;</text:p>
          </table:table-cell>
          <table:table-cell table:style-name="ce104"/>
          <table:table-cell table:formula="of:=IF([.E243]=[.B243]; 11111111; [.B24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33</text:p>
          </table:table-cell>
          <table:table-cell table:style-name="ce99" table:formula="of:=VLOOKUP([.A244];[Sheet2.$C$5:.$D$572];2;0)" office:value-type="string" office:string-value="nc">
            <text:p>nc</text:p>
          </table:table-cell>
          <table:table-cell table:style-name="ce103" table:formula="of:=VLOOKUP((VLOOKUP([.A244];[Sheet2.$C$5:.$E$572];3;0));[Sheet1.$B$5:.$D$572];3;0)" office:value-type="string" office:string-value="NC">
            <text:p>NC</text:p>
          </table:table-cell>
          <table:table-cell table:style-name="ce99" table:formula="of:=VLOOKUP([.A244];[Sheet2.$C$5:.$E$572];3;0)" office:value-type="string" office:string-value="PAD_NC">
            <text:p>PAD_NC</text:p>
          </table:table-cell>
          <table:table-cell table:formula="of:=VLOOKUP(VLOOKUP([.A244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244]=[.B244]; 11111111; [.B244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35</text:p>
          </table:table-cell>
          <table:table-cell table:style-name="ce99" table:formula="of:=VLOOKUP([.A245];[Sheet2.$C$5:.$D$572];2;0)" office:value-type="string" office:string-value="CMOL_GND_5V">
            <text:p>CMOL_GND_5V</text:p>
          </table:table-cell>
          <table:table-cell table:style-name="ce103" table:formula="of:=VLOOKUP((VLOOKUP([.A245];[Sheet2.$C$5:.$E$572];3;0));[Sheet1.$B$5:.$D$572];3;0)" office:value-type="string" office:string-value="AGND">
            <text:p>AGND</text:p>
          </table:table-cell>
          <table:table-cell table:style-name="ce99" table:formula="of:=VLOOKUP([.A245];[Sheet2.$C$5:.$E$572];3;0)" office:value-type="string" office:string-value="PAD343">
            <text:p>PAD343</text:p>
          </table:table-cell>
          <table:table-cell table:formula="of:=VLOOKUP(VLOOKUP([.A245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45]=[.B245]; 11111111; [.B245])" office:value-type="string" office:string-value="CMOL_GND_5V">
            <text:p>CMOL_GND_5V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37</text:p>
          </table:table-cell>
          <table:table-cell table:style-name="ce99" table:formula="of:=VLOOKUP([.A246];[Sheet2.$C$5:.$D$572];2;0)" office:value-type="string" office:string-value="CMOL_PreTermTest2xV5">
            <text:p>CMOL_PreTermTest2xV5</text:p>
          </table:table-cell>
          <table:table-cell table:style-name="ce103" table:formula="of:=VLOOKUP((VLOOKUP([.A246];[Sheet2.$C$5:.$E$572];3;0));[Sheet1.$B$5:.$D$572];3;0)" office:value-type="string" office:string-value="5V_Voltage Output">
            <text:p>5V_Voltage Output</text:p>
          </table:table-cell>
          <table:table-cell table:style-name="ce99" table:formula="of:=VLOOKUP([.A246];[Sheet2.$C$5:.$E$572];3;0)" office:value-type="string" office:string-value="PAD337">
            <text:p>PAD337</text:p>
          </table:table-cell>
          <table:table-cell table:formula="of:=VLOOKUP(VLOOKUP([.A246];[Sheet2.$C$5:.$E$572];3;0);[Sheet1.$B$5:.$E$572];4;0)" office:value-type="string" office:string-value="CMOL_PreTermTest2xV5">
            <text:p>CMOL_PreTermTest2xV5</text:p>
          </table:table-cell>
          <table:table-cell table:style-name="ce104"/>
          <table:table-cell table:formula="of:=IF([.E246]=[.B246]; 11111111; [.B24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A39</text:p>
          </table:table-cell>
          <table:table-cell table:style-name="ce99" table:formula="of:=VLOOKUP([.A247];[Sheet2.$C$5:.$D$572];2;0)" office:value-type="string" office:string-value="CMOL_hvVDD">
            <text:p>CMOL_hvVDD</text:p>
          </table:table-cell>
          <table:table-cell table:style-name="ce103" table:formula="of:=VLOOKUP((VLOOKUP([.A247];[Sheet2.$C$5:.$E$572];3;0));[Sheet1.$B$5:.$D$572];3;0)" office:value-type="string" office:string-value="CMOL_VDD_5V">
            <text:p>CMOL_VDD_5V</text:p>
          </table:table-cell>
          <table:table-cell table:style-name="ce99" table:formula="of:=VLOOKUP([.A247];[Sheet2.$C$5:.$E$572];3;0)" office:value-type="string" office:string-value="PAD341">
            <text:p>PAD341</text:p>
          </table:table-cell>
          <table:table-cell table:formula="of:=VLOOKUP(VLOOKUP([.A247];[Sheet2.$C$5:.$E$572];3;0);[Sheet1.$B$5:.$E$572];4;0)" office:value-type="string" office:string-value="CMOL_VDD_5V">
            <text:p>CMOL_VDD_5V</text:p>
          </table:table-cell>
          <table:table-cell table:style-name="ce104"/>
          <table:table-cell table:formula="of:=IF([.E247]=[.B247]; 11111111; [.B247])" office:value-type="string" office:string-value="CMOL_hvVDD">
            <text:p>CMOL_hvVD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2</text:p>
          </table:table-cell>
          <table:table-cell table:style-name="ce101" table:formula="of:=VLOOKUP([.A248];[Sheet2.$C$5:.$D$572];2;0)" office:value-type="string" office:string-value="dVDD!">
            <text:p>dVDD!</text:p>
          </table:table-cell>
          <table:table-cell table:style-name="ce103" table:formula="of:=VLOOKUP((VLOOKUP([.A248];[Sheet2.$C$5:.$E$572];3;0));[Sheet1.$B$5:.$D$572];3;0)" office:value-type="string" office:string-value="DVDD18_C">
            <text:p>DVDD18_C</text:p>
          </table:table-cell>
          <table:table-cell table:style-name="ce99" table:formula="of:=VLOOKUP([.A248];[Sheet2.$C$5:.$E$572];3;0)" office:value-type="string" office:string-value="PAD_VDD">
            <text:p>PAD_VDD</text:p>
          </table:table-cell>
          <table:table-cell table:formula="of:=VLOOKUP(VLOOKUP([.A24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48]=[.B248]; 11111111; [.B24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4</text:p>
          </table:table-cell>
          <table:table-cell table:style-name="ce99" table:formula="of:=VLOOKUP([.A249];[Sheet2.$C$5:.$D$572];2;0)" office:value-type="string" office:string-value="MON_CURFREQxASO&lt;3&gt;">
            <text:p>MON_CURFREQxASO&lt;3&gt;</text:p>
          </table:table-cell>
          <table:table-cell table:style-name="ce103" table:formula="of:=VLOOKUP((VLOOKUP([.A249];[Sheet2.$C$5:.$E$572];3;0));[Sheet1.$B$5:.$D$572];3;0)" office:value-type="string" office:string-value="ADO">
            <text:p>ADO</text:p>
          </table:table-cell>
          <table:table-cell table:style-name="ce99" table:formula="of:=VLOOKUP([.A249];[Sheet2.$C$5:.$E$572];3;0)" office:value-type="string" office:string-value="PAD149">
            <text:p>PAD149</text:p>
          </table:table-cell>
          <table:table-cell table:formula="of:=VLOOKUP(VLOOKUP([.A249];[Sheet2.$C$5:.$E$572];3;0);[Sheet1.$B$5:.$E$572];4;0)" office:value-type="string" office:string-value="MON_CURFREQxASO&lt;3&gt;">
            <text:p>MON_CURFREQxASO&lt;3&gt;</text:p>
          </table:table-cell>
          <table:table-cell table:style-name="ce104"/>
          <table:table-cell table:formula="of:=IF([.E249]=[.B249]; 11111111; [.B24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6</text:p>
          </table:table-cell>
          <table:table-cell table:style-name="ce102" table:formula="of:=VLOOKUP([.A250];[Sheet2.$C$5:.$D$572];2;0)" office:value-type="string" office:string-value="dGND!">
            <text:p>dGND!</text:p>
          </table:table-cell>
          <table:table-cell table:style-name="ce103" table:formula="of:=VLOOKUP((VLOOKUP([.A250];[Sheet2.$C$5:.$E$572];3;0));[Sheet1.$B$5:.$D$572];3;0)" office:value-type="string" office:string-value="DGND">
            <text:p>DGND</text:p>
          </table:table-cell>
          <table:table-cell table:style-name="ce99" table:formula="of:=VLOOKUP([.A250];[Sheet2.$C$5:.$E$572];3;0)" office:value-type="string" office:string-value="PAD_GND">
            <text:p>PAD_GND</text:p>
          </table:table-cell>
          <table:table-cell table:formula="of:=VLOOKUP(VLOOKUP([.A25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50]=[.B250]; 11111111; [.B25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34</text:p>
          </table:table-cell>
          <table:table-cell table:style-name="ce101" table:formula="of:=VLOOKUP([.A251];[Sheet2.$C$5:.$D$572];2;0)" office:value-type="string" office:string-value="dVDD!">
            <text:p>dVDD!</text:p>
          </table:table-cell>
          <table:table-cell table:style-name="ce103" table:formula="of:=VLOOKUP((VLOOKUP([.A251];[Sheet2.$C$5:.$E$572];3;0));[Sheet1.$B$5:.$D$572];3;0)" office:value-type="string" office:string-value="DVDD18_C">
            <text:p>DVDD18_C</text:p>
          </table:table-cell>
          <table:table-cell table:style-name="ce99" table:formula="of:=VLOOKUP([.A251];[Sheet2.$C$5:.$E$572];3;0)" office:value-type="string" office:string-value="PAD_VDD">
            <text:p>PAD_VDD</text:p>
          </table:table-cell>
          <table:table-cell table:formula="of:=VLOOKUP(VLOOKUP([.A25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51]=[.B251]; 11111111; [.B25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36</text:p>
          </table:table-cell>
          <table:table-cell table:style-name="ce102" table:formula="of:=VLOOKUP([.A252];[Sheet2.$C$5:.$D$572];2;0)" office:value-type="string" office:string-value="dGND!">
            <text:p>dGND!</text:p>
          </table:table-cell>
          <table:table-cell table:style-name="ce103" table:formula="of:=VLOOKUP((VLOOKUP([.A252];[Sheet2.$C$5:.$E$572];3;0));[Sheet1.$B$5:.$D$572];3;0)" office:value-type="string" office:string-value="DGND">
            <text:p>DGND</text:p>
          </table:table-cell>
          <table:table-cell table:style-name="ce99" table:formula="of:=VLOOKUP([.A252];[Sheet2.$C$5:.$E$572];3;0)" office:value-type="string" office:string-value="PAD_GND">
            <text:p>PAD_GND</text:p>
          </table:table-cell>
          <table:table-cell table:formula="of:=VLOOKUP(VLOOKUP([.A25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52]=[.B252]; 11111111; [.B252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B38</text:p>
          </table:table-cell>
          <table:table-cell table:style-name="ce102" table:formula="of:=VLOOKUP([.A253];[Sheet2.$C$5:.$D$572];2;0)" office:value-type="string" office:string-value="dGND!">
            <text:p>dGND!</text:p>
          </table:table-cell>
          <table:table-cell table:style-name="ce103" table:formula="of:=VLOOKUP((VLOOKUP([.A253];[Sheet2.$C$5:.$E$572];3;0));[Sheet1.$B$5:.$D$572];3;0)" office:value-type="string" office:string-value="DGND">
            <text:p>DGND</text:p>
          </table:table-cell>
          <table:table-cell table:style-name="ce99" table:formula="of:=VLOOKUP([.A253];[Sheet2.$C$5:.$E$572];3;0)" office:value-type="string" office:string-value="PAD_GND">
            <text:p>PAD_GND</text:p>
          </table:table-cell>
          <table:table-cell table:formula="of:=VLOOKUP(VLOOKUP([.A25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53]=[.B253]; 11111111; [.B25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1</text:p>
          </table:table-cell>
          <table:table-cell table:style-name="ce99" table:formula="of:=VLOOKUP([.A254];[Sheet2.$C$5:.$D$572];2;0)" office:value-type="string" office:string-value="MON_CURFREQACKxASI&lt;2&gt;">
            <text:p>MON_CURFREQACKxASI&lt;2&gt;</text:p>
          </table:table-cell>
          <table:table-cell table:style-name="ce103" table:formula="of:=VLOOKUP((VLOOKUP([.A254];[Sheet2.$C$5:.$E$572];3;0));[Sheet1.$B$5:.$D$572];3;0)" office:value-type="string" office:string-value="ADI">
            <text:p>ADI</text:p>
          </table:table-cell>
          <table:table-cell table:style-name="ce99" table:formula="of:=VLOOKUP([.A254];[Sheet2.$C$5:.$E$572];3;0)" office:value-type="string" office:string-value="PAD143">
            <text:p>PAD143</text:p>
          </table:table-cell>
          <table:table-cell table:formula="of:=VLOOKUP(VLOOKUP([.A254];[Sheet2.$C$5:.$E$572];3;0);[Sheet1.$B$5:.$E$572];4;0)" office:value-type="string" office:string-value="MON_CURFREQACKxASI&lt;2&gt;">
            <text:p>MON_CURFREQACKxASI&lt;2&gt;</text:p>
          </table:table-cell>
          <table:table-cell table:style-name="ce104"/>
          <table:table-cell table:formula="of:=IF([.E254]=[.B254]; 11111111; [.B25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3</text:p>
          </table:table-cell>
          <table:table-cell table:style-name="ce99" table:formula="of:=VLOOKUP([.A255];[Sheet2.$C$5:.$D$572];2;0)" office:value-type="string" office:string-value="MON_CURFREQxASO&lt;2&gt;">
            <text:p>MON_CURFREQxASO&lt;2&gt;</text:p>
          </table:table-cell>
          <table:table-cell table:style-name="ce103" table:formula="of:=VLOOKUP((VLOOKUP([.A255];[Sheet2.$C$5:.$E$572];3;0));[Sheet1.$B$5:.$D$572];3;0)" office:value-type="string" office:string-value="ADO">
            <text:p>ADO</text:p>
          </table:table-cell>
          <table:table-cell table:style-name="ce99" table:formula="of:=VLOOKUP([.A255];[Sheet2.$C$5:.$E$572];3;0)" office:value-type="string" office:string-value="PAD148">
            <text:p>PAD148</text:p>
          </table:table-cell>
          <table:table-cell table:formula="of:=VLOOKUP(VLOOKUP([.A255];[Sheet2.$C$5:.$E$572];3;0);[Sheet1.$B$5:.$E$572];4;0)" office:value-type="string" office:string-value="MON_CURFREQxASO&lt;2&gt;">
            <text:p>MON_CURFREQxASO&lt;2&gt;</text:p>
          </table:table-cell>
          <table:table-cell table:style-name="ce104"/>
          <table:table-cell table:formula="of:=IF([.E255]=[.B255]; 11111111; [.B25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5</text:p>
          </table:table-cell>
          <table:table-cell table:style-name="ce99" table:formula="of:=VLOOKUP([.A256];[Sheet2.$C$5:.$D$572];2;0)" office:value-type="string" office:string-value="MON_CURFREQACKxASI&lt;0&gt;">
            <text:p>MON_CURFREQACKxASI&lt;0&gt;</text:p>
          </table:table-cell>
          <table:table-cell table:style-name="ce103" table:formula="of:=VLOOKUP((VLOOKUP([.A256];[Sheet2.$C$5:.$E$572];3;0));[Sheet1.$B$5:.$D$572];3;0)" office:value-type="string" office:string-value="ADI">
            <text:p>ADI</text:p>
          </table:table-cell>
          <table:table-cell table:style-name="ce99" table:formula="of:=VLOOKUP([.A256];[Sheet2.$C$5:.$E$572];3;0)" office:value-type="string" office:string-value="PAD145">
            <text:p>PAD145</text:p>
          </table:table-cell>
          <table:table-cell table:formula="of:=VLOOKUP(VLOOKUP([.A256];[Sheet2.$C$5:.$E$572];3;0);[Sheet1.$B$5:.$E$572];4;0)" office:value-type="string" office:string-value="MON_CURFREQACKxASI&lt;0&gt;">
            <text:p>MON_CURFREQACKxASI&lt;0&gt;</text:p>
          </table:table-cell>
          <table:table-cell table:style-name="ce104"/>
          <table:table-cell table:formula="of:=IF([.E256]=[.B256]; 11111111; [.B25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7</text:p>
          </table:table-cell>
          <table:table-cell table:style-name="ce99" table:formula="of:=VLOOKUP([.A257];[Sheet2.$C$5:.$D$572];2;0)" office:value-type="string" office:string-value="MON_DELTA_ADUPxASO">
            <text:p>MON_DELTA_ADUPxASO</text:p>
          </table:table-cell>
          <table:table-cell table:style-name="ce103" table:formula="of:=VLOOKUP((VLOOKUP([.A257];[Sheet2.$C$5:.$E$572];3;0));[Sheet1.$B$5:.$D$572];3;0)" office:value-type="string" office:string-value="ADO">
            <text:p>ADO</text:p>
          </table:table-cell>
          <table:table-cell table:style-name="ce99" table:formula="of:=VLOOKUP([.A257];[Sheet2.$C$5:.$E$572];3;0)" office:value-type="string" office:string-value="PAD146">
            <text:p>PAD146</text:p>
          </table:table-cell>
          <table:table-cell table:formula="of:=VLOOKUP(VLOOKUP([.A257];[Sheet2.$C$5:.$E$572];3;0);[Sheet1.$B$5:.$E$572];4;0)" office:value-type="string" office:string-value="MON_DELTA_ADUPxASO">
            <text:p>MON_DELTA_ADUPxASO</text:p>
          </table:table-cell>
          <table:table-cell table:style-name="ce104"/>
          <table:table-cell table:formula="of:=IF([.E257]=[.B257]; 11111111; [.B25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33</text:p>
          </table:table-cell>
          <table:table-cell table:style-name="ce99" table:formula="of:=VLOOKUP([.A258];[Sheet2.$C$5:.$D$572];2;0)" office:value-type="string" office:string-value="vdd!">
            <text:p>vdd!</text:p>
          </table:table-cell>
          <table:table-cell table:style-name="ce103" table:formula="of:=VLOOKUP((VLOOKUP([.A258];[Sheet2.$C$5:.$E$572];3;0));[Sheet1.$B$5:.$D$572];3;0)" office:value-type="string" office:string-value="AVDD18_C">
            <text:p>AVDD18_C</text:p>
          </table:table-cell>
          <table:table-cell table:style-name="ce99" table:formula="of:=VLOOKUP([.A258];[Sheet2.$C$5:.$E$572];3;0)" office:value-type="string" office:string-value="PAD346">
            <text:p>PAD346</text:p>
          </table:table-cell>
          <table:table-cell table:formula="of:=VLOOKUP(VLOOKUP([.A258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258]=[.B258]; 11111111; [.B258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35</text:p>
          </table:table-cell>
          <table:table-cell table:style-name="ce99" table:formula="of:=VLOOKUP([.A259];[Sheet2.$C$5:.$D$572];2;0)" office:value-type="string" office:string-value="gnd!">
            <text:p>gnd!</text:p>
          </table:table-cell>
          <table:table-cell table:style-name="ce103" table:formula="of:=VLOOKUP((VLOOKUP([.A259];[Sheet2.$C$5:.$E$572];3;0));[Sheet1.$B$5:.$D$572];3;0)" office:value-type="string" office:string-value="AGND">
            <text:p>AGND</text:p>
          </table:table-cell>
          <table:table-cell table:style-name="ce99" table:formula="of:=VLOOKUP([.A259];[Sheet2.$C$5:.$E$572];3;0)" office:value-type="string" office:string-value="PAD345">
            <text:p>PAD345</text:p>
          </table:table-cell>
          <table:table-cell table:formula="of:=VLOOKUP(VLOOKUP([.A259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59]=[.B259]; 11111111; [.B259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37</text:p>
          </table:table-cell>
          <table:table-cell table:style-name="ce99" table:formula="of:=VLOOKUP([.A260];[Sheet2.$C$5:.$D$572];2;0)" office:value-type="string" office:string-value="CMOL_VDD_5V">
            <text:p>CMOL_VDD_5V</text:p>
          </table:table-cell>
          <table:table-cell table:style-name="ce103" table:formula="of:=VLOOKUP((VLOOKUP([.A260];[Sheet2.$C$5:.$E$572];3;0));[Sheet1.$B$5:.$D$572];3;0)" office:value-type="string" office:string-value="CMOL_VDD_5V">
            <text:p>CMOL_VDD_5V</text:p>
          </table:table-cell>
          <table:table-cell table:style-name="ce99" table:formula="of:=VLOOKUP([.A260];[Sheet2.$C$5:.$E$572];3;0)" office:value-type="string" office:string-value="PAD344">
            <text:p>PAD344</text:p>
          </table:table-cell>
          <table:table-cell table:formula="of:=VLOOKUP(VLOOKUP([.A260];[Sheet2.$C$5:.$E$572];3;0);[Sheet1.$B$5:.$E$572];4;0)" office:value-type="string" office:string-value="CMOL_VDD_5V">
            <text:p>CMOL_VDD_5V</text:p>
          </table:table-cell>
          <table:table-cell table:style-name="ce104"/>
          <table:table-cell table:formula="of:=IF([.E260]=[.B260]; 11111111; [.B26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C39</text:p>
          </table:table-cell>
          <table:table-cell table:style-name="ce99" table:formula="of:=VLOOKUP([.A261];[Sheet2.$C$5:.$D$572];2;0)" office:value-type="string" office:string-value="CMOL_dVDD">
            <text:p>CMOL_dVDD</text:p>
          </table:table-cell>
          <table:table-cell table:style-name="ce103" table:formula="of:=VLOOKUP((VLOOKUP([.A261];[Sheet2.$C$5:.$E$572];3;0));[Sheet1.$B$5:.$D$572];3;0)" office:value-type="string" office:string-value="dvdd_CMOL">
            <text:p>dvdd_CMOL</text:p>
          </table:table-cell>
          <table:table-cell table:style-name="ce99" table:formula="of:=VLOOKUP([.A261];[Sheet2.$C$5:.$E$572];3;0)" office:value-type="string" office:string-value="PAD350">
            <text:p>PAD350</text:p>
          </table:table-cell>
          <table:table-cell table:formula="of:=VLOOKUP(VLOOKUP([.A261];[Sheet2.$C$5:.$E$572];3;0);[Sheet1.$B$5:.$E$572];4;0)" office:value-type="string" office:string-value="dvdd_CMOL">
            <text:p>dvdd_CMOL</text:p>
          </table:table-cell>
          <table:table-cell table:style-name="ce104"/>
          <table:table-cell table:formula="of:=IF([.E261]=[.B261]; 11111111; [.B261])" office:value-type="string" office:string-value="CMOL_dVDD">
            <text:p>CMOL_dVD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2</text:p>
          </table:table-cell>
          <table:table-cell table:style-name="ce99" table:formula="of:=VLOOKUP([.A262];[Sheet2.$C$5:.$D$572];2;0)" office:value-type="string" office:string-value="MON_CURFREQACKxASI&lt;4&gt;">
            <text:p>MON_CURFREQACKxASI&lt;4&gt;</text:p>
          </table:table-cell>
          <table:table-cell table:style-name="ce103" table:formula="of:=VLOOKUP((VLOOKUP([.A262];[Sheet2.$C$5:.$E$572];3;0));[Sheet1.$B$5:.$D$572];3;0)" office:value-type="string" office:string-value="ADI">
            <text:p>ADI</text:p>
          </table:table-cell>
          <table:table-cell table:style-name="ce99" table:formula="of:=VLOOKUP([.A262];[Sheet2.$C$5:.$E$572];3;0)" office:value-type="string" office:string-value="PAD141">
            <text:p>PAD141</text:p>
          </table:table-cell>
          <table:table-cell table:formula="of:=VLOOKUP(VLOOKUP([.A262];[Sheet2.$C$5:.$E$572];3;0);[Sheet1.$B$5:.$E$572];4;0)" office:value-type="string" office:string-value="MON_CURFREQACKxASI&lt;4&gt;">
            <text:p>MON_CURFREQACKxASI&lt;4&gt;</text:p>
          </table:table-cell>
          <table:table-cell table:style-name="ce104"/>
          <table:table-cell table:formula="of:=IF([.E262]=[.B262]; 11111111; [.B26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4</text:p>
          </table:table-cell>
          <table:table-cell table:style-name="ce101" table:formula="of:=VLOOKUP([.A263];[Sheet2.$C$5:.$D$572];2;0)" office:value-type="string" office:string-value="dVDD!">
            <text:p>dVDD!</text:p>
          </table:table-cell>
          <table:table-cell table:style-name="ce103" table:formula="of:=VLOOKUP((VLOOKUP([.A263];[Sheet2.$C$5:.$E$572];3;0));[Sheet1.$B$5:.$D$572];3;0)" office:value-type="string" office:string-value="DVDD18_C">
            <text:p>DVDD18_C</text:p>
          </table:table-cell>
          <table:table-cell table:style-name="ce99" table:formula="of:=VLOOKUP([.A263];[Sheet2.$C$5:.$E$572];3;0)" office:value-type="string" office:string-value="PAD_VDD">
            <text:p>PAD_VDD</text:p>
          </table:table-cell>
          <table:table-cell table:formula="of:=VLOOKUP(VLOOKUP([.A263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63]=[.B263]; 11111111; [.B263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6</text:p>
          </table:table-cell>
          <table:table-cell table:style-name="ce99" table:formula="of:=VLOOKUP([.A264];[Sheet2.$C$5:.$D$572];2;0)" office:value-type="string" office:string-value="MON_CURFREQACKxASI&lt;1&gt;">
            <text:p>MON_CURFREQACKxASI&lt;1&gt;</text:p>
          </table:table-cell>
          <table:table-cell table:style-name="ce103" table:formula="of:=VLOOKUP((VLOOKUP([.A264];[Sheet2.$C$5:.$E$572];3;0));[Sheet1.$B$5:.$D$572];3;0)" office:value-type="string" office:string-value="ADI">
            <text:p>ADI</text:p>
          </table:table-cell>
          <table:table-cell table:style-name="ce99" table:formula="of:=VLOOKUP([.A264];[Sheet2.$C$5:.$E$572];3;0)" office:value-type="string" office:string-value="PAD144">
            <text:p>PAD144</text:p>
          </table:table-cell>
          <table:table-cell table:formula="of:=VLOOKUP(VLOOKUP([.A264];[Sheet2.$C$5:.$E$572];3;0);[Sheet1.$B$5:.$E$572];4;0)" office:value-type="string" office:string-value="MON_CURFREQACKxASI&lt;1&gt;">
            <text:p>MON_CURFREQACKxASI&lt;1&gt;</text:p>
          </table:table-cell>
          <table:table-cell table:style-name="ce104"/>
          <table:table-cell table:formula="of:=IF([.E264]=[.B264]; 11111111; [.B26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34</text:p>
          </table:table-cell>
          <table:table-cell table:style-name="ce99" table:formula="of:=VLOOKUP([.A265];[Sheet2.$C$5:.$D$572];2;0)" office:value-type="string" office:string-value="CMOL_gnd">
            <text:p>CMOL_gnd</text:p>
          </table:table-cell>
          <table:table-cell table:style-name="ce103" table:formula="of:=VLOOKUP((VLOOKUP([.A265];[Sheet2.$C$5:.$E$572];3;0));[Sheet1.$B$5:.$D$572];3;0)" office:value-type="string" office:string-value="AGND">
            <text:p>AGND</text:p>
          </table:table-cell>
          <table:table-cell table:style-name="ce99" table:formula="of:=VLOOKUP([.A265];[Sheet2.$C$5:.$E$572];3;0)" office:value-type="string" office:string-value="PAD351">
            <text:p>PAD351</text:p>
          </table:table-cell>
          <table:table-cell table:formula="of:=VLOOKUP(VLOOKUP([.A265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65]=[.B265]; 11111111; [.B265])" office:value-type="string" office:string-value="CMOL_gnd">
            <text:p>CMOL_gn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36</text:p>
          </table:table-cell>
          <table:table-cell table:style-name="ce101" table:formula="of:=VLOOKUP([.A266];[Sheet2.$C$5:.$D$572];2;0)" office:value-type="string" office:string-value="dVDD!">
            <text:p>dVDD!</text:p>
          </table:table-cell>
          <table:table-cell table:style-name="ce103" table:formula="of:=VLOOKUP((VLOOKUP([.A266];[Sheet2.$C$5:.$E$572];3;0));[Sheet1.$B$5:.$D$572];3;0)" office:value-type="string" office:string-value="DVDD18_C">
            <text:p>DVDD18_C</text:p>
          </table:table-cell>
          <table:table-cell table:style-name="ce99" table:formula="of:=VLOOKUP([.A266];[Sheet2.$C$5:.$E$572];3;0)" office:value-type="string" office:string-value="PAD_VDD">
            <text:p>PAD_VDD</text:p>
          </table:table-cell>
          <table:table-cell table:formula="of:=VLOOKUP(VLOOKUP([.A266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66]=[.B266]; 11111111; [.B266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D38</text:p>
          </table:table-cell>
          <table:table-cell table:style-name="ce99" table:formula="of:=VLOOKUP([.A267];[Sheet2.$C$5:.$D$572];2;0)" office:value-type="string" office:string-value="CMOL_vdd">
            <text:p>CMOL_vdd</text:p>
          </table:table-cell>
          <table:table-cell table:style-name="ce103" table:formula="of:=VLOOKUP((VLOOKUP([.A267];[Sheet2.$C$5:.$E$572];3;0));[Sheet1.$B$5:.$D$572];3;0)" office:value-type="string" office:string-value="vdd_CMOL">
            <text:p>vdd_CMOL</text:p>
          </table:table-cell>
          <table:table-cell table:style-name="ce99" table:formula="of:=VLOOKUP([.A267];[Sheet2.$C$5:.$E$572];3;0)" office:value-type="string" office:string-value="PAD352">
            <text:p>PAD352</text:p>
          </table:table-cell>
          <table:table-cell table:formula="of:=VLOOKUP(VLOOKUP([.A267];[Sheet2.$C$5:.$E$572];3;0);[Sheet1.$B$5:.$E$572];4;0)" office:value-type="string" office:string-value="vdd_CMOL">
            <text:p>vdd_CMOL</text:p>
          </table:table-cell>
          <table:table-cell table:style-name="ce104"/>
          <table:table-cell table:formula="of:=IF([.E267]=[.B267]; 11111111; [.B267])" office:value-type="string" office:string-value="CMOL_vdd">
            <text:p>CMOL_vd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1</text:p>
          </table:table-cell>
          <table:table-cell table:style-name="ce99" table:formula="of:=VLOOKUP([.A268];[Sheet2.$C$5:.$D$572];2;0)" office:value-type="string" office:string-value="MON_CURFREQACKxASI&lt;6&gt;">
            <text:p>MON_CURFREQACKxASI&lt;6&gt;</text:p>
          </table:table-cell>
          <table:table-cell table:style-name="ce103" table:formula="of:=VLOOKUP((VLOOKUP([.A268];[Sheet2.$C$5:.$E$572];3;0));[Sheet1.$B$5:.$D$572];3;0)" office:value-type="string" office:string-value="ADI">
            <text:p>ADI</text:p>
          </table:table-cell>
          <table:table-cell table:style-name="ce99" table:formula="of:=VLOOKUP([.A268];[Sheet2.$C$5:.$E$572];3;0)" office:value-type="string" office:string-value="PAD139">
            <text:p>PAD139</text:p>
          </table:table-cell>
          <table:table-cell table:formula="of:=VLOOKUP(VLOOKUP([.A268];[Sheet2.$C$5:.$E$572];3;0);[Sheet1.$B$5:.$E$572];4;0)" office:value-type="string" office:string-value="MON_CURFREQACKxASI&lt;6&gt;">
            <text:p>MON_CURFREQACKxASI&lt;6&gt;</text:p>
          </table:table-cell>
          <table:table-cell table:style-name="ce104"/>
          <table:table-cell table:formula="of:=IF([.E268]=[.B268]; 11111111; [.B26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3</text:p>
          </table:table-cell>
          <table:table-cell table:style-name="ce99" table:formula="of:=VLOOKUP([.A269];[Sheet2.$C$5:.$D$572];2;0)" office:value-type="string" office:string-value="MON_CURFREQACKxASI&lt;3&gt;">
            <text:p>MON_CURFREQACKxASI&lt;3&gt;</text:p>
          </table:table-cell>
          <table:table-cell table:style-name="ce103" table:formula="of:=VLOOKUP((VLOOKUP([.A269];[Sheet2.$C$5:.$E$572];3;0));[Sheet1.$B$5:.$D$572];3;0)" office:value-type="string" office:string-value="ADI">
            <text:p>ADI</text:p>
          </table:table-cell>
          <table:table-cell table:style-name="ce99" table:formula="of:=VLOOKUP([.A269];[Sheet2.$C$5:.$E$572];3;0)" office:value-type="string" office:string-value="PAD142">
            <text:p>PAD142</text:p>
          </table:table-cell>
          <table:table-cell table:formula="of:=VLOOKUP(VLOOKUP([.A269];[Sheet2.$C$5:.$E$572];3;0);[Sheet1.$B$5:.$E$572];4;0)" office:value-type="string" office:string-value="MON_CURFREQACKxASI&lt;3&gt;">
            <text:p>MON_CURFREQACKxASI&lt;3&gt;</text:p>
          </table:table-cell>
          <table:table-cell table:style-name="ce104"/>
          <table:table-cell table:formula="of:=IF([.E269]=[.B269]; 11111111; [.B26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5</text:p>
          </table:table-cell>
          <table:table-cell table:style-name="ce99" table:formula="of:=VLOOKUP([.A270];[Sheet2.$C$5:.$D$572];2;0)" office:value-type="string" office:string-value="MON_CNTBIASSSSPxASI">
            <text:p>MON_CNTBIASSSSPxASI</text:p>
          </table:table-cell>
          <table:table-cell table:style-name="ce103" table:formula="of:=VLOOKUP((VLOOKUP([.A270];[Sheet2.$C$5:.$E$572];3;0));[Sheet1.$B$5:.$D$572];3;0)" office:value-type="string" office:string-value="ADI">
            <text:p>ADI</text:p>
          </table:table-cell>
          <table:table-cell table:style-name="ce99" table:formula="of:=VLOOKUP([.A270];[Sheet2.$C$5:.$E$572];3;0)" office:value-type="string" office:string-value="PAD138">
            <text:p>PAD138</text:p>
          </table:table-cell>
          <table:table-cell table:formula="of:=VLOOKUP(VLOOKUP([.A270];[Sheet2.$C$5:.$E$572];3;0);[Sheet1.$B$5:.$E$572];4;0)" office:value-type="string" office:string-value="MON_CNTBIASSSSPxASI">
            <text:p>MON_CNTBIASSSSPxASI</text:p>
          </table:table-cell>
          <table:table-cell table:style-name="ce104"/>
          <table:table-cell table:formula="of:=IF([.E270]=[.B270]; 11111111; [.B27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7</text:p>
          </table:table-cell>
          <table:table-cell table:style-name="ce99" table:formula="of:=VLOOKUP([.A271];[Sheet2.$C$5:.$D$572];2;0)" office:value-type="string" office:string-value="MON_CURFREQ_SELxASI">
            <text:p>MON_CURFREQ_SELxASI</text:p>
          </table:table-cell>
          <table:table-cell table:style-name="ce103" table:formula="of:=VLOOKUP((VLOOKUP([.A271];[Sheet2.$C$5:.$E$572];3;0));[Sheet1.$B$5:.$D$572];3;0)" office:value-type="string" office:string-value="ADI">
            <text:p>ADI</text:p>
          </table:table-cell>
          <table:table-cell table:style-name="ce99" table:formula="of:=VLOOKUP([.A271];[Sheet2.$C$5:.$E$572];3;0)" office:value-type="string" office:string-value="PAD137">
            <text:p>PAD137</text:p>
          </table:table-cell>
          <table:table-cell table:formula="of:=VLOOKUP(VLOOKUP([.A271];[Sheet2.$C$5:.$E$572];3;0);[Sheet1.$B$5:.$E$572];4;0)" office:value-type="string" office:string-value="MON_CURFREQ_SELxASI">
            <text:p>MON_CURFREQ_SELxASI</text:p>
          </table:table-cell>
          <table:table-cell table:style-name="ce104"/>
          <table:table-cell table:formula="of:=IF([.E271]=[.B271]; 11111111; [.B27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33</text:p>
          </table:table-cell>
          <table:table-cell table:style-name="ce99" table:formula="of:=VLOOKUP([.A272];[Sheet2.$C$5:.$D$572];2;0)" office:value-type="string" office:string-value="gnd_tstdp">
            <text:p>gnd_tstdp</text:p>
          </table:table-cell>
          <table:table-cell table:style-name="ce103" table:formula="of:=VLOOKUP((VLOOKUP([.A272];[Sheet2.$C$5:.$E$572];3;0));[Sheet1.$B$5:.$D$572];3;0)" office:value-type="string" office:string-value="AGND">
            <text:p>AGND</text:p>
          </table:table-cell>
          <table:table-cell table:style-name="ce99" table:formula="of:=VLOOKUP([.A272];[Sheet2.$C$5:.$E$572];3;0)" office:value-type="string" office:string-value="PAD357">
            <text:p>PAD357</text:p>
          </table:table-cell>
          <table:table-cell table:formula="of:=VLOOKUP(VLOOKUP([.A272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72]=[.B272]; 11111111; [.B272])" office:value-type="string" office:string-value="gnd_tstdp">
            <text:p>gnd_tstdp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35</text:p>
          </table:table-cell>
          <table:table-cell table:style-name="ce99" table:formula="of:=VLOOKUP([.A273];[Sheet2.$C$5:.$D$572];2;0)" office:value-type="string" office:string-value="TRB_gnd">
            <text:p>TRB_gnd</text:p>
          </table:table-cell>
          <table:table-cell table:style-name="ce103" table:formula="of:=VLOOKUP((VLOOKUP([.A273];[Sheet2.$C$5:.$E$572];3;0));[Sheet1.$B$5:.$D$572];3;0)" office:value-type="string" office:string-value="AGND">
            <text:p>AGND</text:p>
          </table:table-cell>
          <table:table-cell table:style-name="ce99" table:formula="of:=VLOOKUP([.A273];[Sheet2.$C$5:.$E$572];3;0)" office:value-type="string" office:string-value="PAD353">
            <text:p>PAD353</text:p>
          </table:table-cell>
          <table:table-cell table:formula="of:=VLOOKUP(VLOOKUP([.A273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73]=[.B273]; 11111111; [.B273])" office:value-type="string" office:string-value="TRB_gnd">
            <text:p>TRB_gn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37</text:p>
          </table:table-cell>
          <table:table-cell table:style-name="ce99" table:formula="of:=VLOOKUP([.A274];[Sheet2.$C$5:.$D$572];2;0)" office:value-type="string" office:string-value="CMOL_dGND">
            <text:p>CMOL_dGND</text:p>
          </table:table-cell>
          <table:table-cell table:style-name="ce103" table:formula="of:=VLOOKUP((VLOOKUP([.A274];[Sheet2.$C$5:.$E$572];3;0));[Sheet1.$B$5:.$D$572];3;0)" office:value-type="string" office:string-value="DGND">
            <text:p>DGND</text:p>
          </table:table-cell>
          <table:table-cell table:style-name="ce99" table:formula="of:=VLOOKUP([.A274];[Sheet2.$C$5:.$E$572];3;0)" office:value-type="string" office:string-value="PAD349">
            <text:p>PAD349</text:p>
          </table:table-cell>
          <table:table-cell table:formula="of:=VLOOKUP(VLOOKUP([.A27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74]=[.B274]; 11111111; [.B274])" office:value-type="string" office:string-value="CMOL_dGND">
            <text:p>CMOL_dGN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E39</text:p>
          </table:table-cell>
          <table:table-cell table:style-name="ce99" table:formula="of:=VLOOKUP([.A275];[Sheet2.$C$5:.$D$572];2;0)" office:value-type="string" office:string-value="TRRA_gnd">
            <text:p>TRRA_gnd</text:p>
          </table:table-cell>
          <table:table-cell table:style-name="ce103" table:formula="of:=VLOOKUP((VLOOKUP([.A275];[Sheet2.$C$5:.$E$572];3;0));[Sheet1.$B$5:.$D$572];3;0)" office:value-type="string" office:string-value="AGND">
            <text:p>AGND</text:p>
          </table:table-cell>
          <table:table-cell table:style-name="ce99" table:formula="of:=VLOOKUP([.A275];[Sheet2.$C$5:.$E$572];3;0)" office:value-type="string" office:string-value="PAD354">
            <text:p>PAD354</text:p>
          </table:table-cell>
          <table:table-cell table:formula="of:=VLOOKUP(VLOOKUP([.A275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75]=[.B275]; 11111111; [.B275])" office:value-type="string" office:string-value="TRRA_gnd">
            <text:p>TRRA_gn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2</text:p>
          </table:table-cell>
          <table:table-cell table:style-name="ce102" table:formula="of:=VLOOKUP([.A276];[Sheet2.$C$5:.$D$572];2;0)" office:value-type="string" office:string-value="dGND!">
            <text:p>dGND!</text:p>
          </table:table-cell>
          <table:table-cell table:style-name="ce103" table:formula="of:=VLOOKUP((VLOOKUP([.A276];[Sheet2.$C$5:.$E$572];3;0));[Sheet1.$B$5:.$D$572];3;0)" office:value-type="string" office:string-value="DGND">
            <text:p>DGND</text:p>
          </table:table-cell>
          <table:table-cell table:style-name="ce99" table:formula="of:=VLOOKUP([.A276];[Sheet2.$C$5:.$E$572];3;0)" office:value-type="string" office:string-value="PAD_GND">
            <text:p>PAD_GND</text:p>
          </table:table-cell>
          <table:table-cell table:formula="of:=VLOOKUP(VLOOKUP([.A276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76]=[.B276]; 11111111; [.B276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4</text:p>
          </table:table-cell>
          <table:table-cell table:style-name="ce99" table:formula="of:=VLOOKUP([.A277];[Sheet2.$C$5:.$D$572];2;0)" office:value-type="string" office:string-value="MON_CURFREQACKxASI&lt;5&gt;">
            <text:p>MON_CURFREQACKxASI&lt;5&gt;</text:p>
          </table:table-cell>
          <table:table-cell table:style-name="ce103" table:formula="of:=VLOOKUP((VLOOKUP([.A277];[Sheet2.$C$5:.$E$572];3;0));[Sheet1.$B$5:.$D$572];3;0)" office:value-type="string" office:string-value="ADI">
            <text:p>ADI</text:p>
          </table:table-cell>
          <table:table-cell table:style-name="ce99" table:formula="of:=VLOOKUP([.A277];[Sheet2.$C$5:.$E$572];3;0)" office:value-type="string" office:string-value="PAD140">
            <text:p>PAD140</text:p>
          </table:table-cell>
          <table:table-cell table:formula="of:=VLOOKUP(VLOOKUP([.A277];[Sheet2.$C$5:.$E$572];3;0);[Sheet1.$B$5:.$E$572];4;0)" office:value-type="string" office:string-value="MON_CURFREQACKxASI&lt;5&gt;">
            <text:p>MON_CURFREQACKxASI&lt;5&gt;</text:p>
          </table:table-cell>
          <table:table-cell table:style-name="ce104"/>
          <table:table-cell table:formula="of:=IF([.E277]=[.B277]; 11111111; [.B27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6</text:p>
          </table:table-cell>
          <table:table-cell table:style-name="ce101" table:formula="of:=VLOOKUP([.A278];[Sheet2.$C$5:.$D$572];2;0)" office:value-type="string" office:string-value="dVDD!">
            <text:p>dVDD!</text:p>
          </table:table-cell>
          <table:table-cell table:style-name="ce103" table:formula="of:=VLOOKUP((VLOOKUP([.A278];[Sheet2.$C$5:.$E$572];3;0));[Sheet1.$B$5:.$D$572];3;0)" office:value-type="string" office:string-value="DVDD18_C">
            <text:p>DVDD18_C</text:p>
          </table:table-cell>
          <table:table-cell table:style-name="ce99" table:formula="of:=VLOOKUP([.A278];[Sheet2.$C$5:.$E$572];3;0)" office:value-type="string" office:string-value="PAD_VDD">
            <text:p>PAD_VDD</text:p>
          </table:table-cell>
          <table:table-cell table:formula="of:=VLOOKUP(VLOOKUP([.A27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78]=[.B278]; 11111111; [.B27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34</text:p>
          </table:table-cell>
          <table:table-cell table:style-name="ce102" table:formula="of:=VLOOKUP([.A279];[Sheet2.$C$5:.$D$572];2;0)" office:value-type="string" office:string-value="dGND!">
            <text:p>dGND!</text:p>
          </table:table-cell>
          <table:table-cell table:style-name="ce103" table:formula="of:=VLOOKUP((VLOOKUP([.A279];[Sheet2.$C$5:.$E$572];3;0));[Sheet1.$B$5:.$D$572];3;0)" office:value-type="string" office:string-value="DGND">
            <text:p>DGND</text:p>
          </table:table-cell>
          <table:table-cell table:style-name="ce99" table:formula="of:=VLOOKUP([.A279];[Sheet2.$C$5:.$E$572];3;0)" office:value-type="string" office:string-value="PAD_GND">
            <text:p>PAD_GND</text:p>
          </table:table-cell>
          <table:table-cell table:formula="of:=VLOOKUP(VLOOKUP([.A27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79]=[.B279]; 11111111; [.B27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36</text:p>
          </table:table-cell>
          <table:table-cell table:style-name="ce99" table:formula="of:=VLOOKUP([.A280];[Sheet2.$C$5:.$D$572];2;0)" office:value-type="string" office:string-value="TRB_vdd">
            <text:p>TRB_vdd</text:p>
          </table:table-cell>
          <table:table-cell table:style-name="ce103" table:formula="of:=VLOOKUP((VLOOKUP([.A280];[Sheet2.$C$5:.$E$572];3;0));[Sheet1.$B$5:.$D$572];3;0)" office:value-type="string" office:string-value="vdd_TFB">
            <text:p>vdd_TFB</text:p>
          </table:table-cell>
          <table:table-cell table:style-name="ce99" table:formula="of:=VLOOKUP([.A280];[Sheet2.$C$5:.$E$572];3;0)" office:value-type="string" office:string-value="PAD355">
            <text:p>PAD355</text:p>
          </table:table-cell>
          <table:table-cell table:formula="of:=VLOOKUP(VLOOKUP([.A280];[Sheet2.$C$5:.$E$572];3;0);[Sheet1.$B$5:.$E$572];4;0)" office:value-type="string" office:string-value="vdd_TFB">
            <text:p>vdd_TFB</text:p>
          </table:table-cell>
          <table:table-cell table:style-name="ce104"/>
          <table:table-cell table:formula="of:=IF([.E280]=[.B280]; 11111111; [.B280])" office:value-type="string" office:string-value="TRB_vdd">
            <text:p>TRB_vd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F38</text:p>
          </table:table-cell>
          <table:table-cell table:style-name="ce101" table:formula="of:=VLOOKUP([.A281];[Sheet2.$C$5:.$D$572];2;0)" office:value-type="string" office:string-value="dVDD!">
            <text:p>dVDD!</text:p>
          </table:table-cell>
          <table:table-cell table:style-name="ce103" table:formula="of:=VLOOKUP((VLOOKUP([.A281];[Sheet2.$C$5:.$E$572];3;0));[Sheet1.$B$5:.$D$572];3;0)" office:value-type="string" office:string-value="DVDD18_C">
            <text:p>DVDD18_C</text:p>
          </table:table-cell>
          <table:table-cell table:style-name="ce99" table:formula="of:=VLOOKUP([.A281];[Sheet2.$C$5:.$E$572];3;0)" office:value-type="string" office:string-value="PAD_VDD">
            <text:p>PAD_VDD</text:p>
          </table:table-cell>
          <table:table-cell table:formula="of:=VLOOKUP(VLOOKUP([.A28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281]=[.B281]; 11111111; [.B28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1</text:p>
          </table:table-cell>
          <table:table-cell table:style-name="ce99" table:formula="of:=VLOOKUP([.A282];[Sheet2.$C$5:.$D$572];2;0)" office:value-type="string" office:string-value="MON_NCNTBIASSSNxASI">
            <text:p>MON_NCNTBIASSSNxASI</text:p>
          </table:table-cell>
          <table:table-cell table:style-name="ce103" table:formula="of:=VLOOKUP((VLOOKUP([.A282];[Sheet2.$C$5:.$E$572];3;0));[Sheet1.$B$5:.$D$572];3;0)" office:value-type="string" office:string-value="ADI">
            <text:p>ADI</text:p>
          </table:table-cell>
          <table:table-cell table:style-name="ce99" table:formula="of:=VLOOKUP([.A282];[Sheet2.$C$5:.$E$572];3;0)" office:value-type="string" office:string-value="PAD135">
            <text:p>PAD135</text:p>
          </table:table-cell>
          <table:table-cell table:formula="of:=VLOOKUP(VLOOKUP([.A282];[Sheet2.$C$5:.$E$572];3;0);[Sheet1.$B$5:.$E$572];4;0)" office:value-type="string" office:string-value="MON_NCNTBIASSSNxASI">
            <text:p>MON_NCNTBIASSSNxASI</text:p>
          </table:table-cell>
          <table:table-cell table:style-name="ce104"/>
          <table:table-cell table:formula="of:=IF([.E282]=[.B282]; 11111111; [.B28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3</text:p>
          </table:table-cell>
          <table:table-cell table:style-name="ce99" table:formula="of:=VLOOKUP([.A283];[Sheet2.$C$5:.$D$572];2;0)" office:value-type="string" office:string-value="MON_CURFREQ_SWITCHxASI">
            <text:p>MON_CURFREQ_SWITCHxASI</text:p>
          </table:table-cell>
          <table:table-cell table:style-name="ce103" table:formula="of:=VLOOKUP((VLOOKUP([.A283];[Sheet2.$C$5:.$E$572];3;0));[Sheet1.$B$5:.$D$572];3;0)" office:value-type="string" office:string-value="ADI">
            <text:p>ADI</text:p>
          </table:table-cell>
          <table:table-cell table:style-name="ce99" table:formula="of:=VLOOKUP([.A283];[Sheet2.$C$5:.$E$572];3;0)" office:value-type="string" office:string-value="PAD136">
            <text:p>PAD136</text:p>
          </table:table-cell>
          <table:table-cell table:formula="of:=VLOOKUP(VLOOKUP([.A283];[Sheet2.$C$5:.$E$572];3;0);[Sheet1.$B$5:.$E$572];4;0)" office:value-type="string" office:string-value="MON_CURFREQ_SWITCHxASI">
            <text:p>MON_CURFREQ_SWITCHxASI</text:p>
          </table:table-cell>
          <table:table-cell table:style-name="ce104"/>
          <table:table-cell table:formula="of:=IF([.E283]=[.B283]; 11111111; [.B28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5</text:p>
          </table:table-cell>
          <table:table-cell table:style-name="ce99" table:formula="of:=VLOOKUP([.A284];[Sheet2.$C$5:.$D$572];2;0)" office:value-type="string" office:string-value="MON_DELTA_ACKDNxASI">
            <text:p>MON_DELTA_ACKDNxASI</text:p>
          </table:table-cell>
          <table:table-cell table:style-name="ce103" table:formula="of:=VLOOKUP((VLOOKUP([.A284];[Sheet2.$C$5:.$E$572];3;0));[Sheet1.$B$5:.$D$572];3;0)" office:value-type="string" office:string-value="ADI">
            <text:p>ADI</text:p>
          </table:table-cell>
          <table:table-cell table:style-name="ce99" table:formula="of:=VLOOKUP([.A284];[Sheet2.$C$5:.$E$572];3;0)" office:value-type="string" office:string-value="PAD134">
            <text:p>PAD134</text:p>
          </table:table-cell>
          <table:table-cell table:formula="of:=VLOOKUP(VLOOKUP([.A284];[Sheet2.$C$5:.$E$572];3;0);[Sheet1.$B$5:.$E$572];4;0)" office:value-type="string" office:string-value="MON_DELTA_ACKDNxASI">
            <text:p>MON_DELTA_ACKDNxASI</text:p>
          </table:table-cell>
          <table:table-cell table:style-name="ce104"/>
          <table:table-cell table:formula="of:=IF([.E284]=[.B284]; 11111111; [.B28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7</text:p>
          </table:table-cell>
          <table:table-cell table:style-name="ce99" table:formula="of:=VLOOKUP([.A285];[Sheet2.$C$5:.$D$572];2;0)" office:value-type="string" office:string-value="SLMondnxADO">
            <text:p>SLMondnxADO</text:p>
          </table:table-cell>
          <table:table-cell table:style-name="ce103" table:formula="of:=VLOOKUP((VLOOKUP([.A285];[Sheet2.$C$5:.$E$572];3;0));[Sheet1.$B$5:.$D$572];3;0)" office:value-type="string" office:string-value="ADOP">
            <text:p>ADOP</text:p>
          </table:table-cell>
          <table:table-cell table:style-name="ce99" table:formula="of:=VLOOKUP([.A285];[Sheet2.$C$5:.$E$572];3;0)" office:value-type="string" office:string-value="PAD130">
            <text:p>PAD130</text:p>
          </table:table-cell>
          <table:table-cell table:formula="of:=VLOOKUP(VLOOKUP([.A285];[Sheet2.$C$5:.$E$572];3;0);[Sheet1.$B$5:.$E$572];4;0)" office:value-type="string" office:string-value="SLMondnxADO">
            <text:p>SLMondnxADO</text:p>
          </table:table-cell>
          <table:table-cell table:style-name="ce104"/>
          <table:table-cell table:formula="of:=IF([.E285]=[.B285]; 11111111; [.B28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33</text:p>
          </table:table-cell>
          <table:table-cell table:style-name="ce99" table:formula="of:=VLOOKUP([.A286];[Sheet2.$C$5:.$D$572];2;0)" office:value-type="string" office:string-value="gndfc1">
            <text:p>gndfc1</text:p>
          </table:table-cell>
          <table:table-cell table:style-name="ce103" table:formula="of:=VLOOKUP((VLOOKUP([.A286];[Sheet2.$C$5:.$E$572];3;0));[Sheet1.$B$5:.$D$572];3;0)" office:value-type="string" office:string-value="AGND">
            <text:p>AGND</text:p>
          </table:table-cell>
          <table:table-cell table:style-name="ce99" table:formula="of:=VLOOKUP([.A286];[Sheet2.$C$5:.$E$572];3;0)" office:value-type="string" office:string-value="PAD361">
            <text:p>PAD361</text:p>
          </table:table-cell>
          <table:table-cell table:formula="of:=VLOOKUP(VLOOKUP([.A286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286]=[.B286]; 11111111; [.B286])" office:value-type="string" office:string-value="gndfc1">
            <text:p>gndfc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35</text:p>
          </table:table-cell>
          <table:table-cell table:style-name="ce99" table:formula="of:=VLOOKUP([.A287];[Sheet2.$C$5:.$D$572];2;0)" office:value-type="string" office:string-value="dvddfc1">
            <text:p>dvddfc1</text:p>
          </table:table-cell>
          <table:table-cell table:style-name="ce103" table:formula="of:=VLOOKUP((VLOOKUP([.A287];[Sheet2.$C$5:.$E$572];3;0));[Sheet1.$B$5:.$D$572];3;0)" office:value-type="string" office:string-value="dvdd_fc1">
            <text:p>dvdd_fc1</text:p>
          </table:table-cell>
          <table:table-cell table:style-name="ce99" table:formula="of:=VLOOKUP([.A287];[Sheet2.$C$5:.$E$572];3;0)" office:value-type="string" office:string-value="PAD359">
            <text:p>PAD359</text:p>
          </table:table-cell>
          <table:table-cell table:formula="of:=VLOOKUP(VLOOKUP([.A287];[Sheet2.$C$5:.$E$572];3;0);[Sheet1.$B$5:.$E$572];4;0)" office:value-type="string" office:string-value="dvdd_fc1">
            <text:p>dvdd_fc1</text:p>
          </table:table-cell>
          <table:table-cell table:style-name="ce104"/>
          <table:table-cell table:formula="of:=IF([.E287]=[.B287]; 11111111; [.B287])" office:value-type="string" office:string-value="dvddfc1">
            <text:p>dvddfc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37</text:p>
          </table:table-cell>
          <table:table-cell table:style-name="ce99" table:formula="of:=VLOOKUP([.A288];[Sheet2.$C$5:.$D$572];2;0)" office:value-type="string" office:string-value="TRRA_vdd">
            <text:p>TRRA_vdd</text:p>
          </table:table-cell>
          <table:table-cell table:style-name="ce103" table:formula="of:=VLOOKUP((VLOOKUP([.A288];[Sheet2.$C$5:.$E$572];3;0));[Sheet1.$B$5:.$D$572];3;0)" office:value-type="string" office:string-value="vdd_TRRA">
            <text:p>vdd_TRRA</text:p>
          </table:table-cell>
          <table:table-cell table:style-name="ce99" table:formula="of:=VLOOKUP([.A288];[Sheet2.$C$5:.$E$572];3;0)" office:value-type="string" office:string-value="PAD356">
            <text:p>PAD356</text:p>
          </table:table-cell>
          <table:table-cell table:formula="of:=VLOOKUP(VLOOKUP([.A288];[Sheet2.$C$5:.$E$572];3;0);[Sheet1.$B$5:.$E$572];4;0)" office:value-type="string" office:string-value="vdd_TRRA">
            <text:p>vdd_TRRA</text:p>
          </table:table-cell>
          <table:table-cell table:style-name="ce104"/>
          <table:table-cell table:formula="of:=IF([.E288]=[.B288]; 11111111; [.B288])" office:value-type="string" office:string-value="TRRA_vdd">
            <text:p>TRRA_vdd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G39</text:p>
          </table:table-cell>
          <table:table-cell table:style-name="ce99" table:formula="of:=VLOOKUP([.A289];[Sheet2.$C$5:.$D$572];2;0)" office:value-type="string" office:string-value="vdd_tstdp">
            <text:p>vdd_tstdp</text:p>
          </table:table-cell>
          <table:table-cell table:style-name="ce103" table:formula="of:=VLOOKUP((VLOOKUP([.A289];[Sheet2.$C$5:.$E$572];3;0));[Sheet1.$B$5:.$D$572];3;0)" office:value-type="string" office:string-value="vdd_TSTDP">
            <text:p>vdd_TSTDP</text:p>
          </table:table-cell>
          <table:table-cell table:style-name="ce99" table:formula="of:=VLOOKUP([.A289];[Sheet2.$C$5:.$E$572];3;0)" office:value-type="string" office:string-value="PAD358">
            <text:p>PAD358</text:p>
          </table:table-cell>
          <table:table-cell table:formula="of:=VLOOKUP(VLOOKUP([.A289];[Sheet2.$C$5:.$E$572];3;0);[Sheet1.$B$5:.$E$572];4;0)" office:value-type="string" office:string-value="vdd_TSTDP">
            <text:p>vdd_TSTDP</text:p>
          </table:table-cell>
          <table:table-cell table:style-name="ce104"/>
          <table:table-cell table:formula="of:=IF([.E289]=[.B289]; 11111111; [.B289])" office:value-type="string" office:string-value="vdd_tstdp">
            <text:p>vdd_tstdp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2</text:p>
          </table:table-cell>
          <table:table-cell table:style-name="ce99" table:formula="of:=VLOOKUP([.A290];[Sheet2.$C$5:.$D$572];2;0)" office:value-type="string" office:string-value="MON_DELTA_ACKUPxASI">
            <text:p>MON_DELTA_ACKUPxASI</text:p>
          </table:table-cell>
          <table:table-cell table:style-name="ce103" table:formula="of:=VLOOKUP((VLOOKUP([.A290];[Sheet2.$C$5:.$E$572];3;0));[Sheet1.$B$5:.$D$572];3;0)" office:value-type="string" office:string-value="ADI">
            <text:p>ADI</text:p>
          </table:table-cell>
          <table:table-cell table:style-name="ce99" table:formula="of:=VLOOKUP([.A290];[Sheet2.$C$5:.$E$572];3;0)" office:value-type="string" office:string-value="PAD133">
            <text:p>PAD133</text:p>
          </table:table-cell>
          <table:table-cell table:formula="of:=VLOOKUP(VLOOKUP([.A290];[Sheet2.$C$5:.$E$572];3;0);[Sheet1.$B$5:.$E$572];4;0)" office:value-type="string" office:string-value="MON_DELTA_ACKUPxASI">
            <text:p>MON_DELTA_ACKUPxASI</text:p>
          </table:table-cell>
          <table:table-cell table:style-name="ce104"/>
          <table:table-cell table:formula="of:=IF([.E290]=[.B290]; 11111111; [.B29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4</text:p>
          </table:table-cell>
          <table:table-cell table:style-name="ce102" table:formula="of:=VLOOKUP([.A291];[Sheet2.$C$5:.$D$572];2;0)" office:value-type="string" office:string-value="dGND!">
            <text:p>dGND!</text:p>
          </table:table-cell>
          <table:table-cell table:style-name="ce103" table:formula="of:=VLOOKUP((VLOOKUP([.A291];[Sheet2.$C$5:.$E$572];3;0));[Sheet1.$B$5:.$D$572];3;0)" office:value-type="string" office:string-value="DGND">
            <text:p>DGND</text:p>
          </table:table-cell>
          <table:table-cell table:style-name="ce99" table:formula="of:=VLOOKUP([.A291];[Sheet2.$C$5:.$E$572];3;0)" office:value-type="string" office:string-value="PAD_GND">
            <text:p>PAD_GND</text:p>
          </table:table-cell>
          <table:table-cell table:formula="of:=VLOOKUP(VLOOKUP([.A291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91]=[.B291]; 11111111; [.B291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6</text:p>
          </table:table-cell>
          <table:table-cell table:style-name="ce99" table:formula="of:=VLOOKUP([.A292];[Sheet2.$C$5:.$D$572];2;0)" office:value-type="string" office:string-value="dGND_MON">
            <text:p>dGND_MON</text:p>
          </table:table-cell>
          <table:table-cell table:style-name="ce103" table:formula="of:=VLOOKUP((VLOOKUP([.A292];[Sheet2.$C$5:.$E$572];3;0));[Sheet1.$B$5:.$D$572];3;0)" office:value-type="string" office:string-value="DGND">
            <text:p>DGND</text:p>
          </table:table-cell>
          <table:table-cell table:style-name="ce99" table:formula="of:=VLOOKUP([.A292];[Sheet2.$C$5:.$E$572];3;0)" office:value-type="string" office:string-value="PAD129">
            <text:p>PAD129</text:p>
          </table:table-cell>
          <table:table-cell table:formula="of:=VLOOKUP(VLOOKUP([.A29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92]=[.B292]; 11111111; [.B292])" office:value-type="string" office:string-value="dGND_MON">
            <text:p>dGND_MON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34</text:p>
          </table:table-cell>
          <table:table-cell table:style-name="ce99" table:formula="of:=VLOOKUP([.A293];[Sheet2.$C$5:.$D$572];2;0)" office:value-type="string" office:string-value="dvddfc">
            <text:p>dvddfc</text:p>
          </table:table-cell>
          <table:table-cell table:style-name="ce103" table:formula="of:=VLOOKUP((VLOOKUP([.A293];[Sheet2.$C$5:.$E$572];3;0));[Sheet1.$B$5:.$D$572];3;0)" office:value-type="string" office:string-value="dvdd_fc">
            <text:p>dvdd_fc</text:p>
          </table:table-cell>
          <table:table-cell table:style-name="ce99" table:formula="of:=VLOOKUP([.A293];[Sheet2.$C$5:.$E$572];3;0)" office:value-type="string" office:string-value="PAD364">
            <text:p>PAD364</text:p>
          </table:table-cell>
          <table:table-cell table:formula="of:=VLOOKUP(VLOOKUP([.A293];[Sheet2.$C$5:.$E$572];3;0);[Sheet1.$B$5:.$E$572];4;0)" office:value-type="string" office:string-value="dvdd_fc">
            <text:p>dvdd_fc</text:p>
          </table:table-cell>
          <table:table-cell table:style-name="ce104"/>
          <table:table-cell table:formula="of:=IF([.E293]=[.B293]; 11111111; [.B293])" office:value-type="string" office:string-value="dvddfc">
            <text:p>dvddf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36</text:p>
          </table:table-cell>
          <table:table-cell table:style-name="ce102" table:formula="of:=VLOOKUP([.A294];[Sheet2.$C$5:.$D$572];2;0)" office:value-type="string" office:string-value="dGND!">
            <text:p>dGND!</text:p>
          </table:table-cell>
          <table:table-cell table:style-name="ce103" table:formula="of:=VLOOKUP((VLOOKUP([.A294];[Sheet2.$C$5:.$E$572];3;0));[Sheet1.$B$5:.$D$572];3;0)" office:value-type="string" office:string-value="DGND">
            <text:p>DGND</text:p>
          </table:table-cell>
          <table:table-cell table:style-name="ce99" table:formula="of:=VLOOKUP([.A294];[Sheet2.$C$5:.$E$572];3;0)" office:value-type="string" office:string-value="PAD_GND">
            <text:p>PAD_GND</text:p>
          </table:table-cell>
          <table:table-cell table:formula="of:=VLOOKUP(VLOOKUP([.A29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94]=[.B294]; 11111111; [.B29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H38</text:p>
          </table:table-cell>
          <table:table-cell table:style-name="ce99" table:formula="of:=VLOOKUP([.A295];[Sheet2.$C$5:.$D$572];2;0)" office:value-type="string" office:string-value="dgndfc1">
            <text:p>dgndfc1</text:p>
          </table:table-cell>
          <table:table-cell table:style-name="ce103" table:formula="of:=VLOOKUP((VLOOKUP([.A295];[Sheet2.$C$5:.$E$572];3;0));[Sheet1.$B$5:.$D$572];3;0)" office:value-type="string" office:string-value="DGND">
            <text:p>DGND</text:p>
          </table:table-cell>
          <table:table-cell table:style-name="ce99" table:formula="of:=VLOOKUP([.A295];[Sheet2.$C$5:.$E$572];3;0)" office:value-type="string" office:string-value="PAD360">
            <text:p>PAD360</text:p>
          </table:table-cell>
          <table:table-cell table:formula="of:=VLOOKUP(VLOOKUP([.A29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295]=[.B295]; 11111111; [.B295])" office:value-type="string" office:string-value="dgndfc1">
            <text:p>dgndfc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1</text:p>
          </table:table-cell>
          <table:table-cell table:style-name="ce99" table:formula="of:=VLOOKUP([.A296];[Sheet2.$C$5:.$D$572];2;0)" office:value-type="string" office:string-value="SLMonnupxADO">
            <text:p>SLMonnupxADO</text:p>
          </table:table-cell>
          <table:table-cell table:style-name="ce103" table:formula="of:=VLOOKUP((VLOOKUP([.A296];[Sheet2.$C$5:.$E$572];3;0));[Sheet1.$B$5:.$D$572];3;0)" office:value-type="string" office:string-value="ADOP">
            <text:p>ADOP</text:p>
          </table:table-cell>
          <table:table-cell table:style-name="ce99" table:formula="of:=VLOOKUP([.A296];[Sheet2.$C$5:.$E$572];3;0)" office:value-type="string" office:string-value="PAD131">
            <text:p>PAD131</text:p>
          </table:table-cell>
          <table:table-cell table:formula="of:=VLOOKUP(VLOOKUP([.A296];[Sheet2.$C$5:.$E$572];3;0);[Sheet1.$B$5:.$E$572];4;0)" office:value-type="string" office:string-value="SLMonnupxADO">
            <text:p>SLMonnupxADO</text:p>
          </table:table-cell>
          <table:table-cell table:style-name="ce104"/>
          <table:table-cell table:formula="of:=IF([.E296]=[.B296]; 11111111; [.B29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3</text:p>
          </table:table-cell>
          <table:table-cell table:style-name="ce99" table:formula="of:=VLOOKUP([.A297];[Sheet2.$C$5:.$D$572];2;0)" office:value-type="string" office:string-value="RstxARB">
            <text:p>RstxARB</text:p>
          </table:table-cell>
          <table:table-cell table:style-name="ce103" table:formula="of:=VLOOKUP((VLOOKUP([.A297];[Sheet2.$C$5:.$E$572];3;0));[Sheet1.$B$5:.$D$572];3;0)" office:value-type="string" office:string-value="RST">
            <text:p>RST</text:p>
          </table:table-cell>
          <table:table-cell table:style-name="ce99" table:formula="of:=VLOOKUP([.A297];[Sheet2.$C$5:.$E$572];3;0)" office:value-type="string" office:string-value="PAD132">
            <text:p>PAD132</text:p>
          </table:table-cell>
          <table:table-cell table:formula="of:=VLOOKUP(VLOOKUP([.A297];[Sheet2.$C$5:.$E$572];3;0);[Sheet1.$B$5:.$E$572];4;0)" office:value-type="string" office:string-value="RstxARB">
            <text:p>RstxARB</text:p>
          </table:table-cell>
          <table:table-cell table:style-name="ce104"/>
          <table:table-cell table:formula="of:=IF([.E297]=[.B297]; 11111111; [.B29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5</text:p>
          </table:table-cell>
          <table:table-cell table:style-name="ce99" table:formula="of:=VLOOKUP([.A298];[Sheet2.$C$5:.$D$572];2;0)" office:value-type="string" office:string-value="dVDD_MON">
            <text:p>dVDD_MON</text:p>
          </table:table-cell>
          <table:table-cell table:style-name="ce103" table:formula="of:=VLOOKUP((VLOOKUP([.A298];[Sheet2.$C$5:.$E$572];3;0));[Sheet1.$B$5:.$D$572];3;0)" office:value-type="string" office:string-value="dvdd_MON">
            <text:p>dvdd_MON</text:p>
          </table:table-cell>
          <table:table-cell table:style-name="ce99" table:formula="of:=VLOOKUP([.A298];[Sheet2.$C$5:.$E$572];3;0)" office:value-type="string" office:string-value="PAD128">
            <text:p>PAD128</text:p>
          </table:table-cell>
          <table:table-cell table:formula="of:=VLOOKUP(VLOOKUP([.A298];[Sheet2.$C$5:.$E$572];3;0);[Sheet1.$B$5:.$E$572];4;0)" office:value-type="string" office:string-value="dvdd_MON">
            <text:p>dvdd_MON</text:p>
          </table:table-cell>
          <table:table-cell table:style-name="ce104"/>
          <table:table-cell table:formula="of:=IF([.E298]=[.B298]; 11111111; [.B298])" office:value-type="string" office:string-value="dVDD_MON">
            <text:p>dVDD_MON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7</text:p>
          </table:table-cell>
          <table:table-cell table:style-name="ce99" table:formula="of:=VLOOKUP([.A299];[Sheet2.$C$5:.$D$572];2;0)" office:value-type="string" office:string-value="MON_DELTA_GOUTxVO">
            <text:p>MON_DELTA_GOUTxVO</text:p>
          </table:table-cell>
          <table:table-cell table:style-name="ce103" table:formula="of:=VLOOKUP((VLOOKUP([.A299];[Sheet2.$C$5:.$E$572];3;0));[Sheet1.$B$5:.$D$572];3;0)" office:value-type="string" office:string-value="Voltage Output">
            <text:p>Voltage Output</text:p>
          </table:table-cell>
          <table:table-cell table:style-name="ce99" table:formula="of:=VLOOKUP([.A299];[Sheet2.$C$5:.$E$572];3;0)" office:value-type="string" office:string-value="PAD124">
            <text:p>PAD124</text:p>
          </table:table-cell>
          <table:table-cell table:formula="of:=VLOOKUP(VLOOKUP([.A299];[Sheet2.$C$5:.$E$572];3;0);[Sheet1.$B$5:.$E$572];4;0)" office:value-type="string" office:string-value="MON_DELTA_GOUTxVO">
            <text:p>MON_DELTA_GOUTxVO</text:p>
          </table:table-cell>
          <table:table-cell table:style-name="ce104"/>
          <table:table-cell table:formula="of:=IF([.E299]=[.B299]; 11111111; [.B29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33</text:p>
          </table:table-cell>
          <table:table-cell table:style-name="ce99" table:formula="of:=VLOOKUP([.A300];[Sheet2.$C$5:.$D$572];2;0)" office:value-type="string" office:string-value="nc">
            <text:p>nc</text:p>
          </table:table-cell>
          <table:table-cell table:style-name="ce103" table:formula="of:=VLOOKUP((VLOOKUP([.A300];[Sheet2.$C$5:.$E$572];3;0));[Sheet1.$B$5:.$D$572];3;0)" office:value-type="string" office:string-value="NC">
            <text:p>NC</text:p>
          </table:table-cell>
          <table:table-cell table:style-name="ce99" table:formula="of:=VLOOKUP([.A300];[Sheet2.$C$5:.$E$572];3;0)" office:value-type="string" office:string-value="PAD_NC">
            <text:p>PAD_NC</text:p>
          </table:table-cell>
          <table:table-cell table:formula="of:=VLOOKUP(VLOOKUP([.A300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300]=[.B300]; 11111111; [.B300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35</text:p>
          </table:table-cell>
          <table:table-cell table:style-name="ce99" table:formula="of:=VLOOKUP([.A301];[Sheet2.$C$5:.$D$572];2;0)" office:value-type="string" office:string-value="vddfc">
            <text:p>vddfc</text:p>
          </table:table-cell>
          <table:table-cell table:style-name="ce103" table:formula="of:=VLOOKUP((VLOOKUP([.A301];[Sheet2.$C$5:.$E$572];3;0));[Sheet1.$B$5:.$D$572];3;0)" office:value-type="string" office:string-value="vdd_fc">
            <text:p>vdd_fc</text:p>
          </table:table-cell>
          <table:table-cell table:style-name="ce99" table:formula="of:=VLOOKUP([.A301];[Sheet2.$C$5:.$E$572];3;0)" office:value-type="string" office:string-value="PAD365">
            <text:p>PAD365</text:p>
          </table:table-cell>
          <table:table-cell table:formula="of:=VLOOKUP(VLOOKUP([.A301];[Sheet2.$C$5:.$E$572];3;0);[Sheet1.$B$5:.$E$572];4;0)" office:value-type="string" office:string-value="vdd_fc">
            <text:p>vdd_fc</text:p>
          </table:table-cell>
          <table:table-cell table:style-name="ce104"/>
          <table:table-cell table:formula="of:=IF([.E301]=[.B301]; 11111111; [.B301])" office:value-type="string" office:string-value="vddfc">
            <text:p>vddf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37</text:p>
          </table:table-cell>
          <table:table-cell table:style-name="ce99" table:formula="of:=VLOOKUP([.A302];[Sheet2.$C$5:.$D$572];2;0)" office:value-type="string" office:string-value="dgndfc">
            <text:p>dgndfc</text:p>
          </table:table-cell>
          <table:table-cell table:style-name="ce103" table:formula="of:=VLOOKUP((VLOOKUP([.A302];[Sheet2.$C$5:.$E$572];3;0));[Sheet1.$B$5:.$D$572];3;0)" office:value-type="string" office:string-value="DGND">
            <text:p>DGND</text:p>
          </table:table-cell>
          <table:table-cell table:style-name="ce99" table:formula="of:=VLOOKUP([.A302];[Sheet2.$C$5:.$E$572];3;0)" office:value-type="string" office:string-value="PAD363">
            <text:p>PAD363</text:p>
          </table:table-cell>
          <table:table-cell table:formula="of:=VLOOKUP(VLOOKUP([.A30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02]=[.B302]; 11111111; [.B302])" office:value-type="string" office:string-value="dgndfc">
            <text:p>dgndf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J39</text:p>
          </table:table-cell>
          <table:table-cell table:style-name="ce99" table:formula="of:=VLOOKUP([.A303];[Sheet2.$C$5:.$D$572];2;0)" office:value-type="string" office:string-value="vddfc1">
            <text:p>vddfc1</text:p>
          </table:table-cell>
          <table:table-cell table:style-name="ce103" table:formula="of:=VLOOKUP((VLOOKUP([.A303];[Sheet2.$C$5:.$E$572];3;0));[Sheet1.$B$5:.$D$572];3;0)" office:value-type="string" office:string-value="vdd_fc1">
            <text:p>vdd_fc1</text:p>
          </table:table-cell>
          <table:table-cell table:style-name="ce99" table:formula="of:=VLOOKUP([.A303];[Sheet2.$C$5:.$E$572];3;0)" office:value-type="string" office:string-value="PAD362">
            <text:p>PAD362</text:p>
          </table:table-cell>
          <table:table-cell table:formula="of:=VLOOKUP(VLOOKUP([.A303];[Sheet2.$C$5:.$E$572];3;0);[Sheet1.$B$5:.$E$572];4;0)" office:value-type="string" office:string-value="vdd_fc1">
            <text:p>vdd_fc1</text:p>
          </table:table-cell>
          <table:table-cell table:style-name="ce104"/>
          <table:table-cell table:formula="of:=IF([.E303]=[.B303]; 11111111; [.B303])" office:value-type="string" office:string-value="vddfc1">
            <text:p>vddfc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2</text:p>
          </table:table-cell>
          <table:table-cell table:style-name="ce101" table:formula="of:=VLOOKUP([.A304];[Sheet2.$C$5:.$D$572];2;0)" office:value-type="string" office:string-value="dVDD!">
            <text:p>dVDD!</text:p>
          </table:table-cell>
          <table:table-cell table:style-name="ce103" table:formula="of:=VLOOKUP((VLOOKUP([.A304];[Sheet2.$C$5:.$E$572];3;0));[Sheet1.$B$5:.$D$572];3;0)" office:value-type="string" office:string-value="DVDD18_C">
            <text:p>DVDD18_C</text:p>
          </table:table-cell>
          <table:table-cell table:style-name="ce99" table:formula="of:=VLOOKUP([.A304];[Sheet2.$C$5:.$E$572];3;0)" office:value-type="string" office:string-value="PAD_VDD">
            <text:p>PAD_VDD</text:p>
          </table:table-cell>
          <table:table-cell table:formula="of:=VLOOKUP(VLOOKUP([.A30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04]=[.B304]; 11111111; [.B30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4</text:p>
          </table:table-cell>
          <table:table-cell table:style-name="ce99" table:formula="of:=VLOOKUP([.A305];[Sheet2.$C$5:.$D$572];2;0)" office:value-type="string" office:string-value="vdd_MON">
            <text:p>vdd_MON</text:p>
          </table:table-cell>
          <table:table-cell table:style-name="ce103" table:formula="of:=VLOOKUP((VLOOKUP([.A305];[Sheet2.$C$5:.$E$572];3;0));[Sheet1.$B$5:.$D$572];3;0)" office:value-type="string" office:string-value="vdd_MON">
            <text:p>vdd_MON</text:p>
          </table:table-cell>
          <table:table-cell table:style-name="ce99" table:formula="of:=VLOOKUP([.A305];[Sheet2.$C$5:.$E$572];3;0)" office:value-type="string" office:string-value="PAD126">
            <text:p>PAD126</text:p>
          </table:table-cell>
          <table:table-cell table:formula="of:=VLOOKUP(VLOOKUP([.A305];[Sheet2.$C$5:.$E$572];3;0);[Sheet1.$B$5:.$E$572];4;0)" office:value-type="string" office:string-value="vdd_MON">
            <text:p>vdd_MON</text:p>
          </table:table-cell>
          <table:table-cell table:style-name="ce104"/>
          <table:table-cell table:formula="of:=IF([.E305]=[.B305]; 11111111; [.B30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6</text:p>
          </table:table-cell>
          <table:table-cell table:style-name="ce102" table:formula="of:=VLOOKUP([.A306];[Sheet2.$C$5:.$D$572];2;0)" office:value-type="string" office:string-value="dGND!">
            <text:p>dGND!</text:p>
          </table:table-cell>
          <table:table-cell table:style-name="ce103" table:formula="of:=VLOOKUP((VLOOKUP([.A306];[Sheet2.$C$5:.$E$572];3;0));[Sheet1.$B$5:.$D$572];3;0)" office:value-type="string" office:string-value="DGND">
            <text:p>DGND</text:p>
          </table:table-cell>
          <table:table-cell table:style-name="ce99" table:formula="of:=VLOOKUP([.A306];[Sheet2.$C$5:.$E$572];3;0)" office:value-type="string" office:string-value="PAD_GND">
            <text:p>PAD_GND</text:p>
          </table:table-cell>
          <table:table-cell table:formula="of:=VLOOKUP(VLOOKUP([.A306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06]=[.B306]; 11111111; [.B306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34</text:p>
          </table:table-cell>
          <table:table-cell table:style-name="ce101" table:formula="of:=VLOOKUP([.A307];[Sheet2.$C$5:.$D$572];2;0)" office:value-type="string" office:string-value="dVDD!">
            <text:p>dVDD!</text:p>
          </table:table-cell>
          <table:table-cell table:style-name="ce103" table:formula="of:=VLOOKUP((VLOOKUP([.A307];[Sheet2.$C$5:.$E$572];3;0));[Sheet1.$B$5:.$D$572];3;0)" office:value-type="string" office:string-value="DVDD18_C">
            <text:p>DVDD18_C</text:p>
          </table:table-cell>
          <table:table-cell table:style-name="ce99" table:formula="of:=VLOOKUP([.A307];[Sheet2.$C$5:.$E$572];3;0)" office:value-type="string" office:string-value="PAD_VDD">
            <text:p>PAD_VDD</text:p>
          </table:table-cell>
          <table:table-cell table:formula="of:=VLOOKUP(VLOOKUP([.A307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07]=[.B307]; 11111111; [.B307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36</text:p>
          </table:table-cell>
          <table:table-cell table:style-name="ce99" table:formula="of:=VLOOKUP([.A308];[Sheet2.$C$5:.$D$572];2;0)" office:value-type="string" office:string-value="nc">
            <text:p>nc</text:p>
          </table:table-cell>
          <table:table-cell table:style-name="ce103" table:formula="of:=VLOOKUP((VLOOKUP([.A308];[Sheet2.$C$5:.$E$572];3;0));[Sheet1.$B$5:.$D$572];3;0)" office:value-type="string" office:string-value="NC">
            <text:p>NC</text:p>
          </table:table-cell>
          <table:table-cell table:style-name="ce99" table:formula="of:=VLOOKUP([.A308];[Sheet2.$C$5:.$E$572];3;0)" office:value-type="string" office:string-value="PAD_NC">
            <text:p>PAD_NC</text:p>
          </table:table-cell>
          <table:table-cell table:formula="of:=VLOOKUP(VLOOKUP([.A308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308]=[.B308]; 11111111; [.B308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K38</text:p>
          </table:table-cell>
          <table:table-cell table:style-name="ce102" table:formula="of:=VLOOKUP([.A309];[Sheet2.$C$5:.$D$572];2;0)" office:value-type="string" office:string-value="dGND!">
            <text:p>dGND!</text:p>
          </table:table-cell>
          <table:table-cell table:style-name="ce103" table:formula="of:=VLOOKUP((VLOOKUP([.A309];[Sheet2.$C$5:.$E$572];3;0));[Sheet1.$B$5:.$D$572];3;0)" office:value-type="string" office:string-value="DGND">
            <text:p>DGND</text:p>
          </table:table-cell>
          <table:table-cell table:style-name="ce99" table:formula="of:=VLOOKUP([.A309];[Sheet2.$C$5:.$E$572];3;0)" office:value-type="string" office:string-value="PAD_GND">
            <text:p>PAD_GND</text:p>
          </table:table-cell>
          <table:table-cell table:formula="of:=VLOOKUP(VLOOKUP([.A30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09]=[.B309]; 11111111; [.B30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1</text:p>
          </table:table-cell>
          <table:table-cell table:style-name="ce99" table:formula="of:=VLOOKUP([.A310];[Sheet2.$C$5:.$D$572];2;0)" office:value-type="string" office:string-value="gnd_MON">
            <text:p>gnd_MON</text:p>
          </table:table-cell>
          <table:table-cell table:style-name="ce103" table:formula="of:=VLOOKUP((VLOOKUP([.A310];[Sheet2.$C$5:.$E$572];3;0));[Sheet1.$B$5:.$D$572];3;0)" office:value-type="string" office:string-value="AGND">
            <text:p>AGND</text:p>
          </table:table-cell>
          <table:table-cell table:style-name="ce99" table:formula="of:=VLOOKUP([.A310];[Sheet2.$C$5:.$E$572];3;0)" office:value-type="string" office:string-value="PAD127">
            <text:p>PAD127</text:p>
          </table:table-cell>
          <table:table-cell table:formula="of:=VLOOKUP(VLOOKUP([.A310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310]=[.B310]; 11111111; [.B310])" office:value-type="string" office:string-value="gnd_MON">
            <text:p>gnd_MON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3</text:p>
          </table:table-cell>
          <table:table-cell table:style-name="ce99" table:formula="of:=VLOOKUP([.A311];[Sheet2.$C$5:.$D$572];2;0)" office:value-type="string" office:string-value="MON_CURFREQMonxVO6">
            <text:p>MON_CURFREQMonxVO6</text:p>
          </table:table-cell>
          <table:table-cell table:style-name="ce103" table:formula="of:=VLOOKUP((VLOOKUP([.A311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11];[Sheet2.$C$5:.$E$572];3;0)" office:value-type="string" office:string-value="PAD125">
            <text:p>PAD125</text:p>
          </table:table-cell>
          <table:table-cell table:formula="of:=VLOOKUP(VLOOKUP([.A311];[Sheet2.$C$5:.$E$572];3;0);[Sheet1.$B$5:.$E$572];4;0)" office:value-type="string" office:string-value="MON_CURFREQMonxVO6">
            <text:p>MON_CURFREQMonxVO6</text:p>
          </table:table-cell>
          <table:table-cell table:style-name="ce104"/>
          <table:table-cell table:formula="of:=IF([.E311]=[.B311]; 11111111; [.B31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5</text:p>
          </table:table-cell>
          <table:table-cell table:style-name="ce99" table:formula="of:=VLOOKUP([.A312];[Sheet2.$C$5:.$D$572];2;0)" office:value-type="string" office:string-value="MON_MONITOR_PAD1xVO">
            <text:p>MON_MONITOR_PAD1xVO</text:p>
          </table:table-cell>
          <table:table-cell table:style-name="ce103" table:formula="of:=VLOOKUP((VLOOKUP([.A312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12];[Sheet2.$C$5:.$E$572];3;0)" office:value-type="string" office:string-value="PAD122">
            <text:p>PAD122</text:p>
          </table:table-cell>
          <table:table-cell table:formula="of:=VLOOKUP(VLOOKUP([.A312];[Sheet2.$C$5:.$E$572];3;0);[Sheet1.$B$5:.$E$572];4;0)" office:value-type="string" office:string-value="MON_MONITOR_PAD1xVO">
            <text:p>MON_MONITOR_PAD1xVO</text:p>
          </table:table-cell>
          <table:table-cell table:style-name="ce104"/>
          <table:table-cell table:formula="of:=IF([.E312]=[.B312]; 11111111; [.B31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7</text:p>
          </table:table-cell>
          <table:table-cell table:style-name="ce99" table:formula="of:=VLOOKUP([.A313];[Sheet2.$C$5:.$D$572];2;0)" office:value-type="string" office:string-value="MON_MONITOR_PAD2xVO">
            <text:p>MON_MONITOR_PAD2xVO</text:p>
          </table:table-cell>
          <table:table-cell table:style-name="ce103" table:formula="of:=VLOOKUP((VLOOKUP([.A313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13];[Sheet2.$C$5:.$E$572];3;0)" office:value-type="string" office:string-value="PAD121">
            <text:p>PAD121</text:p>
          </table:table-cell>
          <table:table-cell table:formula="of:=VLOOKUP(VLOOKUP([.A313];[Sheet2.$C$5:.$E$572];3;0);[Sheet1.$B$5:.$E$572];4;0)" office:value-type="string" office:string-value="MON_MONITOR_PAD2xVO">
            <text:p>MON_MONITOR_PAD2xVO</text:p>
          </table:table-cell>
          <table:table-cell table:style-name="ce104"/>
          <table:table-cell table:formula="of:=IF([.E313]=[.B313]; 11111111; [.B31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33</text:p>
          </table:table-cell>
          <table:table-cell table:style-name="ce99" table:formula="of:=VLOOKUP([.A314];[Sheet2.$C$5:.$D$572];2;0)" office:value-type="string" office:string-value="vdd!">
            <text:p>vdd!</text:p>
          </table:table-cell>
          <table:table-cell table:style-name="ce103" table:formula="of:=VLOOKUP((VLOOKUP([.A314];[Sheet2.$C$5:.$E$572];3;0));[Sheet1.$B$5:.$D$572];3;0)" office:value-type="string" office:string-value="AVDD18_C">
            <text:p>AVDD18_C</text:p>
          </table:table-cell>
          <table:table-cell table:style-name="ce99" table:formula="of:=VLOOKUP([.A314];[Sheet2.$C$5:.$E$572];3;0)" office:value-type="string" office:string-value="PAD4">
            <text:p>PAD4</text:p>
          </table:table-cell>
          <table:table-cell table:formula="of:=VLOOKUP(VLOOKUP([.A314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314]=[.B314]; 11111111; [.B314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35</text:p>
          </table:table-cell>
          <table:table-cell table:style-name="ce99" table:formula="of:=VLOOKUP([.A315];[Sheet2.$C$5:.$D$572];2;0)" office:value-type="string" office:string-value="nc">
            <text:p>nc</text:p>
          </table:table-cell>
          <table:table-cell table:style-name="ce103" table:formula="of:=VLOOKUP((VLOOKUP([.A315];[Sheet2.$C$5:.$E$572];3;0));[Sheet1.$B$5:.$D$572];3;0)" office:value-type="string" office:string-value="NC">
            <text:p>NC</text:p>
          </table:table-cell>
          <table:table-cell table:style-name="ce99" table:formula="of:=VLOOKUP([.A315];[Sheet2.$C$5:.$E$572];3;0)" office:value-type="string" office:string-value="PAD_NC">
            <text:p>PAD_NC</text:p>
          </table:table-cell>
          <table:table-cell table:formula="of:=VLOOKUP(VLOOKUP([.A315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315]=[.B315]; 11111111; [.B315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37</text:p>
          </table:table-cell>
          <table:table-cell table:style-name="ce99" table:formula="of:=VLOOKUP([.A316];[Sheet2.$C$5:.$D$572];2;0)" office:value-type="string" office:string-value="Chip_VDD_3V3">
            <text:p>Chip_VDD_3V3</text:p>
          </table:table-cell>
          <table:table-cell table:style-name="ce103" table:formula="of:=VLOOKUP((VLOOKUP([.A316];[Sheet2.$C$5:.$E$572];3;0));[Sheet1.$B$5:.$D$572];3;0)" office:value-type="string" office:string-value="DVDD33">
            <text:p>DVDD33</text:p>
          </table:table-cell>
          <table:table-cell table:style-name="ce99" table:formula="of:=VLOOKUP([.A316];[Sheet2.$C$5:.$E$572];3;0)" office:value-type="string" office:string-value="PAD367">
            <text:p>PAD367</text:p>
          </table:table-cell>
          <table:table-cell table:formula="of:=VLOOKUP(VLOOKUP([.A316];[Sheet2.$C$5:.$E$572];3;0);[Sheet1.$B$5:.$E$572];4;0)" office:value-type="string" office:string-value="DVDD33">
            <text:p>DVDD33</text:p>
          </table:table-cell>
          <table:table-cell table:style-name="ce104"/>
          <table:table-cell table:formula="of:=IF([.E316]=[.B316]; 11111111; [.B316])" office:value-type="string" office:string-value="Chip_VDD_3V3">
            <text:p>Chip_VDD_3V3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L39</text:p>
          </table:table-cell>
          <table:table-cell table:style-name="ce99" table:formula="of:=VLOOKUP([.A317];[Sheet2.$C$5:.$D$572];2;0)" office:value-type="string" office:string-value="gndfc">
            <text:p>gndfc</text:p>
          </table:table-cell>
          <table:table-cell table:style-name="ce103" table:formula="of:=VLOOKUP((VLOOKUP([.A317];[Sheet2.$C$5:.$E$572];3;0));[Sheet1.$B$5:.$D$572];3;0)" office:value-type="string" office:string-value="AGND">
            <text:p>AGND</text:p>
          </table:table-cell>
          <table:table-cell table:style-name="ce99" table:formula="of:=VLOOKUP([.A317];[Sheet2.$C$5:.$E$572];3;0)" office:value-type="string" office:string-value="PAD366">
            <text:p>PAD366</text:p>
          </table:table-cell>
          <table:table-cell table:formula="of:=VLOOKUP(VLOOKUP([.A317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317]=[.B317]; 11111111; [.B317])" office:value-type="string" office:string-value="gndfc">
            <text:p>gndf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2</text:p>
          </table:table-cell>
          <table:table-cell table:style-name="ce99" table:formula="of:=VLOOKUP([.A318];[Sheet2.$C$5:.$D$572];2;0)" office:value-type="string" office:string-value="MON_MONITOR_PAD0xVO">
            <text:p>MON_MONITOR_PAD0xVO</text:p>
          </table:table-cell>
          <table:table-cell table:style-name="ce103" table:formula="of:=VLOOKUP((VLOOKUP([.A318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18];[Sheet2.$C$5:.$E$572];3;0)" office:value-type="string" office:string-value="PAD123">
            <text:p>PAD123</text:p>
          </table:table-cell>
          <table:table-cell table:formula="of:=VLOOKUP(VLOOKUP([.A318];[Sheet2.$C$5:.$E$572];3;0);[Sheet1.$B$5:.$E$572];4;0)" office:value-type="string" office:string-value="MON_MONITOR_PAD0xVO">
            <text:p>MON_MONITOR_PAD0xVO</text:p>
          </table:table-cell>
          <table:table-cell table:style-name="ce104"/>
          <table:table-cell table:formula="of:=IF([.E318]=[.B318]; 11111111; [.B31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4</text:p>
          </table:table-cell>
          <table:table-cell table:style-name="ce101" table:formula="of:=VLOOKUP([.A319];[Sheet2.$C$5:.$D$572];2;0)" office:value-type="string" office:string-value="dVDD!">
            <text:p>dVDD!</text:p>
          </table:table-cell>
          <table:table-cell table:style-name="ce103" table:formula="of:=VLOOKUP((VLOOKUP([.A319];[Sheet2.$C$5:.$E$572];3;0));[Sheet1.$B$5:.$D$572];3;0)" office:value-type="string" office:string-value="DVDD18_C">
            <text:p>DVDD18_C</text:p>
          </table:table-cell>
          <table:table-cell table:style-name="ce99" table:formula="of:=VLOOKUP([.A319];[Sheet2.$C$5:.$E$572];3;0)" office:value-type="string" office:string-value="PAD_VDD">
            <text:p>PAD_VDD</text:p>
          </table:table-cell>
          <table:table-cell table:formula="of:=VLOOKUP(VLOOKUP([.A319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19]=[.B319]; 11111111; [.B319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6</text:p>
          </table:table-cell>
          <table:table-cell table:style-name="ce99" table:formula="of:=VLOOKUP([.A320];[Sheet2.$C$5:.$D$572];2;0)" office:value-type="string" office:string-value="MON_MONITOR_PAD3xVO">
            <text:p>MON_MONITOR_PAD3xVO</text:p>
          </table:table-cell>
          <table:table-cell table:style-name="ce103" table:formula="of:=VLOOKUP((VLOOKUP([.A320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20];[Sheet2.$C$5:.$E$572];3;0)" office:value-type="string" office:string-value="PAD120">
            <text:p>PAD120</text:p>
          </table:table-cell>
          <table:table-cell table:formula="of:=VLOOKUP(VLOOKUP([.A320];[Sheet2.$C$5:.$E$572];3;0);[Sheet1.$B$5:.$E$572];4;0)" office:value-type="string" office:string-value="MON_MONITOR_PAD3xVO">
            <text:p>MON_MONITOR_PAD3xVO</text:p>
          </table:table-cell>
          <table:table-cell table:style-name="ce104"/>
          <table:table-cell table:formula="of:=IF([.E320]=[.B320]; 11111111; [.B32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34</text:p>
          </table:table-cell>
          <table:table-cell table:style-name="ce99" table:formula="of:=VLOOKUP([.A321];[Sheet2.$C$5:.$D$572];2;0)" office:value-type="string" office:string-value="gnd!">
            <text:p>gnd!</text:p>
          </table:table-cell>
          <table:table-cell table:style-name="ce103" table:formula="of:=VLOOKUP((VLOOKUP([.A321];[Sheet2.$C$5:.$E$572];3;0));[Sheet1.$B$5:.$D$572];3;0)" office:value-type="string" office:string-value="AGND">
            <text:p>AGND</text:p>
          </table:table-cell>
          <table:table-cell table:style-name="ce99" table:formula="of:=VLOOKUP([.A321];[Sheet2.$C$5:.$E$572];3;0)" office:value-type="string" office:string-value="PAD5">
            <text:p>PAD5</text:p>
          </table:table-cell>
          <table:table-cell table:formula="of:=VLOOKUP(VLOOKUP([.A321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321]=[.B321]; 11111111; [.B321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36</text:p>
          </table:table-cell>
          <table:table-cell table:style-name="ce101" table:formula="of:=VLOOKUP([.A322];[Sheet2.$C$5:.$D$572];2;0)" office:value-type="string" office:string-value="dVDD!">
            <text:p>dVDD!</text:p>
          </table:table-cell>
          <table:table-cell table:style-name="ce103" table:formula="of:=VLOOKUP((VLOOKUP([.A322];[Sheet2.$C$5:.$E$572];3;0));[Sheet1.$B$5:.$D$572];3;0)" office:value-type="string" office:string-value="DVDD18_C">
            <text:p>DVDD18_C</text:p>
          </table:table-cell>
          <table:table-cell table:style-name="ce99" table:formula="of:=VLOOKUP([.A322];[Sheet2.$C$5:.$E$572];3;0)" office:value-type="string" office:string-value="PAD_VDD">
            <text:p>PAD_VDD</text:p>
          </table:table-cell>
          <table:table-cell table:formula="of:=VLOOKUP(VLOOKUP([.A32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22]=[.B322]; 11111111; [.B32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M38</text:p>
          </table:table-cell>
          <table:table-cell table:style-name="ce99" table:formula="of:=VLOOKUP([.A323];[Sheet2.$C$5:.$D$572];2;0)" office:value-type="string" office:string-value="Chip_VDD_1V8">
            <text:p>Chip_VDD_1V8</text:p>
          </table:table-cell>
          <table:table-cell table:style-name="ce103" table:formula="of:=VLOOKUP((VLOOKUP([.A323];[Sheet2.$C$5:.$E$572];3;0));[Sheet1.$B$5:.$D$572];3;0)" office:value-type="string" office:string-value="DVDD18_PAD">
            <text:p>DVDD18_PAD</text:p>
          </table:table-cell>
          <table:table-cell table:style-name="ce99" table:formula="of:=VLOOKUP([.A323];[Sheet2.$C$5:.$E$572];3;0)" office:value-type="string" office:string-value="PAD368">
            <text:p>PAD368</text:p>
          </table:table-cell>
          <table:table-cell table:formula="of:=VLOOKUP(VLOOKUP([.A323];[Sheet2.$C$5:.$E$572];3;0);[Sheet1.$B$5:.$E$572];4;0)" office:value-type="string" office:string-value="DVDD18_PAD">
            <text:p>DVDD18_PAD</text:p>
          </table:table-cell>
          <table:table-cell table:style-name="ce104"/>
          <table:table-cell table:formula="of:=IF([.E323]=[.B323]; 11111111; [.B323])" office:value-type="string" office:string-value="Chip_VDD_1V8">
            <text:p>Chip_VDD_1V8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</text:p>
          </table:table-cell>
          <table:table-cell table:style-name="ce99" table:formula="of:=VLOOKUP([.A324];[Sheet2.$C$5:.$D$572];2;0)" office:value-type="string" office:string-value="BgmasterBiasPxVO">
            <text:p>BgmasterBiasPxVO</text:p>
          </table:table-cell>
          <table:table-cell table:style-name="ce103" table:formula="of:=VLOOKUP((VLOOKUP([.A324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24];[Sheet2.$C$5:.$E$572];3;0)" office:value-type="string" office:string-value="PAD114">
            <text:p>PAD114</text:p>
          </table:table-cell>
          <table:table-cell table:formula="of:=VLOOKUP(VLOOKUP([.A324];[Sheet2.$C$5:.$E$572];3;0);[Sheet1.$B$5:.$E$572];4;0)" office:value-type="string" office:string-value="BgmasterBiasPxVO">
            <text:p>BgmasterBiasPxVO</text:p>
          </table:table-cell>
          <table:table-cell table:style-name="ce104"/>
          <table:table-cell table:formula="of:=IF([.E324]=[.B324]; 11111111; [.B32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</text:p>
          </table:table-cell>
          <table:table-cell table:style-name="ce99" table:formula="of:=VLOOKUP([.A325];[Sheet2.$C$5:.$D$572];2;0)" office:value-type="string" office:string-value="SSP">
            <text:p>SSP</text:p>
          </table:table-cell>
          <table:table-cell table:style-name="ce103" table:formula="of:=VLOOKUP((VLOOKUP([.A325];[Sheet2.$C$5:.$E$572];3;0));[Sheet1.$B$5:.$D$572];3;0)" office:value-type="string" office:string-value="BIAS">
            <text:p>BIAS</text:p>
          </table:table-cell>
          <table:table-cell table:style-name="ce99" table:formula="of:=VLOOKUP([.A325];[Sheet2.$C$5:.$E$572];3;0)" office:value-type="string" office:string-value="PAD101">
            <text:p>PAD101</text:p>
          </table:table-cell>
          <table:table-cell table:formula="of:=VLOOKUP(VLOOKUP([.A325];[Sheet2.$C$5:.$E$572];3;0);[Sheet1.$B$5:.$E$572];4;0)" office:value-type="string" office:string-value="SSP">
            <text:p>SSP</text:p>
          </table:table-cell>
          <table:table-cell table:style-name="ce104"/>
          <table:table-cell table:formula="of:=IF([.E325]=[.B325]; 11111111; [.B32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5</text:p>
          </table:table-cell>
          <table:table-cell table:style-name="ce99" table:formula="of:=VLOOKUP([.A326];[Sheet2.$C$5:.$D$572];2;0)" office:value-type="string" office:string-value="gnd!">
            <text:p>gnd!</text:p>
          </table:table-cell>
          <table:table-cell table:style-name="ce103" table:formula="of:=VLOOKUP((VLOOKUP([.A326];[Sheet2.$C$5:.$E$572];3;0));[Sheet1.$B$5:.$D$572];3;0)" office:value-type="string" office:string-value="AGND">
            <text:p>AGND</text:p>
          </table:table-cell>
          <table:table-cell table:style-name="ce99" table:formula="of:=VLOOKUP([.A326];[Sheet2.$C$5:.$E$572];3;0)" office:value-type="string" office:string-value="PAD119">
            <text:p>PAD119</text:p>
          </table:table-cell>
          <table:table-cell table:formula="of:=VLOOKUP(VLOOKUP([.A326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326]=[.B326]; 11111111; [.B326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7</text:p>
          </table:table-cell>
          <table:table-cell table:style-name="ce99" table:formula="of:=VLOOKUP([.A327];[Sheet2.$C$5:.$D$572];2;0)" office:value-type="string" office:string-value="vdd!">
            <text:p>vdd!</text:p>
          </table:table-cell>
          <table:table-cell table:style-name="ce103" table:formula="of:=VLOOKUP((VLOOKUP([.A327];[Sheet2.$C$5:.$E$572];3;0));[Sheet1.$B$5:.$D$572];3;0)" office:value-type="string" office:string-value="AVDD18_C">
            <text:p>AVDD18_C</text:p>
          </table:table-cell>
          <table:table-cell table:style-name="ce99" table:formula="of:=VLOOKUP([.A327];[Sheet2.$C$5:.$E$572];3;0)" office:value-type="string" office:string-value="PAD118">
            <text:p>PAD118</text:p>
          </table:table-cell>
          <table:table-cell table:formula="of:=VLOOKUP(VLOOKUP([.A327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327]=[.B327]; 11111111; [.B327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9</text:p>
          </table:table-cell>
          <table:table-cell table:style-name="ce99" table:formula="of:=VLOOKUP([.A328];[Sheet2.$C$5:.$D$572];2;0)" office:value-type="string" office:string-value="BGBiasOxVI&lt;63&gt;">
            <text:p>BGBiasOxVI&lt;63&gt;</text:p>
          </table:table-cell>
          <table:table-cell table:style-name="ce103" table:formula="of:=VLOOKUP((VLOOKUP([.A328];[Sheet2.$C$5:.$E$572];3;0));[Sheet1.$B$5:.$D$572];3;0)" office:value-type="string" office:string-value="BIAS">
            <text:p>BIAS</text:p>
          </table:table-cell>
          <table:table-cell table:style-name="ce99" table:formula="of:=VLOOKUP([.A328];[Sheet2.$C$5:.$E$572];3;0)" office:value-type="string" office:string-value="PAD100">
            <text:p>PAD100</text:p>
          </table:table-cell>
          <table:table-cell table:formula="of:=VLOOKUP(VLOOKUP([.A328];[Sheet2.$C$5:.$E$572];3;0);[Sheet1.$B$5:.$E$572];4;0)" office:value-type="string" office:string-value="BGBiasOxVI&lt;63&gt;">
            <text:p>BGBiasOxVI&lt;63&gt;</text:p>
          </table:table-cell>
          <table:table-cell table:style-name="ce104"/>
          <table:table-cell table:formula="of:=IF([.E328]=[.B328]; 11111111; [.B32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1</text:p>
          </table:table-cell>
          <table:table-cell table:style-name="ce99" table:formula="of:=VLOOKUP([.A329];[Sheet2.$C$5:.$D$572];2;0)" office:value-type="string" office:string-value="BGBiasOxVI&lt;57&gt;">
            <text:p>BGBiasOxVI&lt;57&gt;</text:p>
          </table:table-cell>
          <table:table-cell table:style-name="ce103" table:formula="of:=VLOOKUP((VLOOKUP([.A329];[Sheet2.$C$5:.$E$572];3;0));[Sheet1.$B$5:.$D$572];3;0)" office:value-type="string" office:string-value="BIAS">
            <text:p>BIAS</text:p>
          </table:table-cell>
          <table:table-cell table:style-name="ce99" table:formula="of:=VLOOKUP([.A329];[Sheet2.$C$5:.$E$572];3;0)" office:value-type="string" office:string-value="PAD94">
            <text:p>PAD94</text:p>
          </table:table-cell>
          <table:table-cell table:formula="of:=VLOOKUP(VLOOKUP([.A329];[Sheet2.$C$5:.$E$572];3;0);[Sheet1.$B$5:.$E$572];4;0)" office:value-type="string" office:string-value="BGBiasOxVI&lt;57&gt;">
            <text:p>BGBiasOxVI&lt;57&gt;</text:p>
          </table:table-cell>
          <table:table-cell table:style-name="ce104"/>
          <table:table-cell table:formula="of:=IF([.E329]=[.B329]; 11111111; [.B32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3</text:p>
          </table:table-cell>
          <table:table-cell table:style-name="ce99" table:formula="of:=VLOOKUP([.A330];[Sheet2.$C$5:.$D$572];2;0)" office:value-type="string" office:string-value="BGBiasOxVI&lt;47&gt;">
            <text:p>BGBiasOxVI&lt;47&gt;</text:p>
          </table:table-cell>
          <table:table-cell table:style-name="ce103" table:formula="of:=VLOOKUP((VLOOKUP([.A330];[Sheet2.$C$5:.$E$572];3;0));[Sheet1.$B$5:.$D$572];3;0)" office:value-type="string" office:string-value="BIAS">
            <text:p>BIAS</text:p>
          </table:table-cell>
          <table:table-cell table:style-name="ce99" table:formula="of:=VLOOKUP([.A330];[Sheet2.$C$5:.$E$572];3;0)" office:value-type="string" office:string-value="PAD84">
            <text:p>PAD84</text:p>
          </table:table-cell>
          <table:table-cell table:formula="of:=VLOOKUP(VLOOKUP([.A330];[Sheet2.$C$5:.$E$572];3;0);[Sheet1.$B$5:.$E$572];4;0)" office:value-type="string" office:string-value="BGBiasOxVI&lt;47&gt;">
            <text:p>BGBiasOxVI&lt;47&gt;</text:p>
          </table:table-cell>
          <table:table-cell table:style-name="ce104"/>
          <table:table-cell table:formula="of:=IF([.E330]=[.B330]; 11111111; [.B33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5</text:p>
          </table:table-cell>
          <table:table-cell table:style-name="ce99" table:formula="of:=VLOOKUP([.A331];[Sheet2.$C$5:.$D$572];2;0)" office:value-type="string" office:string-value="BGBiasOxVI&lt;44&gt;">
            <text:p>BGBiasOxVI&lt;44&gt;</text:p>
          </table:table-cell>
          <table:table-cell table:style-name="ce103" table:formula="of:=VLOOKUP((VLOOKUP([.A331];[Sheet2.$C$5:.$E$572];3;0));[Sheet1.$B$5:.$D$572];3;0)" office:value-type="string" office:string-value="BIAS">
            <text:p>BIAS</text:p>
          </table:table-cell>
          <table:table-cell table:style-name="ce99" table:formula="of:=VLOOKUP([.A331];[Sheet2.$C$5:.$E$572];3;0)" office:value-type="string" office:string-value="PAD81">
            <text:p>PAD81</text:p>
          </table:table-cell>
          <table:table-cell table:formula="of:=VLOOKUP(VLOOKUP([.A331];[Sheet2.$C$5:.$E$572];3;0);[Sheet1.$B$5:.$E$572];4;0)" office:value-type="string" office:string-value="BGBiasOxVI&lt;44&gt;">
            <text:p>BGBiasOxVI&lt;44&gt;</text:p>
          </table:table-cell>
          <table:table-cell table:style-name="ce104"/>
          <table:table-cell table:formula="of:=IF([.E331]=[.B331]; 11111111; [.B33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7</text:p>
          </table:table-cell>
          <table:table-cell table:style-name="ce99" table:formula="of:=VLOOKUP([.A332];[Sheet2.$C$5:.$D$572];2;0)" office:value-type="string" office:string-value="BGBiasOxVI&lt;33&gt;">
            <text:p>BGBiasOxVI&lt;33&gt;</text:p>
          </table:table-cell>
          <table:table-cell table:style-name="ce103" table:formula="of:=VLOOKUP((VLOOKUP([.A332];[Sheet2.$C$5:.$E$572];3;0));[Sheet1.$B$5:.$D$572];3;0)" office:value-type="string" office:string-value="BIAS">
            <text:p>BIAS</text:p>
          </table:table-cell>
          <table:table-cell table:style-name="ce99" table:formula="of:=VLOOKUP([.A332];[Sheet2.$C$5:.$E$572];3;0)" office:value-type="string" office:string-value="PAD70">
            <text:p>PAD70</text:p>
          </table:table-cell>
          <table:table-cell table:formula="of:=VLOOKUP(VLOOKUP([.A332];[Sheet2.$C$5:.$E$572];3;0);[Sheet1.$B$5:.$E$572];4;0)" office:value-type="string" office:string-value="BGBiasOxVI&lt;33&gt;">
            <text:p>BGBiasOxVI&lt;33&gt;</text:p>
          </table:table-cell>
          <table:table-cell table:style-name="ce104"/>
          <table:table-cell table:formula="of:=IF([.E332]=[.B332]; 11111111; [.B33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19</text:p>
          </table:table-cell>
          <table:table-cell table:style-name="ce99" table:formula="of:=VLOOKUP([.A333];[Sheet2.$C$5:.$D$572];2;0)" office:value-type="string" office:string-value="gnd!">
            <text:p>gnd!</text:p>
          </table:table-cell>
          <table:table-cell table:style-name="ce103" table:formula="of:=VLOOKUP((VLOOKUP([.A333];[Sheet2.$C$5:.$E$572];3;0));[Sheet1.$B$5:.$D$572];3;0)" office:value-type="string" office:string-value="AGND">
            <text:p>AGND</text:p>
          </table:table-cell>
          <table:table-cell table:style-name="ce99" table:formula="of:=VLOOKUP([.A333];[Sheet2.$C$5:.$E$572];3;0)" office:value-type="string" office:string-value="PAD64">
            <text:p>PAD64</text:p>
          </table:table-cell>
          <table:table-cell table:formula="of:=VLOOKUP(VLOOKUP([.A333];[Sheet2.$C$5:.$E$572];3;0);[Sheet1.$B$5:.$E$572];4;0)" office:value-type="string" office:string-value="AGND">
            <text:p>AGND</text:p>
          </table:table-cell>
          <table:table-cell table:style-name="ce104"/>
          <table:table-cell table:formula="of:=IF([.E333]=[.B333]; 11111111; [.B333])" office:value-type="string" office:string-value="gnd!">
            <text:p>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21</text:p>
          </table:table-cell>
          <table:table-cell table:style-name="ce99" table:formula="of:=VLOOKUP([.A334];[Sheet2.$C$5:.$D$572];2;0)" office:value-type="string" office:string-value="BGBiasOxVI&lt;21&gt;">
            <text:p>BGBiasOxVI&lt;21&gt;</text:p>
          </table:table-cell>
          <table:table-cell table:style-name="ce103" table:formula="of:=VLOOKUP((VLOOKUP([.A334];[Sheet2.$C$5:.$E$572];3;0));[Sheet1.$B$5:.$D$572];3;0)" office:value-type="string" office:string-value="BIAS">
            <text:p>BIAS</text:p>
          </table:table-cell>
          <table:table-cell table:style-name="ce99" table:formula="of:=VLOOKUP([.A334];[Sheet2.$C$5:.$E$572];3;0)" office:value-type="string" office:string-value="PAD53">
            <text:p>PAD53</text:p>
          </table:table-cell>
          <table:table-cell table:formula="of:=VLOOKUP(VLOOKUP([.A334];[Sheet2.$C$5:.$E$572];3;0);[Sheet1.$B$5:.$E$572];4;0)" office:value-type="string" office:string-value="BGBiasOxVI&lt;21&gt;">
            <text:p>BGBiasOxVI&lt;21&gt;</text:p>
          </table:table-cell>
          <table:table-cell table:style-name="ce104"/>
          <table:table-cell table:formula="of:=IF([.E334]=[.B334]; 11111111; [.B33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23</text:p>
          </table:table-cell>
          <table:table-cell table:style-name="ce99" table:formula="of:=VLOOKUP([.A335];[Sheet2.$C$5:.$D$572];2;0)" office:value-type="string" office:string-value="BGBiasOxVI&lt;14&gt;">
            <text:p>BGBiasOxVI&lt;14&gt;</text:p>
          </table:table-cell>
          <table:table-cell table:style-name="ce103" table:formula="of:=VLOOKUP((VLOOKUP([.A335];[Sheet2.$C$5:.$E$572];3;0));[Sheet1.$B$5:.$D$572];3;0)" office:value-type="string" office:string-value="BIAS">
            <text:p>BIAS</text:p>
          </table:table-cell>
          <table:table-cell table:style-name="ce99" table:formula="of:=VLOOKUP([.A335];[Sheet2.$C$5:.$E$572];3;0)" office:value-type="string" office:string-value="PAD46">
            <text:p>PAD46</text:p>
          </table:table-cell>
          <table:table-cell table:formula="of:=VLOOKUP(VLOOKUP([.A335];[Sheet2.$C$5:.$E$572];3;0);[Sheet1.$B$5:.$E$572];4;0)" office:value-type="string" office:string-value="BGBiasOxVI&lt;14&gt;">
            <text:p>BGBiasOxVI&lt;14&gt;</text:p>
          </table:table-cell>
          <table:table-cell table:style-name="ce104"/>
          <table:table-cell table:formula="of:=IF([.E335]=[.B335]; 11111111; [.B33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25</text:p>
          </table:table-cell>
          <table:table-cell table:style-name="ce99" table:formula="of:=VLOOKUP([.A336];[Sheet2.$C$5:.$D$572];2;0)" office:value-type="string" office:string-value="BGBiasOxVI&lt;5&gt;">
            <text:p>BGBiasOxVI&lt;5&gt;</text:p>
          </table:table-cell>
          <table:table-cell table:style-name="ce103" table:formula="of:=VLOOKUP((VLOOKUP([.A336];[Sheet2.$C$5:.$E$572];3;0));[Sheet1.$B$5:.$D$572];3;0)" office:value-type="string" office:string-value="BIAS">
            <text:p>BIAS</text:p>
          </table:table-cell>
          <table:table-cell table:style-name="ce99" table:formula="of:=VLOOKUP([.A336];[Sheet2.$C$5:.$E$572];3;0)" office:value-type="string" office:string-value="PAD37">
            <text:p>PAD37</text:p>
          </table:table-cell>
          <table:table-cell table:formula="of:=VLOOKUP(VLOOKUP([.A336];[Sheet2.$C$5:.$E$572];3;0);[Sheet1.$B$5:.$E$572];4;0)" office:value-type="string" office:string-value="BGBiasOxVI&lt;5&gt;">
            <text:p>BGBiasOxVI&lt;5&gt;</text:p>
          </table:table-cell>
          <table:table-cell table:style-name="ce104"/>
          <table:table-cell table:formula="of:=IF([.E336]=[.B336]; 11111111; [.B33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27</text:p>
          </table:table-cell>
          <table:table-cell table:style-name="ce99" table:formula="of:=VLOOKUP([.A337];[Sheet2.$C$5:.$D$572];2;0)" office:value-type="string" office:string-value="BGBiasOxVI&lt;2&gt;">
            <text:p>BGBiasOxVI&lt;2&gt;</text:p>
          </table:table-cell>
          <table:table-cell table:style-name="ce103" table:formula="of:=VLOOKUP((VLOOKUP([.A337];[Sheet2.$C$5:.$E$572];3;0));[Sheet1.$B$5:.$D$572];3;0)" office:value-type="string" office:string-value="BIAS">
            <text:p>BIAS</text:p>
          </table:table-cell>
          <table:table-cell table:style-name="ce99" table:formula="of:=VLOOKUP([.A337];[Sheet2.$C$5:.$E$572];3;0)" office:value-type="string" office:string-value="PAD34">
            <text:p>PAD34</text:p>
          </table:table-cell>
          <table:table-cell table:formula="of:=VLOOKUP(VLOOKUP([.A337];[Sheet2.$C$5:.$E$572];3;0);[Sheet1.$B$5:.$E$572];4;0)" office:value-type="string" office:string-value="BGBiasOxVI&lt;2&gt;">
            <text:p>BGBiasOxVI&lt;2&gt;</text:p>
          </table:table-cell>
          <table:table-cell table:style-name="ce104"/>
          <table:table-cell table:formula="of:=IF([.E337]=[.B337]; 11111111; [.B33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29</text:p>
          </table:table-cell>
          <table:table-cell table:style-name="ce99" table:formula="of:=VLOOKUP([.A338];[Sheet2.$C$5:.$D$572];2;0)" office:value-type="string" office:string-value="BN&lt;4&gt;">
            <text:p>BN&lt;4&gt;</text:p>
          </table:table-cell>
          <table:table-cell table:style-name="ce103" table:formula="of:=VLOOKUP((VLOOKUP([.A338];[Sheet2.$C$5:.$E$572];3;0));[Sheet1.$B$5:.$D$572];3;0)" office:value-type="string" office:string-value="BIAS">
            <text:p>BIAS</text:p>
          </table:table-cell>
          <table:table-cell table:style-name="ce99" table:formula="of:=VLOOKUP([.A338];[Sheet2.$C$5:.$E$572];3;0)" office:value-type="string" office:string-value="PAD24">
            <text:p>PAD24</text:p>
          </table:table-cell>
          <table:table-cell table:formula="of:=VLOOKUP(VLOOKUP([.A338];[Sheet2.$C$5:.$E$572];3;0);[Sheet1.$B$5:.$E$572];4;0)" office:value-type="string" office:string-value="BN&lt;4&gt;">
            <text:p>BN&lt;4&gt;</text:p>
          </table:table-cell>
          <table:table-cell table:style-name="ce104"/>
          <table:table-cell table:formula="of:=IF([.E338]=[.B338]; 11111111; [.B33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1</text:p>
          </table:table-cell>
          <table:table-cell table:style-name="ce99" table:formula="of:=VLOOKUP([.A339];[Sheet2.$C$5:.$D$572];2;0)" office:value-type="string" office:string-value="BP&lt;12&gt;">
            <text:p>BP&lt;12&gt;</text:p>
          </table:table-cell>
          <table:table-cell table:style-name="ce103" table:formula="of:=VLOOKUP((VLOOKUP([.A339];[Sheet2.$C$5:.$E$572];3;0));[Sheet1.$B$5:.$D$572];3;0)" office:value-type="string" office:string-value="BIAS">
            <text:p>BIAS</text:p>
          </table:table-cell>
          <table:table-cell table:style-name="ce99" table:formula="of:=VLOOKUP([.A339];[Sheet2.$C$5:.$E$572];3;0)" office:value-type="string" office:string-value="PAD18">
            <text:p>PAD18</text:p>
          </table:table-cell>
          <table:table-cell table:formula="of:=VLOOKUP(VLOOKUP([.A339];[Sheet2.$C$5:.$E$572];3;0);[Sheet1.$B$5:.$E$572];4;0)" office:value-type="string" office:string-value="BP&lt;12&gt;">
            <text:p>BP&lt;12&gt;</text:p>
          </table:table-cell>
          <table:table-cell table:style-name="ce104"/>
          <table:table-cell table:formula="of:=IF([.E339]=[.B339]; 11111111; [.B33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3</text:p>
          </table:table-cell>
          <table:table-cell table:style-name="ce99" table:formula="of:=VLOOKUP([.A340];[Sheet2.$C$5:.$D$572];2;0)" office:value-type="string" office:string-value="BP&lt;6&gt;">
            <text:p>BP&lt;6&gt;</text:p>
          </table:table-cell>
          <table:table-cell table:style-name="ce103" table:formula="of:=VLOOKUP((VLOOKUP([.A340];[Sheet2.$C$5:.$E$572];3;0));[Sheet1.$B$5:.$D$572];3;0)" office:value-type="string" office:string-value="BIAS">
            <text:p>BIAS</text:p>
          </table:table-cell>
          <table:table-cell table:style-name="ce99" table:formula="of:=VLOOKUP([.A340];[Sheet2.$C$5:.$E$572];3;0)" office:value-type="string" office:string-value="PAD12">
            <text:p>PAD12</text:p>
          </table:table-cell>
          <table:table-cell table:formula="of:=VLOOKUP(VLOOKUP([.A340];[Sheet2.$C$5:.$E$572];3;0);[Sheet1.$B$5:.$E$572];4;0)" office:value-type="string" office:string-value="BP&lt;6&gt;">
            <text:p>BP&lt;6&gt;</text:p>
          </table:table-cell>
          <table:table-cell table:style-name="ce104"/>
          <table:table-cell table:formula="of:=IF([.E340]=[.B340]; 11111111; [.B34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5</text:p>
          </table:table-cell>
          <table:table-cell table:style-name="ce99" table:formula="of:=VLOOKUP([.A341];[Sheet2.$C$5:.$D$572];2;0)" office:value-type="string" office:string-value="BP&lt;2&gt;">
            <text:p>BP&lt;2&gt;</text:p>
          </table:table-cell>
          <table:table-cell table:style-name="ce103" table:formula="of:=VLOOKUP((VLOOKUP([.A341];[Sheet2.$C$5:.$E$572];3;0));[Sheet1.$B$5:.$D$572];3;0)" office:value-type="string" office:string-value="BIAS">
            <text:p>BIAS</text:p>
          </table:table-cell>
          <table:table-cell table:style-name="ce99" table:formula="of:=VLOOKUP([.A341];[Sheet2.$C$5:.$E$572];3;0)" office:value-type="string" office:string-value="PAD8">
            <text:p>PAD8</text:p>
          </table:table-cell>
          <table:table-cell table:formula="of:=VLOOKUP(VLOOKUP([.A341];[Sheet2.$C$5:.$E$572];3;0);[Sheet1.$B$5:.$E$572];4;0)" office:value-type="string" office:string-value="BP&lt;2&gt;">
            <text:p>BP&lt;2&gt;</text:p>
          </table:table-cell>
          <table:table-cell table:style-name="ce104"/>
          <table:table-cell table:formula="of:=IF([.E341]=[.B341]; 11111111; [.B34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7</text:p>
          </table:table-cell>
          <table:table-cell table:style-name="ce99" table:formula="of:=VLOOKUP([.A342];[Sheet2.$C$5:.$D$572];2;0)" office:value-type="string" office:string-value="BP&lt;0&gt;">
            <text:p>BP&lt;0&gt;</text:p>
          </table:table-cell>
          <table:table-cell table:style-name="ce103" table:formula="of:=VLOOKUP((VLOOKUP([.A342];[Sheet2.$C$5:.$E$572];3;0));[Sheet1.$B$5:.$D$572];3;0)" office:value-type="string" office:string-value="BIAS">
            <text:p>BIAS</text:p>
          </table:table-cell>
          <table:table-cell table:style-name="ce99" table:formula="of:=VLOOKUP([.A342];[Sheet2.$C$5:.$E$572];3;0)" office:value-type="string" office:string-value="PAD6">
            <text:p>PAD6</text:p>
          </table:table-cell>
          <table:table-cell table:formula="of:=VLOOKUP(VLOOKUP([.A342];[Sheet2.$C$5:.$E$572];3;0);[Sheet1.$B$5:.$E$572];4;0)" office:value-type="string" office:string-value="BP&lt;0&gt;">
            <text:p>BP&lt;0&gt;</text:p>
          </table:table-cell>
          <table:table-cell table:style-name="ce104"/>
          <table:table-cell table:formula="of:=IF([.E342]=[.B342]; 11111111; [.B34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N39</text:p>
          </table:table-cell>
          <table:table-cell table:style-name="ce99" table:formula="of:=VLOOKUP([.A343];[Sheet2.$C$5:.$D$572];2;0)" office:value-type="string" office:string-value="nc">
            <text:p>nc</text:p>
          </table:table-cell>
          <table:table-cell table:style-name="ce103" table:formula="of:=VLOOKUP((VLOOKUP([.A343];[Sheet2.$C$5:.$E$572];3;0));[Sheet1.$B$5:.$D$572];3;0)" office:value-type="string" office:string-value="NC">
            <text:p>NC</text:p>
          </table:table-cell>
          <table:table-cell table:style-name="ce99" table:formula="of:=VLOOKUP([.A343];[Sheet2.$C$5:.$E$572];3;0)" office:value-type="string" office:string-value="PAD_NC">
            <text:p>PAD_NC</text:p>
          </table:table-cell>
          <table:table-cell table:formula="of:=VLOOKUP(VLOOKUP([.A343];[Sheet2.$C$5:.$E$572];3;0);[Sheet1.$B$5:.$E$572];4;0)" office:value-type="string" office:string-value="NC">
            <text:p>NC</text:p>
          </table:table-cell>
          <table:table-cell table:style-name="ce104"/>
          <table:table-cell table:formula="of:=IF([.E343]=[.B343]; 11111111; [.B343])" office:value-type="string" office:string-value="nc">
            <text:p>nc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</text:p>
          </table:table-cell>
          <table:table-cell table:style-name="ce101" table:formula="of:=VLOOKUP([.A344];[Sheet2.$C$5:.$D$572];2;0)" office:value-type="string" office:string-value="dVDD!">
            <text:p>dVDD!</text:p>
          </table:table-cell>
          <table:table-cell table:style-name="ce103" table:formula="of:=VLOOKUP((VLOOKUP([.A344];[Sheet2.$C$5:.$E$572];3;0));[Sheet1.$B$5:.$D$572];3;0)" office:value-type="string" office:string-value="DVDD18_C">
            <text:p>DVDD18_C</text:p>
          </table:table-cell>
          <table:table-cell table:style-name="ce99" table:formula="of:=VLOOKUP([.A344];[Sheet2.$C$5:.$E$572];3;0)" office:value-type="string" office:string-value="PAD_VDD">
            <text:p>PAD_VDD</text:p>
          </table:table-cell>
          <table:table-cell table:formula="of:=VLOOKUP(VLOOKUP([.A34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44]=[.B344]; 11111111; [.B34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4</text:p>
          </table:table-cell>
          <table:table-cell table:style-name="ce102" table:formula="of:=VLOOKUP([.A345];[Sheet2.$C$5:.$D$572];2;0)" office:value-type="string" office:string-value="dGND!">
            <text:p>dGND!</text:p>
          </table:table-cell>
          <table:table-cell table:style-name="ce103" table:formula="of:=VLOOKUP((VLOOKUP([.A345];[Sheet2.$C$5:.$E$572];3;0));[Sheet1.$B$5:.$D$572];3;0)" office:value-type="string" office:string-value="DGND">
            <text:p>DGND</text:p>
          </table:table-cell>
          <table:table-cell table:style-name="ce99" table:formula="of:=VLOOKUP([.A345];[Sheet2.$C$5:.$E$572];3;0)" office:value-type="string" office:string-value="PAD_GND">
            <text:p>PAD_GND</text:p>
          </table:table-cell>
          <table:table-cell table:formula="of:=VLOOKUP(VLOOKUP([.A34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45]=[.B345]; 11111111; [.B345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6</text:p>
          </table:table-cell>
          <table:table-cell table:style-name="ce102" table:formula="of:=VLOOKUP([.A346];[Sheet2.$C$5:.$D$572];2;0)" office:value-type="string" office:string-value="dGND!">
            <text:p>dGND!</text:p>
          </table:table-cell>
          <table:table-cell table:style-name="ce103" table:formula="of:=VLOOKUP((VLOOKUP([.A346];[Sheet2.$C$5:.$E$572];3;0));[Sheet1.$B$5:.$D$572];3;0)" office:value-type="string" office:string-value="DGND">
            <text:p>DGND</text:p>
          </table:table-cell>
          <table:table-cell table:style-name="ce99" table:formula="of:=VLOOKUP([.A346];[Sheet2.$C$5:.$E$572];3;0)" office:value-type="string" office:string-value="PAD_GND">
            <text:p>PAD_GND</text:p>
          </table:table-cell>
          <table:table-cell table:formula="of:=VLOOKUP(VLOOKUP([.A346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46]=[.B346]; 11111111; [.B346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8</text:p>
          </table:table-cell>
          <table:table-cell table:style-name="ce99" table:formula="of:=VLOOKUP([.A347];[Sheet2.$C$5:.$D$572];2;0)" office:value-type="string" office:string-value="BGBiasOxVI&lt;61&gt;">
            <text:p>BGBiasOxVI&lt;61&gt;</text:p>
          </table:table-cell>
          <table:table-cell table:style-name="ce103" table:formula="of:=VLOOKUP((VLOOKUP([.A347];[Sheet2.$C$5:.$E$572];3;0));[Sheet1.$B$5:.$D$572];3;0)" office:value-type="string" office:string-value="BIAS">
            <text:p>BIAS</text:p>
          </table:table-cell>
          <table:table-cell table:style-name="ce99" table:formula="of:=VLOOKUP([.A347];[Sheet2.$C$5:.$E$572];3;0)" office:value-type="string" office:string-value="PAD98">
            <text:p>PAD98</text:p>
          </table:table-cell>
          <table:table-cell table:formula="of:=VLOOKUP(VLOOKUP([.A347];[Sheet2.$C$5:.$E$572];3;0);[Sheet1.$B$5:.$E$572];4;0)" office:value-type="string" office:string-value="BGBiasOxVI&lt;61&gt;">
            <text:p>BGBiasOxVI&lt;61&gt;</text:p>
          </table:table-cell>
          <table:table-cell table:style-name="ce104"/>
          <table:table-cell table:formula="of:=IF([.E347]=[.B347]; 11111111; [.B34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10</text:p>
          </table:table-cell>
          <table:table-cell table:style-name="ce101" table:formula="of:=VLOOKUP([.A348];[Sheet2.$C$5:.$D$572];2;0)" office:value-type="string" office:string-value="dVDD!">
            <text:p>dVDD!</text:p>
          </table:table-cell>
          <table:table-cell table:style-name="ce103" table:formula="of:=VLOOKUP((VLOOKUP([.A348];[Sheet2.$C$5:.$E$572];3;0));[Sheet1.$B$5:.$D$572];3;0)" office:value-type="string" office:string-value="DVDD18_C">
            <text:p>DVDD18_C</text:p>
          </table:table-cell>
          <table:table-cell table:style-name="ce99" table:formula="of:=VLOOKUP([.A348];[Sheet2.$C$5:.$E$572];3;0)" office:value-type="string" office:string-value="PAD_VDD">
            <text:p>PAD_VDD</text:p>
          </table:table-cell>
          <table:table-cell table:formula="of:=VLOOKUP(VLOOKUP([.A34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48]=[.B348]; 11111111; [.B34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12</text:p>
          </table:table-cell>
          <table:table-cell table:style-name="ce99" table:formula="of:=VLOOKUP([.A349];[Sheet2.$C$5:.$D$572];2;0)" office:value-type="string" office:string-value="BGBiasOxVI&lt;51&gt;">
            <text:p>BGBiasOxVI&lt;51&gt;</text:p>
          </table:table-cell>
          <table:table-cell table:style-name="ce103" table:formula="of:=VLOOKUP((VLOOKUP([.A349];[Sheet2.$C$5:.$E$572];3;0));[Sheet1.$B$5:.$D$572];3;0)" office:value-type="string" office:string-value="BIAS">
            <text:p>BIAS</text:p>
          </table:table-cell>
          <table:table-cell table:style-name="ce99" table:formula="of:=VLOOKUP([.A349];[Sheet2.$C$5:.$E$572];3;0)" office:value-type="string" office:string-value="PAD88">
            <text:p>PAD88</text:p>
          </table:table-cell>
          <table:table-cell table:formula="of:=VLOOKUP(VLOOKUP([.A349];[Sheet2.$C$5:.$E$572];3;0);[Sheet1.$B$5:.$E$572];4;0)" office:value-type="string" office:string-value="BGBiasOxVI&lt;51&gt;">
            <text:p>BGBiasOxVI&lt;51&gt;</text:p>
          </table:table-cell>
          <table:table-cell table:style-name="ce104"/>
          <table:table-cell table:formula="of:=IF([.E349]=[.B349]; 11111111; [.B34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14</text:p>
          </table:table-cell>
          <table:table-cell table:style-name="ce102" table:formula="of:=VLOOKUP([.A350];[Sheet2.$C$5:.$D$572];2;0)" office:value-type="string" office:string-value="dGND!">
            <text:p>dGND!</text:p>
          </table:table-cell>
          <table:table-cell table:style-name="ce103" table:formula="of:=VLOOKUP((VLOOKUP([.A350];[Sheet2.$C$5:.$E$572];3;0));[Sheet1.$B$5:.$D$572];3;0)" office:value-type="string" office:string-value="DGND">
            <text:p>DGND</text:p>
          </table:table-cell>
          <table:table-cell table:style-name="ce99" table:formula="of:=VLOOKUP([.A350];[Sheet2.$C$5:.$E$572];3;0)" office:value-type="string" office:string-value="PAD_GND">
            <text:p>PAD_GND</text:p>
          </table:table-cell>
          <table:table-cell table:formula="of:=VLOOKUP(VLOOKUP([.A35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50]=[.B350]; 11111111; [.B35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16</text:p>
          </table:table-cell>
          <table:table-cell table:style-name="ce99" table:formula="of:=VLOOKUP([.A351];[Sheet2.$C$5:.$D$572];2;0)" office:value-type="string" office:string-value="BGBiasOxVI&lt;36&gt;">
            <text:p>BGBiasOxVI&lt;36&gt;</text:p>
          </table:table-cell>
          <table:table-cell table:style-name="ce103" table:formula="of:=VLOOKUP((VLOOKUP([.A351];[Sheet2.$C$5:.$E$572];3;0));[Sheet1.$B$5:.$D$572];3;0)" office:value-type="string" office:string-value="BIAS">
            <text:p>BIAS</text:p>
          </table:table-cell>
          <table:table-cell table:style-name="ce99" table:formula="of:=VLOOKUP([.A351];[Sheet2.$C$5:.$E$572];3;0)" office:value-type="string" office:string-value="PAD73">
            <text:p>PAD73</text:p>
          </table:table-cell>
          <table:table-cell table:formula="of:=VLOOKUP(VLOOKUP([.A351];[Sheet2.$C$5:.$E$572];3;0);[Sheet1.$B$5:.$E$572];4;0)" office:value-type="string" office:string-value="BGBiasOxVI&lt;36&gt;">
            <text:p>BGBiasOxVI&lt;36&gt;</text:p>
          </table:table-cell>
          <table:table-cell table:style-name="ce104"/>
          <table:table-cell table:formula="of:=IF([.E351]=[.B351]; 11111111; [.B35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18</text:p>
          </table:table-cell>
          <table:table-cell table:style-name="ce101" table:formula="of:=VLOOKUP([.A352];[Sheet2.$C$5:.$D$572];2;0)" office:value-type="string" office:string-value="dVDD!">
            <text:p>dVDD!</text:p>
          </table:table-cell>
          <table:table-cell table:style-name="ce103" table:formula="of:=VLOOKUP((VLOOKUP([.A352];[Sheet2.$C$5:.$E$572];3;0));[Sheet1.$B$5:.$D$572];3;0)" office:value-type="string" office:string-value="DVDD18_C">
            <text:p>DVDD18_C</text:p>
          </table:table-cell>
          <table:table-cell table:style-name="ce99" table:formula="of:=VLOOKUP([.A352];[Sheet2.$C$5:.$E$572];3;0)" office:value-type="string" office:string-value="PAD_VDD">
            <text:p>PAD_VDD</text:p>
          </table:table-cell>
          <table:table-cell table:formula="of:=VLOOKUP(VLOOKUP([.A35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52]=[.B352]; 11111111; [.B35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0</text:p>
          </table:table-cell>
          <table:table-cell table:style-name="ce99" table:formula="of:=VLOOKUP([.A353];[Sheet2.$C$5:.$D$572];2;0)" office:value-type="string" office:string-value="BGBiasOxVI&lt;25&gt;">
            <text:p>BGBiasOxVI&lt;25&gt;</text:p>
          </table:table-cell>
          <table:table-cell table:style-name="ce103" table:formula="of:=VLOOKUP((VLOOKUP([.A353];[Sheet2.$C$5:.$E$572];3;0));[Sheet1.$B$5:.$D$572];3;0)" office:value-type="string" office:string-value="BIAS">
            <text:p>BIAS</text:p>
          </table:table-cell>
          <table:table-cell table:style-name="ce99" table:formula="of:=VLOOKUP([.A353];[Sheet2.$C$5:.$E$572];3;0)" office:value-type="string" office:string-value="PAD57">
            <text:p>PAD57</text:p>
          </table:table-cell>
          <table:table-cell table:formula="of:=VLOOKUP(VLOOKUP([.A353];[Sheet2.$C$5:.$E$572];3;0);[Sheet1.$B$5:.$E$572];4;0)" office:value-type="string" office:string-value="BGBiasOxVI&lt;25&gt;">
            <text:p>BGBiasOxVI&lt;25&gt;</text:p>
          </table:table-cell>
          <table:table-cell table:style-name="ce104"/>
          <table:table-cell table:formula="of:=IF([.E353]=[.B353]; 11111111; [.B35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2</text:p>
          </table:table-cell>
          <table:table-cell table:style-name="ce102" table:formula="of:=VLOOKUP([.A354];[Sheet2.$C$5:.$D$572];2;0)" office:value-type="string" office:string-value="dGND!">
            <text:p>dGND!</text:p>
          </table:table-cell>
          <table:table-cell table:style-name="ce103" table:formula="of:=VLOOKUP((VLOOKUP([.A354];[Sheet2.$C$5:.$E$572];3;0));[Sheet1.$B$5:.$D$572];3;0)" office:value-type="string" office:string-value="DGND">
            <text:p>DGND</text:p>
          </table:table-cell>
          <table:table-cell table:style-name="ce99" table:formula="of:=VLOOKUP([.A354];[Sheet2.$C$5:.$E$572];3;0)" office:value-type="string" office:string-value="PAD_GND">
            <text:p>PAD_GND</text:p>
          </table:table-cell>
          <table:table-cell table:formula="of:=VLOOKUP(VLOOKUP([.A35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54]=[.B354]; 11111111; [.B35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4</text:p>
          </table:table-cell>
          <table:table-cell table:style-name="ce99" table:formula="of:=VLOOKUP([.A355];[Sheet2.$C$5:.$D$572];2;0)" office:value-type="string" office:string-value="BGBiasOxVI&lt;12&gt;">
            <text:p>BGBiasOxVI&lt;12&gt;</text:p>
          </table:table-cell>
          <table:table-cell table:style-name="ce103" table:formula="of:=VLOOKUP((VLOOKUP([.A355];[Sheet2.$C$5:.$E$572];3;0));[Sheet1.$B$5:.$D$572];3;0)" office:value-type="string" office:string-value="BIAS">
            <text:p>BIAS</text:p>
          </table:table-cell>
          <table:table-cell table:style-name="ce99" table:formula="of:=VLOOKUP([.A355];[Sheet2.$C$5:.$E$572];3;0)" office:value-type="string" office:string-value="PAD44">
            <text:p>PAD44</text:p>
          </table:table-cell>
          <table:table-cell table:formula="of:=VLOOKUP(VLOOKUP([.A355];[Sheet2.$C$5:.$E$572];3;0);[Sheet1.$B$5:.$E$572];4;0)" office:value-type="string" office:string-value="BGBiasOxVI&lt;12&gt;">
            <text:p>BGBiasOxVI&lt;12&gt;</text:p>
          </table:table-cell>
          <table:table-cell table:style-name="ce104"/>
          <table:table-cell table:formula="of:=IF([.E355]=[.B355]; 11111111; [.B35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6</text:p>
          </table:table-cell>
          <table:table-cell table:style-name="ce101" table:formula="of:=VLOOKUP([.A356];[Sheet2.$C$5:.$D$572];2;0)" office:value-type="string" office:string-value="dVDD!">
            <text:p>dVDD!</text:p>
          </table:table-cell>
          <table:table-cell table:style-name="ce103" table:formula="of:=VLOOKUP((VLOOKUP([.A356];[Sheet2.$C$5:.$E$572];3;0));[Sheet1.$B$5:.$D$572];3;0)" office:value-type="string" office:string-value="DVDD18_C">
            <text:p>DVDD18_C</text:p>
          </table:table-cell>
          <table:table-cell table:style-name="ce99" table:formula="of:=VLOOKUP([.A356];[Sheet2.$C$5:.$E$572];3;0)" office:value-type="string" office:string-value="PAD_VDD">
            <text:p>PAD_VDD</text:p>
          </table:table-cell>
          <table:table-cell table:formula="of:=VLOOKUP(VLOOKUP([.A356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56]=[.B356]; 11111111; [.B356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28</text:p>
          </table:table-cell>
          <table:table-cell table:style-name="ce99" table:formula="of:=VLOOKUP([.A357];[Sheet2.$C$5:.$D$572];2;0)" office:value-type="string" office:string-value="BN&lt;10&gt;">
            <text:p>BN&lt;10&gt;</text:p>
          </table:table-cell>
          <table:table-cell table:style-name="ce103" table:formula="of:=VLOOKUP((VLOOKUP([.A357];[Sheet2.$C$5:.$E$572];3;0));[Sheet1.$B$5:.$D$572];3;0)" office:value-type="string" office:string-value="BIAS">
            <text:p>BIAS</text:p>
          </table:table-cell>
          <table:table-cell table:style-name="ce99" table:formula="of:=VLOOKUP([.A357];[Sheet2.$C$5:.$E$572];3;0)" office:value-type="string" office:string-value="PAD30">
            <text:p>PAD30</text:p>
          </table:table-cell>
          <table:table-cell table:formula="of:=VLOOKUP(VLOOKUP([.A357];[Sheet2.$C$5:.$E$572];3;0);[Sheet1.$B$5:.$E$572];4;0)" office:value-type="string" office:string-value="BN&lt;10&gt;">
            <text:p>BN&lt;10&gt;</text:p>
          </table:table-cell>
          <table:table-cell table:style-name="ce104"/>
          <table:table-cell table:formula="of:=IF([.E357]=[.B357]; 11111111; [.B35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30</text:p>
          </table:table-cell>
          <table:table-cell table:style-name="ce102" table:formula="of:=VLOOKUP([.A358];[Sheet2.$C$5:.$D$572];2;0)" office:value-type="string" office:string-value="dGND!">
            <text:p>dGND!</text:p>
          </table:table-cell>
          <table:table-cell table:style-name="ce103" table:formula="of:=VLOOKUP((VLOOKUP([.A358];[Sheet2.$C$5:.$E$572];3;0));[Sheet1.$B$5:.$D$572];3;0)" office:value-type="string" office:string-value="DGND">
            <text:p>DGND</text:p>
          </table:table-cell>
          <table:table-cell table:style-name="ce99" table:formula="of:=VLOOKUP([.A358];[Sheet2.$C$5:.$E$572];3;0)" office:value-type="string" office:string-value="PAD_GND">
            <text:p>PAD_GND</text:p>
          </table:table-cell>
          <table:table-cell table:formula="of:=VLOOKUP(VLOOKUP([.A358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58]=[.B358]; 11111111; [.B358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32</text:p>
          </table:table-cell>
          <table:table-cell table:style-name="ce99" table:formula="of:=VLOOKUP([.A359];[Sheet2.$C$5:.$D$572];2;0)" office:value-type="string" office:string-value="BP&lt;10&gt;">
            <text:p>BP&lt;10&gt;</text:p>
          </table:table-cell>
          <table:table-cell table:style-name="ce103" table:formula="of:=VLOOKUP((VLOOKUP([.A359];[Sheet2.$C$5:.$E$572];3;0));[Sheet1.$B$5:.$D$572];3;0)" office:value-type="string" office:string-value="BIAS">
            <text:p>BIAS</text:p>
          </table:table-cell>
          <table:table-cell table:style-name="ce99" table:formula="of:=VLOOKUP([.A359];[Sheet2.$C$5:.$E$572];3;0)" office:value-type="string" office:string-value="PAD16">
            <text:p>PAD16</text:p>
          </table:table-cell>
          <table:table-cell table:formula="of:=VLOOKUP(VLOOKUP([.A359];[Sheet2.$C$5:.$E$572];3;0);[Sheet1.$B$5:.$E$572];4;0)" office:value-type="string" office:string-value="BP&lt;10&gt;">
            <text:p>BP&lt;10&gt;</text:p>
          </table:table-cell>
          <table:table-cell table:style-name="ce104"/>
          <table:table-cell table:formula="of:=IF([.E359]=[.B359]; 11111111; [.B35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34</text:p>
          </table:table-cell>
          <table:table-cell table:style-name="ce102" table:formula="of:=VLOOKUP([.A360];[Sheet2.$C$5:.$D$572];2;0)" office:value-type="string" office:string-value="dGND!">
            <text:p>dGND!</text:p>
          </table:table-cell>
          <table:table-cell table:style-name="ce103" table:formula="of:=VLOOKUP((VLOOKUP([.A360];[Sheet2.$C$5:.$E$572];3;0));[Sheet1.$B$5:.$D$572];3;0)" office:value-type="string" office:string-value="DGND">
            <text:p>DGND</text:p>
          </table:table-cell>
          <table:table-cell table:style-name="ce99" table:formula="of:=VLOOKUP([.A360];[Sheet2.$C$5:.$E$572];3;0)" office:value-type="string" office:string-value="PAD_GND">
            <text:p>PAD_GND</text:p>
          </table:table-cell>
          <table:table-cell table:formula="of:=VLOOKUP(VLOOKUP([.A36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60]=[.B360]; 11111111; [.B36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36</text:p>
          </table:table-cell>
          <table:table-cell table:style-name="ce102" table:formula="of:=VLOOKUP([.A361];[Sheet2.$C$5:.$D$572];2;0)" office:value-type="string" office:string-value="dGND!">
            <text:p>dGND!</text:p>
          </table:table-cell>
          <table:table-cell table:style-name="ce103" table:formula="of:=VLOOKUP((VLOOKUP([.A361];[Sheet2.$C$5:.$E$572];3;0));[Sheet1.$B$5:.$D$572];3;0)" office:value-type="string" office:string-value="DGND">
            <text:p>DGND</text:p>
          </table:table-cell>
          <table:table-cell table:style-name="ce99" table:formula="of:=VLOOKUP([.A361];[Sheet2.$C$5:.$E$572];3;0)" office:value-type="string" office:string-value="PAD_GND">
            <text:p>PAD_GND</text:p>
          </table:table-cell>
          <table:table-cell table:formula="of:=VLOOKUP(VLOOKUP([.A361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61]=[.B361]; 11111111; [.B361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P38</text:p>
          </table:table-cell>
          <table:table-cell table:style-name="ce101" table:formula="of:=VLOOKUP([.A362];[Sheet2.$C$5:.$D$572];2;0)" office:value-type="string" office:string-value="dVDD!">
            <text:p>dVDD!</text:p>
          </table:table-cell>
          <table:table-cell table:style-name="ce103" table:formula="of:=VLOOKUP((VLOOKUP([.A362];[Sheet2.$C$5:.$E$572];3;0));[Sheet1.$B$5:.$D$572];3;0)" office:value-type="string" office:string-value="DVDD18_C">
            <text:p>DVDD18_C</text:p>
          </table:table-cell>
          <table:table-cell table:style-name="ce99" table:formula="of:=VLOOKUP([.A362];[Sheet2.$C$5:.$E$572];3;0)" office:value-type="string" office:string-value="PAD_VDD">
            <text:p>PAD_VDD</text:p>
          </table:table-cell>
          <table:table-cell table:formula="of:=VLOOKUP(VLOOKUP([.A36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62]=[.B362]; 11111111; [.B36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</text:p>
          </table:table-cell>
          <table:table-cell table:style-name="ce99" table:formula="of:=VLOOKUP([.A363];[Sheet2.$C$5:.$D$572];2;0)" office:value-type="string" office:string-value="BGBiasOxVI&lt;62&gt;">
            <text:p>BGBiasOxVI&lt;62&gt;</text:p>
          </table:table-cell>
          <table:table-cell table:style-name="ce103" table:formula="of:=VLOOKUP((VLOOKUP([.A363];[Sheet2.$C$5:.$E$572];3;0));[Sheet1.$B$5:.$D$572];3;0)" office:value-type="string" office:string-value="BIAS">
            <text:p>BIAS</text:p>
          </table:table-cell>
          <table:table-cell table:style-name="ce99" table:formula="of:=VLOOKUP([.A363];[Sheet2.$C$5:.$E$572];3;0)" office:value-type="string" office:string-value="PAD99">
            <text:p>PAD99</text:p>
          </table:table-cell>
          <table:table-cell table:formula="of:=VLOOKUP(VLOOKUP([.A363];[Sheet2.$C$5:.$E$572];3;0);[Sheet1.$B$5:.$E$572];4;0)" office:value-type="string" office:string-value="BGBiasOxVI&lt;62&gt;">
            <text:p>BGBiasOxVI&lt;62&gt;</text:p>
          </table:table-cell>
          <table:table-cell table:style-name="ce104"/>
          <table:table-cell table:formula="of:=IF([.E363]=[.B363]; 11111111; [.B36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</text:p>
          </table:table-cell>
          <table:table-cell table:style-name="ce99" table:formula="of:=VLOOKUP([.A364];[Sheet2.$C$5:.$D$572];2;0)" office:value-type="string" office:string-value="BGBiasOxVI&lt;58&gt;">
            <text:p>BGBiasOxVI&lt;58&gt;</text:p>
          </table:table-cell>
          <table:table-cell table:style-name="ce103" table:formula="of:=VLOOKUP((VLOOKUP([.A364];[Sheet2.$C$5:.$E$572];3;0));[Sheet1.$B$5:.$D$572];3;0)" office:value-type="string" office:string-value="BIAS">
            <text:p>BIAS</text:p>
          </table:table-cell>
          <table:table-cell table:style-name="ce99" table:formula="of:=VLOOKUP([.A364];[Sheet2.$C$5:.$E$572];3;0)" office:value-type="string" office:string-value="PAD95">
            <text:p>PAD95</text:p>
          </table:table-cell>
          <table:table-cell table:formula="of:=VLOOKUP(VLOOKUP([.A364];[Sheet2.$C$5:.$E$572];3;0);[Sheet1.$B$5:.$E$572];4;0)" office:value-type="string" office:string-value="BGBiasOxVI&lt;58&gt;">
            <text:p>BGBiasOxVI&lt;58&gt;</text:p>
          </table:table-cell>
          <table:table-cell table:style-name="ce104"/>
          <table:table-cell table:formula="of:=IF([.E364]=[.B364]; 11111111; [.B36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5</text:p>
          </table:table-cell>
          <table:table-cell table:style-name="ce99" table:formula="of:=VLOOKUP([.A365];[Sheet2.$C$5:.$D$572];2;0)" office:value-type="string" office:string-value="BgrxxUO">
            <text:p>BgrxxUO</text:p>
          </table:table-cell>
          <table:table-cell table:style-name="ce103" table:formula="of:=VLOOKUP((VLOOKUP([.A365];[Sheet2.$C$5:.$E$572];3;0));[Sheet1.$B$5:.$D$572];3;0)" office:value-type="string" office:string-value="Current Output">
            <text:p>Current Output</text:p>
          </table:table-cell>
          <table:table-cell table:style-name="ce99" table:formula="of:=VLOOKUP([.A365];[Sheet2.$C$5:.$E$572];3;0)" office:value-type="string" office:string-value="PAD115">
            <text:p>PAD115</text:p>
          </table:table-cell>
          <table:table-cell table:formula="of:=VLOOKUP(VLOOKUP([.A365];[Sheet2.$C$5:.$E$572];3;0);[Sheet1.$B$5:.$E$572];4;0)" office:value-type="string" office:string-value="BgrxxUO">
            <text:p>BgrxxUO</text:p>
          </table:table-cell>
          <table:table-cell table:style-name="ce104"/>
          <table:table-cell table:formula="of:=IF([.E365]=[.B365]; 11111111; [.B36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7</text:p>
          </table:table-cell>
          <table:table-cell table:style-name="ce99" table:formula="of:=VLOOKUP([.A366];[Sheet2.$C$5:.$D$572];2;0)" office:value-type="string" office:string-value="BgmasterBiasNxVO">
            <text:p>BgmasterBiasNxVO</text:p>
          </table:table-cell>
          <table:table-cell table:style-name="ce103" table:formula="of:=VLOOKUP((VLOOKUP([.A366];[Sheet2.$C$5:.$E$572];3;0));[Sheet1.$B$5:.$D$572];3;0)" office:value-type="string" office:string-value="Voltage Output">
            <text:p>Voltage Output</text:p>
          </table:table-cell>
          <table:table-cell table:style-name="ce99" table:formula="of:=VLOOKUP([.A366];[Sheet2.$C$5:.$E$572];3;0)" office:value-type="string" office:string-value="PAD113">
            <text:p>PAD113</text:p>
          </table:table-cell>
          <table:table-cell table:formula="of:=VLOOKUP(VLOOKUP([.A366];[Sheet2.$C$5:.$E$572];3;0);[Sheet1.$B$5:.$E$572];4;0)" office:value-type="string" office:string-value="BgmasterBiasNxVO">
            <text:p>BgmasterBiasNxVO</text:p>
          </table:table-cell>
          <table:table-cell table:style-name="ce104"/>
          <table:table-cell table:formula="of:=IF([.E366]=[.B366]; 11111111; [.B36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9</text:p>
          </table:table-cell>
          <table:table-cell table:style-name="ce99" table:formula="of:=VLOOKUP([.A367];[Sheet2.$C$5:.$D$572];2;0)" office:value-type="string" office:string-value="BGBiasOxVI&lt;60&gt;">
            <text:p>BGBiasOxVI&lt;60&gt;</text:p>
          </table:table-cell>
          <table:table-cell table:style-name="ce103" table:formula="of:=VLOOKUP((VLOOKUP([.A367];[Sheet2.$C$5:.$E$572];3;0));[Sheet1.$B$5:.$D$572];3;0)" office:value-type="string" office:string-value="BIAS">
            <text:p>BIAS</text:p>
          </table:table-cell>
          <table:table-cell table:style-name="ce99" table:formula="of:=VLOOKUP([.A367];[Sheet2.$C$5:.$E$572];3;0)" office:value-type="string" office:string-value="PAD97">
            <text:p>PAD97</text:p>
          </table:table-cell>
          <table:table-cell table:formula="of:=VLOOKUP(VLOOKUP([.A367];[Sheet2.$C$5:.$E$572];3;0);[Sheet1.$B$5:.$E$572];4;0)" office:value-type="string" office:string-value="BGBiasOxVI&lt;60&gt;">
            <text:p>BGBiasOxVI&lt;60&gt;</text:p>
          </table:table-cell>
          <table:table-cell table:style-name="ce104"/>
          <table:table-cell table:formula="of:=IF([.E367]=[.B367]; 11111111; [.B36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1</text:p>
          </table:table-cell>
          <table:table-cell table:style-name="ce99" table:formula="of:=VLOOKUP([.A368];[Sheet2.$C$5:.$D$572];2;0)" office:value-type="string" office:string-value="BGBiasOxVI&lt;52&gt;">
            <text:p>BGBiasOxVI&lt;52&gt;</text:p>
          </table:table-cell>
          <table:table-cell table:style-name="ce103" table:formula="of:=VLOOKUP((VLOOKUP([.A368];[Sheet2.$C$5:.$E$572];3;0));[Sheet1.$B$5:.$D$572];3;0)" office:value-type="string" office:string-value="BIAS">
            <text:p>BIAS</text:p>
          </table:table-cell>
          <table:table-cell table:style-name="ce99" table:formula="of:=VLOOKUP([.A368];[Sheet2.$C$5:.$E$572];3;0)" office:value-type="string" office:string-value="PAD89">
            <text:p>PAD89</text:p>
          </table:table-cell>
          <table:table-cell table:formula="of:=VLOOKUP(VLOOKUP([.A368];[Sheet2.$C$5:.$E$572];3;0);[Sheet1.$B$5:.$E$572];4;0)" office:value-type="string" office:string-value="BGBiasOxVI&lt;52&gt;">
            <text:p>BGBiasOxVI&lt;52&gt;</text:p>
          </table:table-cell>
          <table:table-cell table:style-name="ce104"/>
          <table:table-cell table:formula="of:=IF([.E368]=[.B368]; 11111111; [.B36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3</text:p>
          </table:table-cell>
          <table:table-cell table:style-name="ce99" table:formula="of:=VLOOKUP([.A369];[Sheet2.$C$5:.$D$572];2;0)" office:value-type="string" office:string-value="BGBiasOxVI&lt;45&gt;">
            <text:p>BGBiasOxVI&lt;45&gt;</text:p>
          </table:table-cell>
          <table:table-cell table:style-name="ce103" table:formula="of:=VLOOKUP((VLOOKUP([.A369];[Sheet2.$C$5:.$E$572];3;0));[Sheet1.$B$5:.$D$572];3;0)" office:value-type="string" office:string-value="BIAS">
            <text:p>BIAS</text:p>
          </table:table-cell>
          <table:table-cell table:style-name="ce99" table:formula="of:=VLOOKUP([.A369];[Sheet2.$C$5:.$E$572];3;0)" office:value-type="string" office:string-value="PAD82">
            <text:p>PAD82</text:p>
          </table:table-cell>
          <table:table-cell table:formula="of:=VLOOKUP(VLOOKUP([.A369];[Sheet2.$C$5:.$E$572];3;0);[Sheet1.$B$5:.$E$572];4;0)" office:value-type="string" office:string-value="BGBiasOxVI&lt;45&gt;">
            <text:p>BGBiasOxVI&lt;45&gt;</text:p>
          </table:table-cell>
          <table:table-cell table:style-name="ce104"/>
          <table:table-cell table:formula="of:=IF([.E369]=[.B369]; 11111111; [.B36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5</text:p>
          </table:table-cell>
          <table:table-cell table:style-name="ce99" table:formula="of:=VLOOKUP([.A370];[Sheet2.$C$5:.$D$572];2;0)" office:value-type="string" office:string-value="BGBiasOxVI&lt;37&gt;">
            <text:p>BGBiasOxVI&lt;37&gt;</text:p>
          </table:table-cell>
          <table:table-cell table:style-name="ce103" table:formula="of:=VLOOKUP((VLOOKUP([.A370];[Sheet2.$C$5:.$E$572];3;0));[Sheet1.$B$5:.$D$572];3;0)" office:value-type="string" office:string-value="BIAS">
            <text:p>BIAS</text:p>
          </table:table-cell>
          <table:table-cell table:style-name="ce99" table:formula="of:=VLOOKUP([.A370];[Sheet2.$C$5:.$E$572];3;0)" office:value-type="string" office:string-value="PAD74">
            <text:p>PAD74</text:p>
          </table:table-cell>
          <table:table-cell table:formula="of:=VLOOKUP(VLOOKUP([.A370];[Sheet2.$C$5:.$E$572];3;0);[Sheet1.$B$5:.$E$572];4;0)" office:value-type="string" office:string-value="BGBiasOxVI&lt;37&gt;">
            <text:p>BGBiasOxVI&lt;37&gt;</text:p>
          </table:table-cell>
          <table:table-cell table:style-name="ce104"/>
          <table:table-cell table:formula="of:=IF([.E370]=[.B370]; 11111111; [.B37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7</text:p>
          </table:table-cell>
          <table:table-cell table:style-name="ce99" table:formula="of:=VLOOKUP([.A371];[Sheet2.$C$5:.$D$572];2;0)" office:value-type="string" office:string-value="BGBiasOxVI&lt;31&gt;">
            <text:p>BGBiasOxVI&lt;31&gt;</text:p>
          </table:table-cell>
          <table:table-cell table:style-name="ce103" table:formula="of:=VLOOKUP((VLOOKUP([.A371];[Sheet2.$C$5:.$E$572];3;0));[Sheet1.$B$5:.$D$572];3;0)" office:value-type="string" office:string-value="BIAS">
            <text:p>BIAS</text:p>
          </table:table-cell>
          <table:table-cell table:style-name="ce99" table:formula="of:=VLOOKUP([.A371];[Sheet2.$C$5:.$E$572];3;0)" office:value-type="string" office:string-value="PAD68">
            <text:p>PAD68</text:p>
          </table:table-cell>
          <table:table-cell table:formula="of:=VLOOKUP(VLOOKUP([.A371];[Sheet2.$C$5:.$E$572];3;0);[Sheet1.$B$5:.$E$572];4;0)" office:value-type="string" office:string-value="BGBiasOxVI&lt;31&gt;">
            <text:p>BGBiasOxVI&lt;31&gt;</text:p>
          </table:table-cell>
          <table:table-cell table:style-name="ce104"/>
          <table:table-cell table:formula="of:=IF([.E371]=[.B371]; 11111111; [.B37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19</text:p>
          </table:table-cell>
          <table:table-cell table:style-name="ce99" table:formula="of:=VLOOKUP([.A372];[Sheet2.$C$5:.$D$572];2;0)" office:value-type="string" office:string-value="vdd!">
            <text:p>vdd!</text:p>
          </table:table-cell>
          <table:table-cell table:style-name="ce103" table:formula="of:=VLOOKUP((VLOOKUP([.A372];[Sheet2.$C$5:.$E$572];3;0));[Sheet1.$B$5:.$D$572];3;0)" office:value-type="string" office:string-value="AVDD18_C">
            <text:p>AVDD18_C</text:p>
          </table:table-cell>
          <table:table-cell table:style-name="ce99" table:formula="of:=VLOOKUP([.A372];[Sheet2.$C$5:.$E$572];3;0)" office:value-type="string" office:string-value="PAD63">
            <text:p>PAD63</text:p>
          </table:table-cell>
          <table:table-cell table:formula="of:=VLOOKUP(VLOOKUP([.A372];[Sheet2.$C$5:.$E$572];3;0);[Sheet1.$B$5:.$E$572];4;0)" office:value-type="string" office:string-value="AVDD18_C">
            <text:p>AVDD18_C</text:p>
          </table:table-cell>
          <table:table-cell table:style-name="ce104"/>
          <table:table-cell table:formula="of:=IF([.E372]=[.B372]; 11111111; [.B372])" office:value-type="string" office:string-value="vdd!">
            <text:p>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21</text:p>
          </table:table-cell>
          <table:table-cell table:style-name="ce99" table:formula="of:=VLOOKUP([.A373];[Sheet2.$C$5:.$D$572];2;0)" office:value-type="string" office:string-value="BGBiasOxVI&lt;20&gt;">
            <text:p>BGBiasOxVI&lt;20&gt;</text:p>
          </table:table-cell>
          <table:table-cell table:style-name="ce103" table:formula="of:=VLOOKUP((VLOOKUP([.A373];[Sheet2.$C$5:.$E$572];3;0));[Sheet1.$B$5:.$D$572];3;0)" office:value-type="string" office:string-value="BIAS">
            <text:p>BIAS</text:p>
          </table:table-cell>
          <table:table-cell table:style-name="ce99" table:formula="of:=VLOOKUP([.A373];[Sheet2.$C$5:.$E$572];3;0)" office:value-type="string" office:string-value="PAD52">
            <text:p>PAD52</text:p>
          </table:table-cell>
          <table:table-cell table:formula="of:=VLOOKUP(VLOOKUP([.A373];[Sheet2.$C$5:.$E$572];3;0);[Sheet1.$B$5:.$E$572];4;0)" office:value-type="string" office:string-value="BGBiasOxVI&lt;20&gt;">
            <text:p>BGBiasOxVI&lt;20&gt;</text:p>
          </table:table-cell>
          <table:table-cell table:style-name="ce104"/>
          <table:table-cell table:formula="of:=IF([.E373]=[.B373]; 11111111; [.B37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23</text:p>
          </table:table-cell>
          <table:table-cell table:style-name="ce99" table:formula="of:=VLOOKUP([.A374];[Sheet2.$C$5:.$D$572];2;0)" office:value-type="string" office:string-value="BGBiasOxVI&lt;13&gt;">
            <text:p>BGBiasOxVI&lt;13&gt;</text:p>
          </table:table-cell>
          <table:table-cell table:style-name="ce103" table:formula="of:=VLOOKUP((VLOOKUP([.A374];[Sheet2.$C$5:.$E$572];3;0));[Sheet1.$B$5:.$D$572];3;0)" office:value-type="string" office:string-value="BIAS">
            <text:p>BIAS</text:p>
          </table:table-cell>
          <table:table-cell table:style-name="ce99" table:formula="of:=VLOOKUP([.A374];[Sheet2.$C$5:.$E$572];3;0)" office:value-type="string" office:string-value="PAD45">
            <text:p>PAD45</text:p>
          </table:table-cell>
          <table:table-cell table:formula="of:=VLOOKUP(VLOOKUP([.A374];[Sheet2.$C$5:.$E$572];3;0);[Sheet1.$B$5:.$E$572];4;0)" office:value-type="string" office:string-value="BGBiasOxVI&lt;13&gt;">
            <text:p>BGBiasOxVI&lt;13&gt;</text:p>
          </table:table-cell>
          <table:table-cell table:style-name="ce104"/>
          <table:table-cell table:formula="of:=IF([.E374]=[.B374]; 11111111; [.B37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25</text:p>
          </table:table-cell>
          <table:table-cell table:style-name="ce99" table:formula="of:=VLOOKUP([.A375];[Sheet2.$C$5:.$D$572];2;0)" office:value-type="string" office:string-value="BGBiasOxVI&lt;6&gt;">
            <text:p>BGBiasOxVI&lt;6&gt;</text:p>
          </table:table-cell>
          <table:table-cell table:style-name="ce103" table:formula="of:=VLOOKUP((VLOOKUP([.A375];[Sheet2.$C$5:.$E$572];3;0));[Sheet1.$B$5:.$D$572];3;0)" office:value-type="string" office:string-value="BIAS">
            <text:p>BIAS</text:p>
          </table:table-cell>
          <table:table-cell table:style-name="ce99" table:formula="of:=VLOOKUP([.A375];[Sheet2.$C$5:.$E$572];3;0)" office:value-type="string" office:string-value="PAD38">
            <text:p>PAD38</text:p>
          </table:table-cell>
          <table:table-cell table:formula="of:=VLOOKUP(VLOOKUP([.A375];[Sheet2.$C$5:.$E$572];3;0);[Sheet1.$B$5:.$E$572];4;0)" office:value-type="string" office:string-value="BGBiasOxVI&lt;6&gt;">
            <text:p>BGBiasOxVI&lt;6&gt;</text:p>
          </table:table-cell>
          <table:table-cell table:style-name="ce104"/>
          <table:table-cell table:formula="of:=IF([.E375]=[.B375]; 11111111; [.B37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27</text:p>
          </table:table-cell>
          <table:table-cell table:style-name="ce99" table:formula="of:=VLOOKUP([.A376];[Sheet2.$C$5:.$D$572];2;0)" office:value-type="string" office:string-value="BGBiasOxVI&lt;0&gt;">
            <text:p>BGBiasOxVI&lt;0&gt;</text:p>
          </table:table-cell>
          <table:table-cell table:style-name="ce103" table:formula="of:=VLOOKUP((VLOOKUP([.A376];[Sheet2.$C$5:.$E$572];3;0));[Sheet1.$B$5:.$D$572];3;0)" office:value-type="string" office:string-value="BIAS">
            <text:p>BIAS</text:p>
          </table:table-cell>
          <table:table-cell table:style-name="ce99" table:formula="of:=VLOOKUP([.A376];[Sheet2.$C$5:.$E$572];3;0)" office:value-type="string" office:string-value="PAD32">
            <text:p>PAD32</text:p>
          </table:table-cell>
          <table:table-cell table:formula="of:=VLOOKUP(VLOOKUP([.A376];[Sheet2.$C$5:.$E$572];3;0);[Sheet1.$B$5:.$E$572];4;0)" office:value-type="string" office:string-value="BGBiasOxVI&lt;0&gt;">
            <text:p>BGBiasOxVI&lt;0&gt;</text:p>
          </table:table-cell>
          <table:table-cell table:style-name="ce104"/>
          <table:table-cell table:formula="of:=IF([.E376]=[.B376]; 11111111; [.B37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29</text:p>
          </table:table-cell>
          <table:table-cell table:style-name="ce99" table:formula="of:=VLOOKUP([.A377];[Sheet2.$C$5:.$D$572];2;0)" office:value-type="string" office:string-value="BN&lt;6&gt;">
            <text:p>BN&lt;6&gt;</text:p>
          </table:table-cell>
          <table:table-cell table:style-name="ce103" table:formula="of:=VLOOKUP((VLOOKUP([.A377];[Sheet2.$C$5:.$E$572];3;0));[Sheet1.$B$5:.$D$572];3;0)" office:value-type="string" office:string-value="BIAS">
            <text:p>BIAS</text:p>
          </table:table-cell>
          <table:table-cell table:style-name="ce99" table:formula="of:=VLOOKUP([.A377];[Sheet2.$C$5:.$E$572];3;0)" office:value-type="string" office:string-value="PAD26">
            <text:p>PAD26</text:p>
          </table:table-cell>
          <table:table-cell table:formula="of:=VLOOKUP(VLOOKUP([.A377];[Sheet2.$C$5:.$E$572];3;0);[Sheet1.$B$5:.$E$572];4;0)" office:value-type="string" office:string-value="BN&lt;6&gt;">
            <text:p>BN&lt;6&gt;</text:p>
          </table:table-cell>
          <table:table-cell table:style-name="ce104"/>
          <table:table-cell table:formula="of:=IF([.E377]=[.B377]; 11111111; [.B37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1</text:p>
          </table:table-cell>
          <table:table-cell table:style-name="ce99" table:formula="of:=VLOOKUP([.A378];[Sheet2.$C$5:.$D$572];2;0)" office:value-type="string" office:string-value="BN&lt;1&gt;">
            <text:p>BN&lt;1&gt;</text:p>
          </table:table-cell>
          <table:table-cell table:style-name="ce103" table:formula="of:=VLOOKUP((VLOOKUP([.A378];[Sheet2.$C$5:.$E$572];3;0));[Sheet1.$B$5:.$D$572];3;0)" office:value-type="string" office:string-value="BIAS">
            <text:p>BIAS</text:p>
          </table:table-cell>
          <table:table-cell table:style-name="ce99" table:formula="of:=VLOOKUP([.A378];[Sheet2.$C$5:.$E$572];3;0)" office:value-type="string" office:string-value="PAD21">
            <text:p>PAD21</text:p>
          </table:table-cell>
          <table:table-cell table:formula="of:=VLOOKUP(VLOOKUP([.A378];[Sheet2.$C$5:.$E$572];3;0);[Sheet1.$B$5:.$E$572];4;0)" office:value-type="string" office:string-value="BN&lt;1&gt;">
            <text:p>BN&lt;1&gt;</text:p>
          </table:table-cell>
          <table:table-cell table:style-name="ce104"/>
          <table:table-cell table:formula="of:=IF([.E378]=[.B378]; 11111111; [.B37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3</text:p>
          </table:table-cell>
          <table:table-cell table:style-name="ce99" table:formula="of:=VLOOKUP([.A379];[Sheet2.$C$5:.$D$572];2;0)" office:value-type="string" office:string-value="BP&lt;8&gt;">
            <text:p>BP&lt;8&gt;</text:p>
          </table:table-cell>
          <table:table-cell table:style-name="ce103" table:formula="of:=VLOOKUP((VLOOKUP([.A379];[Sheet2.$C$5:.$E$572];3;0));[Sheet1.$B$5:.$D$572];3;0)" office:value-type="string" office:string-value="BIAS">
            <text:p>BIAS</text:p>
          </table:table-cell>
          <table:table-cell table:style-name="ce99" table:formula="of:=VLOOKUP([.A379];[Sheet2.$C$5:.$E$572];3;0)" office:value-type="string" office:string-value="PAD14">
            <text:p>PAD14</text:p>
          </table:table-cell>
          <table:table-cell table:formula="of:=VLOOKUP(VLOOKUP([.A379];[Sheet2.$C$5:.$E$572];3;0);[Sheet1.$B$5:.$E$572];4;0)" office:value-type="string" office:string-value="BP&lt;8&gt;">
            <text:p>BP&lt;8&gt;</text:p>
          </table:table-cell>
          <table:table-cell table:style-name="ce104"/>
          <table:table-cell table:formula="of:=IF([.E379]=[.B379]; 11111111; [.B37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5</text:p>
          </table:table-cell>
          <table:table-cell table:style-name="ce99" table:formula="of:=VLOOKUP([.A380];[Sheet2.$C$5:.$D$572];2;0)" office:value-type="string" office:string-value="BP&lt;4&gt;">
            <text:p>BP&lt;4&gt;</text:p>
          </table:table-cell>
          <table:table-cell table:style-name="ce103" table:formula="of:=VLOOKUP((VLOOKUP([.A380];[Sheet2.$C$5:.$E$572];3;0));[Sheet1.$B$5:.$D$572];3;0)" office:value-type="string" office:string-value="BIAS">
            <text:p>BIAS</text:p>
          </table:table-cell>
          <table:table-cell table:style-name="ce99" table:formula="of:=VLOOKUP([.A380];[Sheet2.$C$5:.$E$572];3;0)" office:value-type="string" office:string-value="PAD10">
            <text:p>PAD10</text:p>
          </table:table-cell>
          <table:table-cell table:formula="of:=VLOOKUP(VLOOKUP([.A380];[Sheet2.$C$5:.$E$572];3;0);[Sheet1.$B$5:.$E$572];4;0)" office:value-type="string" office:string-value="BP&lt;4&gt;">
            <text:p>BP&lt;4&gt;</text:p>
          </table:table-cell>
          <table:table-cell table:style-name="ce104"/>
          <table:table-cell table:formula="of:=IF([.E380]=[.B380]; 11111111; [.B38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7</text:p>
          </table:table-cell>
          <table:table-cell table:style-name="ce99" table:formula="of:=VLOOKUP([.A381];[Sheet2.$C$5:.$D$572];2;0)" office:value-type="string" office:string-value="BP&lt;3&gt;">
            <text:p>BP&lt;3&gt;</text:p>
          </table:table-cell>
          <table:table-cell table:style-name="ce103" table:formula="of:=VLOOKUP((VLOOKUP([.A381];[Sheet2.$C$5:.$E$572];3;0));[Sheet1.$B$5:.$D$572];3;0)" office:value-type="string" office:string-value="BIAS">
            <text:p>BIAS</text:p>
          </table:table-cell>
          <table:table-cell table:style-name="ce99" table:formula="of:=VLOOKUP([.A381];[Sheet2.$C$5:.$E$572];3;0)" office:value-type="string" office:string-value="PAD9">
            <text:p>PAD9</text:p>
          </table:table-cell>
          <table:table-cell table:formula="of:=VLOOKUP(VLOOKUP([.A381];[Sheet2.$C$5:.$E$572];3;0);[Sheet1.$B$5:.$E$572];4;0)" office:value-type="string" office:string-value="BP&lt;3&gt;">
            <text:p>BP&lt;3&gt;</text:p>
          </table:table-cell>
          <table:table-cell table:style-name="ce104"/>
          <table:table-cell table:formula="of:=IF([.E381]=[.B381]; 11111111; [.B38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R39</text:p>
          </table:table-cell>
          <table:table-cell table:style-name="ce99" table:formula="of:=VLOOKUP([.A382];[Sheet2.$C$5:.$D$572];2;0)" office:value-type="string" office:string-value="BP&lt;1&gt;">
            <text:p>BP&lt;1&gt;</text:p>
          </table:table-cell>
          <table:table-cell table:style-name="ce103" table:formula="of:=VLOOKUP((VLOOKUP([.A382];[Sheet2.$C$5:.$E$572];3;0));[Sheet1.$B$5:.$D$572];3;0)" office:value-type="string" office:string-value="BIAS">
            <text:p>BIAS</text:p>
          </table:table-cell>
          <table:table-cell table:style-name="ce99" table:formula="of:=VLOOKUP([.A382];[Sheet2.$C$5:.$E$572];3;0)" office:value-type="string" office:string-value="PAD7">
            <text:p>PAD7</text:p>
          </table:table-cell>
          <table:table-cell table:formula="of:=VLOOKUP(VLOOKUP([.A382];[Sheet2.$C$5:.$E$572];3;0);[Sheet1.$B$5:.$E$572];4;0)" office:value-type="string" office:string-value="BP&lt;1&gt;">
            <text:p>BP&lt;1&gt;</text:p>
          </table:table-cell>
          <table:table-cell table:style-name="ce104"/>
          <table:table-cell table:formula="of:=IF([.E382]=[.B382]; 11111111; [.B38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</text:p>
          </table:table-cell>
          <table:table-cell table:style-name="ce102" table:formula="of:=VLOOKUP([.A383];[Sheet2.$C$5:.$D$572];2;0)" office:value-type="string" office:string-value="dGND!">
            <text:p>dGND!</text:p>
          </table:table-cell>
          <table:table-cell table:style-name="ce103" table:formula="of:=VLOOKUP((VLOOKUP([.A383];[Sheet2.$C$5:.$E$572];3;0));[Sheet1.$B$5:.$D$572];3;0)" office:value-type="string" office:string-value="DGND">
            <text:p>DGND</text:p>
          </table:table-cell>
          <table:table-cell table:style-name="ce99" table:formula="of:=VLOOKUP([.A383];[Sheet2.$C$5:.$E$572];3;0)" office:value-type="string" office:string-value="PAD_GND">
            <text:p>PAD_GND</text:p>
          </table:table-cell>
          <table:table-cell table:formula="of:=VLOOKUP(VLOOKUP([.A38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83]=[.B383]; 11111111; [.B38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4</text:p>
          </table:table-cell>
          <table:table-cell table:style-name="ce101" table:formula="of:=VLOOKUP([.A384];[Sheet2.$C$5:.$D$572];2;0)" office:value-type="string" office:string-value="dVDD!">
            <text:p>dVDD!</text:p>
          </table:table-cell>
          <table:table-cell table:style-name="ce103" table:formula="of:=VLOOKUP((VLOOKUP([.A384];[Sheet2.$C$5:.$E$572];3;0));[Sheet1.$B$5:.$D$572];3;0)" office:value-type="string" office:string-value="DVDD18_C">
            <text:p>DVDD18_C</text:p>
          </table:table-cell>
          <table:table-cell table:style-name="ce99" table:formula="of:=VLOOKUP([.A384];[Sheet2.$C$5:.$E$572];3;0)" office:value-type="string" office:string-value="PAD_VDD">
            <text:p>PAD_VDD</text:p>
          </table:table-cell>
          <table:table-cell table:formula="of:=VLOOKUP(VLOOKUP([.A38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84]=[.B384]; 11111111; [.B38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6</text:p>
          </table:table-cell>
          <table:table-cell table:style-name="ce102" table:formula="of:=VLOOKUP([.A385];[Sheet2.$C$5:.$D$572];2;0)" office:value-type="string" office:string-value="dGND!">
            <text:p>dGND!</text:p>
          </table:table-cell>
          <table:table-cell table:style-name="ce103" table:formula="of:=VLOOKUP((VLOOKUP([.A385];[Sheet2.$C$5:.$E$572];3;0));[Sheet1.$B$5:.$D$572];3;0)" office:value-type="string" office:string-value="DGND">
            <text:p>DGND</text:p>
          </table:table-cell>
          <table:table-cell table:style-name="ce99" table:formula="of:=VLOOKUP([.A385];[Sheet2.$C$5:.$E$572];3;0)" office:value-type="string" office:string-value="PAD_GND">
            <text:p>PAD_GND</text:p>
          </table:table-cell>
          <table:table-cell table:formula="of:=VLOOKUP(VLOOKUP([.A385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85]=[.B385]; 11111111; [.B385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8</text:p>
          </table:table-cell>
          <table:table-cell table:style-name="ce101" table:formula="of:=VLOOKUP([.A386];[Sheet2.$C$5:.$D$572];2;0)" office:value-type="string" office:string-value="dVDD!">
            <text:p>dVDD!</text:p>
          </table:table-cell>
          <table:table-cell table:style-name="ce103" table:formula="of:=VLOOKUP((VLOOKUP([.A386];[Sheet2.$C$5:.$E$572];3;0));[Sheet1.$B$5:.$D$572];3;0)" office:value-type="string" office:string-value="DVDD18_C">
            <text:p>DVDD18_C</text:p>
          </table:table-cell>
          <table:table-cell table:style-name="ce99" table:formula="of:=VLOOKUP([.A386];[Sheet2.$C$5:.$E$572];3;0)" office:value-type="string" office:string-value="PAD_VDD">
            <text:p>PAD_VDD</text:p>
          </table:table-cell>
          <table:table-cell table:formula="of:=VLOOKUP(VLOOKUP([.A386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86]=[.B386]; 11111111; [.B386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10</text:p>
          </table:table-cell>
          <table:table-cell table:style-name="ce99" table:formula="of:=VLOOKUP([.A387];[Sheet2.$C$5:.$D$572];2;0)" office:value-type="string" office:string-value="BGBiasOxVI&lt;53&gt;">
            <text:p>BGBiasOxVI&lt;53&gt;</text:p>
          </table:table-cell>
          <table:table-cell table:style-name="ce103" table:formula="of:=VLOOKUP((VLOOKUP([.A387];[Sheet2.$C$5:.$E$572];3;0));[Sheet1.$B$5:.$D$572];3;0)" office:value-type="string" office:string-value="BIAS">
            <text:p>BIAS</text:p>
          </table:table-cell>
          <table:table-cell table:style-name="ce99" table:formula="of:=VLOOKUP([.A387];[Sheet2.$C$5:.$E$572];3;0)" office:value-type="string" office:string-value="PAD90">
            <text:p>PAD90</text:p>
          </table:table-cell>
          <table:table-cell table:formula="of:=VLOOKUP(VLOOKUP([.A387];[Sheet2.$C$5:.$E$572];3;0);[Sheet1.$B$5:.$E$572];4;0)" office:value-type="string" office:string-value="BGBiasOxVI&lt;53&gt;">
            <text:p>BGBiasOxVI&lt;53&gt;</text:p>
          </table:table-cell>
          <table:table-cell table:style-name="ce104"/>
          <table:table-cell table:formula="of:=IF([.E387]=[.B387]; 11111111; [.B38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12</text:p>
          </table:table-cell>
          <table:table-cell table:style-name="ce102" table:formula="of:=VLOOKUP([.A388];[Sheet2.$C$5:.$D$572];2;0)" office:value-type="string" office:string-value="dGND!">
            <text:p>dGND!</text:p>
          </table:table-cell>
          <table:table-cell table:style-name="ce103" table:formula="of:=VLOOKUP((VLOOKUP([.A388];[Sheet2.$C$5:.$E$572];3;0));[Sheet1.$B$5:.$D$572];3;0)" office:value-type="string" office:string-value="DGND">
            <text:p>DGND</text:p>
          </table:table-cell>
          <table:table-cell table:style-name="ce99" table:formula="of:=VLOOKUP([.A388];[Sheet2.$C$5:.$E$572];3;0)" office:value-type="string" office:string-value="PAD_GND">
            <text:p>PAD_GND</text:p>
          </table:table-cell>
          <table:table-cell table:formula="of:=VLOOKUP(VLOOKUP([.A388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88]=[.B388]; 11111111; [.B388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14</text:p>
          </table:table-cell>
          <table:table-cell table:style-name="ce99" table:formula="of:=VLOOKUP([.A389];[Sheet2.$C$5:.$D$572];2;0)" office:value-type="string" office:string-value="BGBiasOxVI&lt;41&gt;">
            <text:p>BGBiasOxVI&lt;41&gt;</text:p>
          </table:table-cell>
          <table:table-cell table:style-name="ce103" table:formula="of:=VLOOKUP((VLOOKUP([.A389];[Sheet2.$C$5:.$E$572];3;0));[Sheet1.$B$5:.$D$572];3;0)" office:value-type="string" office:string-value="BIAS">
            <text:p>BIAS</text:p>
          </table:table-cell>
          <table:table-cell table:style-name="ce99" table:formula="of:=VLOOKUP([.A389];[Sheet2.$C$5:.$E$572];3;0)" office:value-type="string" office:string-value="PAD78">
            <text:p>PAD78</text:p>
          </table:table-cell>
          <table:table-cell table:formula="of:=VLOOKUP(VLOOKUP([.A389];[Sheet2.$C$5:.$E$572];3;0);[Sheet1.$B$5:.$E$572];4;0)" office:value-type="string" office:string-value="BGBiasOxVI&lt;41&gt;">
            <text:p>BGBiasOxVI&lt;41&gt;</text:p>
          </table:table-cell>
          <table:table-cell table:style-name="ce104"/>
          <table:table-cell table:formula="of:=IF([.E389]=[.B389]; 11111111; [.B38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16</text:p>
          </table:table-cell>
          <table:table-cell table:style-name="ce101" table:formula="of:=VLOOKUP([.A390];[Sheet2.$C$5:.$D$572];2;0)" office:value-type="string" office:string-value="dVDD!">
            <text:p>dVDD!</text:p>
          </table:table-cell>
          <table:table-cell table:style-name="ce103" table:formula="of:=VLOOKUP((VLOOKUP([.A390];[Sheet2.$C$5:.$E$572];3;0));[Sheet1.$B$5:.$D$572];3;0)" office:value-type="string" office:string-value="DVDD18_C">
            <text:p>DVDD18_C</text:p>
          </table:table-cell>
          <table:table-cell table:style-name="ce99" table:formula="of:=VLOOKUP([.A390];[Sheet2.$C$5:.$E$572];3;0)" office:value-type="string" office:string-value="PAD_VDD">
            <text:p>PAD_VDD</text:p>
          </table:table-cell>
          <table:table-cell table:formula="of:=VLOOKUP(VLOOKUP([.A390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90]=[.B390]; 11111111; [.B390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18</text:p>
          </table:table-cell>
          <table:table-cell table:style-name="ce99" table:formula="of:=VLOOKUP([.A391];[Sheet2.$C$5:.$D$572];2;0)" office:value-type="string" office:string-value="BGBiasOxVI&lt;29&gt;">
            <text:p>BGBiasOxVI&lt;29&gt;</text:p>
          </table:table-cell>
          <table:table-cell table:style-name="ce103" table:formula="of:=VLOOKUP((VLOOKUP([.A391];[Sheet2.$C$5:.$E$572];3;0));[Sheet1.$B$5:.$D$572];3;0)" office:value-type="string" office:string-value="BIAS">
            <text:p>BIAS</text:p>
          </table:table-cell>
          <table:table-cell table:style-name="ce99" table:formula="of:=VLOOKUP([.A391];[Sheet2.$C$5:.$E$572];3;0)" office:value-type="string" office:string-value="PAD66">
            <text:p>PAD66</text:p>
          </table:table-cell>
          <table:table-cell table:formula="of:=VLOOKUP(VLOOKUP([.A391];[Sheet2.$C$5:.$E$572];3;0);[Sheet1.$B$5:.$E$572];4;0)" office:value-type="string" office:string-value="BGBiasOxVI&lt;29&gt;">
            <text:p>BGBiasOxVI&lt;29&gt;</text:p>
          </table:table-cell>
          <table:table-cell table:style-name="ce104"/>
          <table:table-cell table:formula="of:=IF([.E391]=[.B391]; 11111111; [.B39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0</text:p>
          </table:table-cell>
          <table:table-cell table:style-name="ce102" table:formula="of:=VLOOKUP([.A392];[Sheet2.$C$5:.$D$572];2;0)" office:value-type="string" office:string-value="dGND!">
            <text:p>dGND!</text:p>
          </table:table-cell>
          <table:table-cell table:style-name="ce103" table:formula="of:=VLOOKUP((VLOOKUP([.A392];[Sheet2.$C$5:.$E$572];3;0));[Sheet1.$B$5:.$D$572];3;0)" office:value-type="string" office:string-value="DGND">
            <text:p>DGND</text:p>
          </table:table-cell>
          <table:table-cell table:style-name="ce99" table:formula="of:=VLOOKUP([.A392];[Sheet2.$C$5:.$E$572];3;0)" office:value-type="string" office:string-value="PAD_GND">
            <text:p>PAD_GND</text:p>
          </table:table-cell>
          <table:table-cell table:formula="of:=VLOOKUP(VLOOKUP([.A392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92]=[.B392]; 11111111; [.B392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2</text:p>
          </table:table-cell>
          <table:table-cell table:style-name="ce99" table:formula="of:=VLOOKUP([.A393];[Sheet2.$C$5:.$D$572];2;0)" office:value-type="string" office:string-value="BGBiasOxVI&lt;18&gt;">
            <text:p>BGBiasOxVI&lt;18&gt;</text:p>
          </table:table-cell>
          <table:table-cell table:style-name="ce103" table:formula="of:=VLOOKUP((VLOOKUP([.A393];[Sheet2.$C$5:.$E$572];3;0));[Sheet1.$B$5:.$D$572];3;0)" office:value-type="string" office:string-value="BIAS">
            <text:p>BIAS</text:p>
          </table:table-cell>
          <table:table-cell table:style-name="ce99" table:formula="of:=VLOOKUP([.A393];[Sheet2.$C$5:.$E$572];3;0)" office:value-type="string" office:string-value="PAD50">
            <text:p>PAD50</text:p>
          </table:table-cell>
          <table:table-cell table:formula="of:=VLOOKUP(VLOOKUP([.A393];[Sheet2.$C$5:.$E$572];3;0);[Sheet1.$B$5:.$E$572];4;0)" office:value-type="string" office:string-value="BGBiasOxVI&lt;18&gt;">
            <text:p>BGBiasOxVI&lt;18&gt;</text:p>
          </table:table-cell>
          <table:table-cell table:style-name="ce104"/>
          <table:table-cell table:formula="of:=IF([.E393]=[.B393]; 11111111; [.B39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4</text:p>
          </table:table-cell>
          <table:table-cell table:style-name="ce101" table:formula="of:=VLOOKUP([.A394];[Sheet2.$C$5:.$D$572];2;0)" office:value-type="string" office:string-value="dVDD!">
            <text:p>dVDD!</text:p>
          </table:table-cell>
          <table:table-cell table:style-name="ce103" table:formula="of:=VLOOKUP((VLOOKUP([.A394];[Sheet2.$C$5:.$E$572];3;0));[Sheet1.$B$5:.$D$572];3;0)" office:value-type="string" office:string-value="DVDD18_C">
            <text:p>DVDD18_C</text:p>
          </table:table-cell>
          <table:table-cell table:style-name="ce99" table:formula="of:=VLOOKUP([.A394];[Sheet2.$C$5:.$E$572];3;0)" office:value-type="string" office:string-value="PAD_VDD">
            <text:p>PAD_VDD</text:p>
          </table:table-cell>
          <table:table-cell table:formula="of:=VLOOKUP(VLOOKUP([.A39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94]=[.B394]; 11111111; [.B39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6</text:p>
          </table:table-cell>
          <table:table-cell table:style-name="ce99" table:formula="of:=VLOOKUP([.A395];[Sheet2.$C$5:.$D$572];2;0)" office:value-type="string" office:string-value="BGBiasOxVI&lt;8&gt;">
            <text:p>BGBiasOxVI&lt;8&gt;</text:p>
          </table:table-cell>
          <table:table-cell table:style-name="ce103" table:formula="of:=VLOOKUP((VLOOKUP([.A395];[Sheet2.$C$5:.$E$572];3;0));[Sheet1.$B$5:.$D$572];3;0)" office:value-type="string" office:string-value="BIAS">
            <text:p>BIAS</text:p>
          </table:table-cell>
          <table:table-cell table:style-name="ce99" table:formula="of:=VLOOKUP([.A395];[Sheet2.$C$5:.$E$572];3;0)" office:value-type="string" office:string-value="PAD40">
            <text:p>PAD40</text:p>
          </table:table-cell>
          <table:table-cell table:formula="of:=VLOOKUP(VLOOKUP([.A395];[Sheet2.$C$5:.$E$572];3;0);[Sheet1.$B$5:.$E$572];4;0)" office:value-type="string" office:string-value="BGBiasOxVI&lt;8&gt;">
            <text:p>BGBiasOxVI&lt;8&gt;</text:p>
          </table:table-cell>
          <table:table-cell table:style-name="ce104"/>
          <table:table-cell table:formula="of:=IF([.E395]=[.B395]; 11111111; [.B39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28</text:p>
          </table:table-cell>
          <table:table-cell table:style-name="ce102" table:formula="of:=VLOOKUP([.A396];[Sheet2.$C$5:.$D$572];2;0)" office:value-type="string" office:string-value="dGND!">
            <text:p>dGND!</text:p>
          </table:table-cell>
          <table:table-cell table:style-name="ce103" table:formula="of:=VLOOKUP((VLOOKUP([.A396];[Sheet2.$C$5:.$E$572];3;0));[Sheet1.$B$5:.$D$572];3;0)" office:value-type="string" office:string-value="DGND">
            <text:p>DGND</text:p>
          </table:table-cell>
          <table:table-cell table:style-name="ce99" table:formula="of:=VLOOKUP([.A396];[Sheet2.$C$5:.$E$572];3;0)" office:value-type="string" office:string-value="PAD_GND">
            <text:p>PAD_GND</text:p>
          </table:table-cell>
          <table:table-cell table:formula="of:=VLOOKUP(VLOOKUP([.A396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96]=[.B396]; 11111111; [.B396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30</text:p>
          </table:table-cell>
          <table:table-cell table:style-name="ce99" table:formula="of:=VLOOKUP([.A397];[Sheet2.$C$5:.$D$572];2;0)" office:value-type="string" office:string-value="BN&lt;8&gt;">
            <text:p>BN&lt;8&gt;</text:p>
          </table:table-cell>
          <table:table-cell table:style-name="ce103" table:formula="of:=VLOOKUP((VLOOKUP([.A397];[Sheet2.$C$5:.$E$572];3;0));[Sheet1.$B$5:.$D$572];3;0)" office:value-type="string" office:string-value="BIAS">
            <text:p>BIAS</text:p>
          </table:table-cell>
          <table:table-cell table:style-name="ce99" table:formula="of:=VLOOKUP([.A397];[Sheet2.$C$5:.$E$572];3;0)" office:value-type="string" office:string-value="PAD28">
            <text:p>PAD28</text:p>
          </table:table-cell>
          <table:table-cell table:formula="of:=VLOOKUP(VLOOKUP([.A397];[Sheet2.$C$5:.$E$572];3;0);[Sheet1.$B$5:.$E$572];4;0)" office:value-type="string" office:string-value="BN&lt;8&gt;">
            <text:p>BN&lt;8&gt;</text:p>
          </table:table-cell>
          <table:table-cell table:style-name="ce104"/>
          <table:table-cell table:formula="of:=IF([.E397]=[.B397]; 11111111; [.B39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32</text:p>
          </table:table-cell>
          <table:table-cell table:style-name="ce101" table:formula="of:=VLOOKUP([.A398];[Sheet2.$C$5:.$D$572];2;0)" office:value-type="string" office:string-value="dVDD!">
            <text:p>dVDD!</text:p>
          </table:table-cell>
          <table:table-cell table:style-name="ce103" table:formula="of:=VLOOKUP((VLOOKUP([.A398];[Sheet2.$C$5:.$E$572];3;0));[Sheet1.$B$5:.$D$572];3;0)" office:value-type="string" office:string-value="DVDD18_C">
            <text:p>DVDD18_C</text:p>
          </table:table-cell>
          <table:table-cell table:style-name="ce99" table:formula="of:=VLOOKUP([.A398];[Sheet2.$C$5:.$E$572];3;0)" office:value-type="string" office:string-value="PAD_VDD">
            <text:p>PAD_VDD</text:p>
          </table:table-cell>
          <table:table-cell table:formula="of:=VLOOKUP(VLOOKUP([.A39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398]=[.B398]; 11111111; [.B39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34</text:p>
          </table:table-cell>
          <table:table-cell table:style-name="ce102" table:formula="of:=VLOOKUP([.A399];[Sheet2.$C$5:.$D$572];2;0)" office:value-type="string" office:string-value="dGND!">
            <text:p>dGND!</text:p>
          </table:table-cell>
          <table:table-cell table:style-name="ce103" table:formula="of:=VLOOKUP((VLOOKUP([.A399];[Sheet2.$C$5:.$E$572];3;0));[Sheet1.$B$5:.$D$572];3;0)" office:value-type="string" office:string-value="DGND">
            <text:p>DGND</text:p>
          </table:table-cell>
          <table:table-cell table:style-name="ce99" table:formula="of:=VLOOKUP([.A399];[Sheet2.$C$5:.$E$572];3;0)" office:value-type="string" office:string-value="PAD_GND">
            <text:p>PAD_GND</text:p>
          </table:table-cell>
          <table:table-cell table:formula="of:=VLOOKUP(VLOOKUP([.A39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399]=[.B399]; 11111111; [.B39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36</text:p>
          </table:table-cell>
          <table:table-cell table:style-name="ce101" table:formula="of:=VLOOKUP([.A400];[Sheet2.$C$5:.$D$572];2;0)" office:value-type="string" office:string-value="dVDD!">
            <text:p>dVDD!</text:p>
          </table:table-cell>
          <table:table-cell table:style-name="ce103" table:formula="of:=VLOOKUP((VLOOKUP([.A400];[Sheet2.$C$5:.$E$572];3;0));[Sheet1.$B$5:.$D$572];3;0)" office:value-type="string" office:string-value="DVDD18_C">
            <text:p>DVDD18_C</text:p>
          </table:table-cell>
          <table:table-cell table:style-name="ce99" table:formula="of:=VLOOKUP([.A400];[Sheet2.$C$5:.$E$572];3;0)" office:value-type="string" office:string-value="PAD_VDD">
            <text:p>PAD_VDD</text:p>
          </table:table-cell>
          <table:table-cell table:formula="of:=VLOOKUP(VLOOKUP([.A400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00]=[.B400]; 11111111; [.B400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T38</text:p>
          </table:table-cell>
          <table:table-cell table:style-name="ce102" table:formula="of:=VLOOKUP([.A401];[Sheet2.$C$5:.$D$572];2;0)" office:value-type="string" office:string-value="dGND!">
            <text:p>dGND!</text:p>
          </table:table-cell>
          <table:table-cell table:style-name="ce103" table:formula="of:=VLOOKUP((VLOOKUP([.A401];[Sheet2.$C$5:.$E$572];3;0));[Sheet1.$B$5:.$D$572];3;0)" office:value-type="string" office:string-value="DGND">
            <text:p>DGND</text:p>
          </table:table-cell>
          <table:table-cell table:style-name="ce99" table:formula="of:=VLOOKUP([.A401];[Sheet2.$C$5:.$E$572];3;0)" office:value-type="string" office:string-value="PAD_GND">
            <text:p>PAD_GND</text:p>
          </table:table-cell>
          <table:table-cell table:formula="of:=VLOOKUP(VLOOKUP([.A401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01]=[.B401]; 11111111; [.B401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</text:p>
          </table:table-cell>
          <table:table-cell table:style-name="ce99" table:formula="of:=VLOOKUP([.A402];[Sheet2.$C$5:.$D$572];2;0)" office:value-type="string" office:string-value="BGBiasOxVI&lt;56&gt;">
            <text:p>BGBiasOxVI&lt;56&gt;</text:p>
          </table:table-cell>
          <table:table-cell table:style-name="ce103" table:formula="of:=VLOOKUP((VLOOKUP([.A402];[Sheet2.$C$5:.$E$572];3;0));[Sheet1.$B$5:.$D$572];3;0)" office:value-type="string" office:string-value="BIAS">
            <text:p>BIAS</text:p>
          </table:table-cell>
          <table:table-cell table:style-name="ce99" table:formula="of:=VLOOKUP([.A402];[Sheet2.$C$5:.$E$572];3;0)" office:value-type="string" office:string-value="PAD93">
            <text:p>PAD93</text:p>
          </table:table-cell>
          <table:table-cell table:formula="of:=VLOOKUP(VLOOKUP([.A402];[Sheet2.$C$5:.$E$572];3;0);[Sheet1.$B$5:.$E$572];4;0)" office:value-type="string" office:string-value="BGBiasOxVI&lt;56&gt;">
            <text:p>BGBiasOxVI&lt;56&gt;</text:p>
          </table:table-cell>
          <table:table-cell table:style-name="ce104"/>
          <table:table-cell table:formula="of:=IF([.E402]=[.B402]; 11111111; [.B40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</text:p>
          </table:table-cell>
          <table:table-cell table:style-name="ce99" table:formula="of:=VLOOKUP([.A403];[Sheet2.$C$5:.$D$572];2;0)" office:value-type="string" office:string-value="BGBiasOxVI&lt;54&gt;">
            <text:p>BGBiasOxVI&lt;54&gt;</text:p>
          </table:table-cell>
          <table:table-cell table:style-name="ce103" table:formula="of:=VLOOKUP((VLOOKUP([.A403];[Sheet2.$C$5:.$E$572];3;0));[Sheet1.$B$5:.$D$572];3;0)" office:value-type="string" office:string-value="BIAS">
            <text:p>BIAS</text:p>
          </table:table-cell>
          <table:table-cell table:style-name="ce99" table:formula="of:=VLOOKUP([.A403];[Sheet2.$C$5:.$E$572];3;0)" office:value-type="string" office:string-value="PAD91">
            <text:p>PAD91</text:p>
          </table:table-cell>
          <table:table-cell table:formula="of:=VLOOKUP(VLOOKUP([.A403];[Sheet2.$C$5:.$E$572];3;0);[Sheet1.$B$5:.$E$572];4;0)" office:value-type="string" office:string-value="BGBiasOxVI&lt;54&gt;">
            <text:p>BGBiasOxVI&lt;54&gt;</text:p>
          </table:table-cell>
          <table:table-cell table:style-name="ce104"/>
          <table:table-cell table:formula="of:=IF([.E403]=[.B403]; 11111111; [.B40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5</text:p>
          </table:table-cell>
          <table:table-cell table:style-name="ce99" table:formula="of:=VLOOKUP([.A404];[Sheet2.$C$5:.$D$572];2;0)" office:value-type="string" office:string-value="SSN">
            <text:p>SSN</text:p>
          </table:table-cell>
          <table:table-cell table:style-name="ce103" table:formula="of:=VLOOKUP((VLOOKUP([.A404];[Sheet2.$C$5:.$E$572];3;0));[Sheet1.$B$5:.$D$572];3;0)" office:value-type="string" office:string-value="BIAS">
            <text:p>BIAS</text:p>
          </table:table-cell>
          <table:table-cell table:style-name="ce99" table:formula="of:=VLOOKUP([.A404];[Sheet2.$C$5:.$E$572];3;0)" office:value-type="string" office:string-value="PAD103">
            <text:p>PAD103</text:p>
          </table:table-cell>
          <table:table-cell table:formula="of:=VLOOKUP(VLOOKUP([.A404];[Sheet2.$C$5:.$E$572];3;0);[Sheet1.$B$5:.$E$572];4;0)" office:value-type="string" office:string-value="SSN">
            <text:p>SSN</text:p>
          </table:table-cell>
          <table:table-cell table:style-name="ce104"/>
          <table:table-cell table:formula="of:=IF([.E404]=[.B404]; 11111111; [.B40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7</text:p>
          </table:table-cell>
          <table:table-cell table:style-name="ce99" table:formula="of:=VLOOKUP([.A405];[Sheet2.$C$5:.$D$572];2;0)" office:value-type="string" office:string-value="BGBiasOxVI&lt;59&gt;">
            <text:p>BGBiasOxVI&lt;59&gt;</text:p>
          </table:table-cell>
          <table:table-cell table:style-name="ce103" table:formula="of:=VLOOKUP((VLOOKUP([.A405];[Sheet2.$C$5:.$E$572];3;0));[Sheet1.$B$5:.$D$572];3;0)" office:value-type="string" office:string-value="BIAS">
            <text:p>BIAS</text:p>
          </table:table-cell>
          <table:table-cell table:style-name="ce99" table:formula="of:=VLOOKUP([.A405];[Sheet2.$C$5:.$E$572];3;0)" office:value-type="string" office:string-value="PAD96">
            <text:p>PAD96</text:p>
          </table:table-cell>
          <table:table-cell table:formula="of:=VLOOKUP(VLOOKUP([.A405];[Sheet2.$C$5:.$E$572];3;0);[Sheet1.$B$5:.$E$572];4;0)" office:value-type="string" office:string-value="BGBiasOxVI&lt;59&gt;">
            <text:p>BGBiasOxVI&lt;59&gt;</text:p>
          </table:table-cell>
          <table:table-cell table:style-name="ce104"/>
          <table:table-cell table:formula="of:=IF([.E405]=[.B405]; 11111111; [.B40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9</text:p>
          </table:table-cell>
          <table:table-cell table:style-name="ce99" table:formula="of:=VLOOKUP([.A406];[Sheet2.$C$5:.$D$572];2;0)" office:value-type="string" office:string-value="BGBiasOxVI&lt;55&gt;">
            <text:p>BGBiasOxVI&lt;55&gt;</text:p>
          </table:table-cell>
          <table:table-cell table:style-name="ce103" table:formula="of:=VLOOKUP((VLOOKUP([.A406];[Sheet2.$C$5:.$E$572];3;0));[Sheet1.$B$5:.$D$572];3;0)" office:value-type="string" office:string-value="BIAS">
            <text:p>BIAS</text:p>
          </table:table-cell>
          <table:table-cell table:style-name="ce99" table:formula="of:=VLOOKUP([.A406];[Sheet2.$C$5:.$E$572];3;0)" office:value-type="string" office:string-value="PAD92">
            <text:p>PAD92</text:p>
          </table:table-cell>
          <table:table-cell table:formula="of:=VLOOKUP(VLOOKUP([.A406];[Sheet2.$C$5:.$E$572];3;0);[Sheet1.$B$5:.$E$572];4;0)" office:value-type="string" office:string-value="BGBiasOxVI&lt;55&gt;">
            <text:p>BGBiasOxVI&lt;55&gt;</text:p>
          </table:table-cell>
          <table:table-cell table:style-name="ce104"/>
          <table:table-cell table:formula="of:=IF([.E406]=[.B406]; 11111111; [.B40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1</text:p>
          </table:table-cell>
          <table:table-cell table:style-name="ce99" table:formula="of:=VLOOKUP([.A407];[Sheet2.$C$5:.$D$572];2;0)" office:value-type="string" office:string-value="BGBiasOxVI&lt;49&gt;">
            <text:p>BGBiasOxVI&lt;49&gt;</text:p>
          </table:table-cell>
          <table:table-cell table:style-name="ce103" table:formula="of:=VLOOKUP((VLOOKUP([.A407];[Sheet2.$C$5:.$E$572];3;0));[Sheet1.$B$5:.$D$572];3;0)" office:value-type="string" office:string-value="BIAS">
            <text:p>BIAS</text:p>
          </table:table-cell>
          <table:table-cell table:style-name="ce99" table:formula="of:=VLOOKUP([.A407];[Sheet2.$C$5:.$E$572];3;0)" office:value-type="string" office:string-value="PAD86">
            <text:p>PAD86</text:p>
          </table:table-cell>
          <table:table-cell table:formula="of:=VLOOKUP(VLOOKUP([.A407];[Sheet2.$C$5:.$E$572];3;0);[Sheet1.$B$5:.$E$572];4;0)" office:value-type="string" office:string-value="BGBiasOxVI&lt;49&gt;">
            <text:p>BGBiasOxVI&lt;49&gt;</text:p>
          </table:table-cell>
          <table:table-cell table:style-name="ce104"/>
          <table:table-cell table:formula="of:=IF([.E407]=[.B407]; 11111111; [.B40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3</text:p>
          </table:table-cell>
          <table:table-cell table:style-name="ce99" table:formula="of:=VLOOKUP([.A408];[Sheet2.$C$5:.$D$572];2;0)" office:value-type="string" office:string-value="BGBiasOxVI&lt;43&gt;">
            <text:p>BGBiasOxVI&lt;43&gt;</text:p>
          </table:table-cell>
          <table:table-cell table:style-name="ce103" table:formula="of:=VLOOKUP((VLOOKUP([.A408];[Sheet2.$C$5:.$E$572];3;0));[Sheet1.$B$5:.$D$572];3;0)" office:value-type="string" office:string-value="BIAS">
            <text:p>BIAS</text:p>
          </table:table-cell>
          <table:table-cell table:style-name="ce99" table:formula="of:=VLOOKUP([.A408];[Sheet2.$C$5:.$E$572];3;0)" office:value-type="string" office:string-value="PAD80">
            <text:p>PAD80</text:p>
          </table:table-cell>
          <table:table-cell table:formula="of:=VLOOKUP(VLOOKUP([.A408];[Sheet2.$C$5:.$E$572];3;0);[Sheet1.$B$5:.$E$572];4;0)" office:value-type="string" office:string-value="BGBiasOxVI&lt;43&gt;">
            <text:p>BGBiasOxVI&lt;43&gt;</text:p>
          </table:table-cell>
          <table:table-cell table:style-name="ce104"/>
          <table:table-cell table:formula="of:=IF([.E408]=[.B408]; 11111111; [.B40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5</text:p>
          </table:table-cell>
          <table:table-cell table:style-name="ce99" table:formula="of:=VLOOKUP([.A409];[Sheet2.$C$5:.$D$572];2;0)" office:value-type="string" office:string-value="BGBiasOxVI&lt;35&gt;">
            <text:p>BGBiasOxVI&lt;35&gt;</text:p>
          </table:table-cell>
          <table:table-cell table:style-name="ce103" table:formula="of:=VLOOKUP((VLOOKUP([.A409];[Sheet2.$C$5:.$E$572];3;0));[Sheet1.$B$5:.$D$572];3;0)" office:value-type="string" office:string-value="BIAS">
            <text:p>BIAS</text:p>
          </table:table-cell>
          <table:table-cell table:style-name="ce99" table:formula="of:=VLOOKUP([.A409];[Sheet2.$C$5:.$E$572];3;0)" office:value-type="string" office:string-value="PAD72">
            <text:p>PAD72</text:p>
          </table:table-cell>
          <table:table-cell table:formula="of:=VLOOKUP(VLOOKUP([.A409];[Sheet2.$C$5:.$E$572];3;0);[Sheet1.$B$5:.$E$572];4;0)" office:value-type="string" office:string-value="BGBiasOxVI&lt;35&gt;">
            <text:p>BGBiasOxVI&lt;35&gt;</text:p>
          </table:table-cell>
          <table:table-cell table:style-name="ce104"/>
          <table:table-cell table:formula="of:=IF([.E409]=[.B409]; 11111111; [.B40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7</text:p>
          </table:table-cell>
          <table:table-cell table:style-name="ce99" table:formula="of:=VLOOKUP([.A410];[Sheet2.$C$5:.$D$572];2;0)" office:value-type="string" office:string-value="BGBiasOxVI&lt;28&gt;">
            <text:p>BGBiasOxVI&lt;28&gt;</text:p>
          </table:table-cell>
          <table:table-cell table:style-name="ce103" table:formula="of:=VLOOKUP((VLOOKUP([.A410];[Sheet2.$C$5:.$E$572];3;0));[Sheet1.$B$5:.$D$572];3;0)" office:value-type="string" office:string-value="BIAS">
            <text:p>BIAS</text:p>
          </table:table-cell>
          <table:table-cell table:style-name="ce99" table:formula="of:=VLOOKUP([.A410];[Sheet2.$C$5:.$E$572];3;0)" office:value-type="string" office:string-value="PAD65">
            <text:p>PAD65</text:p>
          </table:table-cell>
          <table:table-cell table:formula="of:=VLOOKUP(VLOOKUP([.A410];[Sheet2.$C$5:.$E$572];3;0);[Sheet1.$B$5:.$E$572];4;0)" office:value-type="string" office:string-value="BGBiasOxVI&lt;28&gt;">
            <text:p>BGBiasOxVI&lt;28&gt;</text:p>
          </table:table-cell>
          <table:table-cell table:style-name="ce104"/>
          <table:table-cell table:formula="of:=IF([.E410]=[.B410]; 11111111; [.B41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19</text:p>
          </table:table-cell>
          <table:table-cell table:style-name="ce99" table:formula="of:=VLOOKUP([.A411];[Sheet2.$C$5:.$D$572];2;0)" office:value-type="string" office:string-value="BGBiasOxVI&lt;23&gt;">
            <text:p>BGBiasOxVI&lt;23&gt;</text:p>
          </table:table-cell>
          <table:table-cell table:style-name="ce103" table:formula="of:=VLOOKUP((VLOOKUP([.A411];[Sheet2.$C$5:.$E$572];3;0));[Sheet1.$B$5:.$D$572];3;0)" office:value-type="string" office:string-value="BIAS">
            <text:p>BIAS</text:p>
          </table:table-cell>
          <table:table-cell table:style-name="ce99" table:formula="of:=VLOOKUP([.A411];[Sheet2.$C$5:.$E$572];3;0)" office:value-type="string" office:string-value="PAD55">
            <text:p>PAD55</text:p>
          </table:table-cell>
          <table:table-cell table:formula="of:=VLOOKUP(VLOOKUP([.A411];[Sheet2.$C$5:.$E$572];3;0);[Sheet1.$B$5:.$E$572];4;0)" office:value-type="string" office:string-value="BGBiasOxVI&lt;23&gt;">
            <text:p>BGBiasOxVI&lt;23&gt;</text:p>
          </table:table-cell>
          <table:table-cell table:style-name="ce104"/>
          <table:table-cell table:formula="of:=IF([.E411]=[.B411]; 11111111; [.B41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21</text:p>
          </table:table-cell>
          <table:table-cell table:style-name="ce99" table:formula="of:=VLOOKUP([.A412];[Sheet2.$C$5:.$D$572];2;0)" office:value-type="string" office:string-value="BGBiasOxVI&lt;22&gt;">
            <text:p>BGBiasOxVI&lt;22&gt;</text:p>
          </table:table-cell>
          <table:table-cell table:style-name="ce103" table:formula="of:=VLOOKUP((VLOOKUP([.A412];[Sheet2.$C$5:.$E$572];3;0));[Sheet1.$B$5:.$D$572];3;0)" office:value-type="string" office:string-value="BIAS">
            <text:p>BIAS</text:p>
          </table:table-cell>
          <table:table-cell table:style-name="ce99" table:formula="of:=VLOOKUP([.A412];[Sheet2.$C$5:.$E$572];3;0)" office:value-type="string" office:string-value="PAD54">
            <text:p>PAD54</text:p>
          </table:table-cell>
          <table:table-cell table:formula="of:=VLOOKUP(VLOOKUP([.A412];[Sheet2.$C$5:.$E$572];3;0);[Sheet1.$B$5:.$E$572];4;0)" office:value-type="string" office:string-value="BGBiasOxVI&lt;22&gt;">
            <text:p>BGBiasOxVI&lt;22&gt;</text:p>
          </table:table-cell>
          <table:table-cell table:style-name="ce104"/>
          <table:table-cell table:formula="of:=IF([.E412]=[.B412]; 11111111; [.B41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23</text:p>
          </table:table-cell>
          <table:table-cell table:style-name="ce99" table:formula="of:=VLOOKUP([.A413];[Sheet2.$C$5:.$D$572];2;0)" office:value-type="string" office:string-value="BGBiasOxVI&lt;16&gt;">
            <text:p>BGBiasOxVI&lt;16&gt;</text:p>
          </table:table-cell>
          <table:table-cell table:style-name="ce103" table:formula="of:=VLOOKUP((VLOOKUP([.A413];[Sheet2.$C$5:.$E$572];3;0));[Sheet1.$B$5:.$D$572];3;0)" office:value-type="string" office:string-value="BIAS">
            <text:p>BIAS</text:p>
          </table:table-cell>
          <table:table-cell table:style-name="ce99" table:formula="of:=VLOOKUP([.A413];[Sheet2.$C$5:.$E$572];3;0)" office:value-type="string" office:string-value="PAD48">
            <text:p>PAD48</text:p>
          </table:table-cell>
          <table:table-cell table:formula="of:=VLOOKUP(VLOOKUP([.A413];[Sheet2.$C$5:.$E$572];3;0);[Sheet1.$B$5:.$E$572];4;0)" office:value-type="string" office:string-value="BGBiasOxVI&lt;16&gt;">
            <text:p>BGBiasOxVI&lt;16&gt;</text:p>
          </table:table-cell>
          <table:table-cell table:style-name="ce104"/>
          <table:table-cell table:formula="of:=IF([.E413]=[.B413]; 11111111; [.B41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25</text:p>
          </table:table-cell>
          <table:table-cell table:style-name="ce99" table:formula="of:=VLOOKUP([.A414];[Sheet2.$C$5:.$D$572];2;0)" office:value-type="string" office:string-value="BGBiasOxVI&lt;10&gt;">
            <text:p>BGBiasOxVI&lt;10&gt;</text:p>
          </table:table-cell>
          <table:table-cell table:style-name="ce103" table:formula="of:=VLOOKUP((VLOOKUP([.A414];[Sheet2.$C$5:.$E$572];3;0));[Sheet1.$B$5:.$D$572];3;0)" office:value-type="string" office:string-value="BIAS">
            <text:p>BIAS</text:p>
          </table:table-cell>
          <table:table-cell table:style-name="ce99" table:formula="of:=VLOOKUP([.A414];[Sheet2.$C$5:.$E$572];3;0)" office:value-type="string" office:string-value="PAD42">
            <text:p>PAD42</text:p>
          </table:table-cell>
          <table:table-cell table:formula="of:=VLOOKUP(VLOOKUP([.A414];[Sheet2.$C$5:.$E$572];3;0);[Sheet1.$B$5:.$E$572];4;0)" office:value-type="string" office:string-value="BGBiasOxVI&lt;10&gt;">
            <text:p>BGBiasOxVI&lt;10&gt;</text:p>
          </table:table-cell>
          <table:table-cell table:style-name="ce104"/>
          <table:table-cell table:formula="of:=IF([.E414]=[.B414]; 11111111; [.B41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27</text:p>
          </table:table-cell>
          <table:table-cell table:style-name="ce99" table:formula="of:=VLOOKUP([.A415];[Sheet2.$C$5:.$D$572];2;0)" office:value-type="string" office:string-value="BGBiasOxVI&lt;4&gt;">
            <text:p>BGBiasOxVI&lt;4&gt;</text:p>
          </table:table-cell>
          <table:table-cell table:style-name="ce103" table:formula="of:=VLOOKUP((VLOOKUP([.A415];[Sheet2.$C$5:.$E$572];3;0));[Sheet1.$B$5:.$D$572];3;0)" office:value-type="string" office:string-value="BIAS">
            <text:p>BIAS</text:p>
          </table:table-cell>
          <table:table-cell table:style-name="ce99" table:formula="of:=VLOOKUP([.A415];[Sheet2.$C$5:.$E$572];3;0)" office:value-type="string" office:string-value="PAD36">
            <text:p>PAD36</text:p>
          </table:table-cell>
          <table:table-cell table:formula="of:=VLOOKUP(VLOOKUP([.A415];[Sheet2.$C$5:.$E$572];3;0);[Sheet1.$B$5:.$E$572];4;0)" office:value-type="string" office:string-value="BGBiasOxVI&lt;4&gt;">
            <text:p>BGBiasOxVI&lt;4&gt;</text:p>
          </table:table-cell>
          <table:table-cell table:style-name="ce104"/>
          <table:table-cell table:formula="of:=IF([.E415]=[.B415]; 11111111; [.B41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29</text:p>
          </table:table-cell>
          <table:table-cell table:style-name="ce99" table:formula="of:=VLOOKUP([.A416];[Sheet2.$C$5:.$D$572];2;0)" office:value-type="string" office:string-value="BN&lt;9&gt;">
            <text:p>BN&lt;9&gt;</text:p>
          </table:table-cell>
          <table:table-cell table:style-name="ce103" table:formula="of:=VLOOKUP((VLOOKUP([.A416];[Sheet2.$C$5:.$E$572];3;0));[Sheet1.$B$5:.$D$572];3;0)" office:value-type="string" office:string-value="BIAS">
            <text:p>BIAS</text:p>
          </table:table-cell>
          <table:table-cell table:style-name="ce99" table:formula="of:=VLOOKUP([.A416];[Sheet2.$C$5:.$E$572];3;0)" office:value-type="string" office:string-value="PAD29">
            <text:p>PAD29</text:p>
          </table:table-cell>
          <table:table-cell table:formula="of:=VLOOKUP(VLOOKUP([.A416];[Sheet2.$C$5:.$E$572];3;0);[Sheet1.$B$5:.$E$572];4;0)" office:value-type="string" office:string-value="BN&lt;9&gt;">
            <text:p>BN&lt;9&gt;</text:p>
          </table:table-cell>
          <table:table-cell table:style-name="ce104"/>
          <table:table-cell table:formula="of:=IF([.E416]=[.B416]; 11111111; [.B41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1</text:p>
          </table:table-cell>
          <table:table-cell table:style-name="ce99" table:formula="of:=VLOOKUP([.A417];[Sheet2.$C$5:.$D$572];2;0)" office:value-type="string" office:string-value="BN&lt;2&gt;">
            <text:p>BN&lt;2&gt;</text:p>
          </table:table-cell>
          <table:table-cell table:style-name="ce103" table:formula="of:=VLOOKUP((VLOOKUP([.A417];[Sheet2.$C$5:.$E$572];3;0));[Sheet1.$B$5:.$D$572];3;0)" office:value-type="string" office:string-value="BIAS">
            <text:p>BIAS</text:p>
          </table:table-cell>
          <table:table-cell table:style-name="ce99" table:formula="of:=VLOOKUP([.A417];[Sheet2.$C$5:.$E$572];3;0)" office:value-type="string" office:string-value="PAD22">
            <text:p>PAD22</text:p>
          </table:table-cell>
          <table:table-cell table:formula="of:=VLOOKUP(VLOOKUP([.A417];[Sheet2.$C$5:.$E$572];3;0);[Sheet1.$B$5:.$E$572];4;0)" office:value-type="string" office:string-value="BN&lt;2&gt;">
            <text:p>BN&lt;2&gt;</text:p>
          </table:table-cell>
          <table:table-cell table:style-name="ce104"/>
          <table:table-cell table:formula="of:=IF([.E417]=[.B417]; 11111111; [.B41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3</text:p>
          </table:table-cell>
          <table:table-cell table:style-name="ce99" table:formula="of:=VLOOKUP([.A418];[Sheet2.$C$5:.$D$572];2;0)" office:value-type="string" office:string-value="BN&lt;0&gt;">
            <text:p>BN&lt;0&gt;</text:p>
          </table:table-cell>
          <table:table-cell table:style-name="ce103" table:formula="of:=VLOOKUP((VLOOKUP([.A418];[Sheet2.$C$5:.$E$572];3;0));[Sheet1.$B$5:.$D$572];3;0)" office:value-type="string" office:string-value="BIAS">
            <text:p>BIAS</text:p>
          </table:table-cell>
          <table:table-cell table:style-name="ce99" table:formula="of:=VLOOKUP([.A418];[Sheet2.$C$5:.$E$572];3;0)" office:value-type="string" office:string-value="PAD20">
            <text:p>PAD20</text:p>
          </table:table-cell>
          <table:table-cell table:formula="of:=VLOOKUP(VLOOKUP([.A418];[Sheet2.$C$5:.$E$572];3;0);[Sheet1.$B$5:.$E$572];4;0)" office:value-type="string" office:string-value="BN&lt;0&gt;">
            <text:p>BN&lt;0&gt;</text:p>
          </table:table-cell>
          <table:table-cell table:style-name="ce104"/>
          <table:table-cell table:formula="of:=IF([.E418]=[.B418]; 11111111; [.B41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5</text:p>
          </table:table-cell>
          <table:table-cell table:style-name="ce99" table:formula="of:=VLOOKUP([.A419];[Sheet2.$C$5:.$D$572];2;0)" office:value-type="string" office:string-value="BP&lt;7&gt;">
            <text:p>BP&lt;7&gt;</text:p>
          </table:table-cell>
          <table:table-cell table:style-name="ce103" table:formula="of:=VLOOKUP((VLOOKUP([.A419];[Sheet2.$C$5:.$E$572];3;0));[Sheet1.$B$5:.$D$572];3;0)" office:value-type="string" office:string-value="BIAS">
            <text:p>BIAS</text:p>
          </table:table-cell>
          <table:table-cell table:style-name="ce99" table:formula="of:=VLOOKUP([.A419];[Sheet2.$C$5:.$E$572];3;0)" office:value-type="string" office:string-value="PAD13">
            <text:p>PAD13</text:p>
          </table:table-cell>
          <table:table-cell table:formula="of:=VLOOKUP(VLOOKUP([.A419];[Sheet2.$C$5:.$E$572];3;0);[Sheet1.$B$5:.$E$572];4;0)" office:value-type="string" office:string-value="BP&lt;7&gt;">
            <text:p>BP&lt;7&gt;</text:p>
          </table:table-cell>
          <table:table-cell table:style-name="ce104"/>
          <table:table-cell table:formula="of:=IF([.E419]=[.B419]; 11111111; [.B41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7</text:p>
          </table:table-cell>
          <table:table-cell table:style-name="ce99" table:formula="of:=VLOOKUP([.A420];[Sheet2.$C$5:.$D$572];2;0)" office:value-type="string" office:string-value="BP&lt;9&gt;">
            <text:p>BP&lt;9&gt;</text:p>
          </table:table-cell>
          <table:table-cell table:style-name="ce103" table:formula="of:=VLOOKUP((VLOOKUP([.A420];[Sheet2.$C$5:.$E$572];3;0));[Sheet1.$B$5:.$D$572];3;0)" office:value-type="string" office:string-value="BIAS">
            <text:p>BIAS</text:p>
          </table:table-cell>
          <table:table-cell table:style-name="ce99" table:formula="of:=VLOOKUP([.A420];[Sheet2.$C$5:.$E$572];3;0)" office:value-type="string" office:string-value="PAD15">
            <text:p>PAD15</text:p>
          </table:table-cell>
          <table:table-cell table:formula="of:=VLOOKUP(VLOOKUP([.A420];[Sheet2.$C$5:.$E$572];3;0);[Sheet1.$B$5:.$E$572];4;0)" office:value-type="string" office:string-value="BP&lt;9&gt;">
            <text:p>BP&lt;9&gt;</text:p>
          </table:table-cell>
          <table:table-cell table:style-name="ce104"/>
          <table:table-cell table:formula="of:=IF([.E420]=[.B420]; 11111111; [.B42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U39</text:p>
          </table:table-cell>
          <table:table-cell table:style-name="ce99" table:formula="of:=VLOOKUP([.A421];[Sheet2.$C$5:.$D$572];2;0)" office:value-type="string" office:string-value="BP&lt;5&gt;">
            <text:p>BP&lt;5&gt;</text:p>
          </table:table-cell>
          <table:table-cell table:style-name="ce103" table:formula="of:=VLOOKUP((VLOOKUP([.A421];[Sheet2.$C$5:.$E$572];3;0));[Sheet1.$B$5:.$D$572];3;0)" office:value-type="string" office:string-value="BIAS">
            <text:p>BIAS</text:p>
          </table:table-cell>
          <table:table-cell table:style-name="ce99" table:formula="of:=VLOOKUP([.A421];[Sheet2.$C$5:.$E$572];3;0)" office:value-type="string" office:string-value="PAD11">
            <text:p>PAD11</text:p>
          </table:table-cell>
          <table:table-cell table:formula="of:=VLOOKUP(VLOOKUP([.A421];[Sheet2.$C$5:.$E$572];3;0);[Sheet1.$B$5:.$E$572];4;0)" office:value-type="string" office:string-value="BP&lt;5&gt;">
            <text:p>BP&lt;5&gt;</text:p>
          </table:table-cell>
          <table:table-cell table:style-name="ce104"/>
          <table:table-cell table:formula="of:=IF([.E421]=[.B421]; 11111111; [.B42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</text:p>
          </table:table-cell>
          <table:table-cell table:style-name="ce99" table:formula="of:=VLOOKUP([.A422];[Sheet2.$C$5:.$D$572];2;0)" office:value-type="string" office:string-value="BGBiasOxVI&lt;50&gt;">
            <text:p>BGBiasOxVI&lt;50&gt;</text:p>
          </table:table-cell>
          <table:table-cell table:style-name="ce103" table:formula="of:=VLOOKUP((VLOOKUP([.A422];[Sheet2.$C$5:.$E$572];3;0));[Sheet1.$B$5:.$D$572];3;0)" office:value-type="string" office:string-value="BIAS">
            <text:p>BIAS</text:p>
          </table:table-cell>
          <table:table-cell table:style-name="ce99" table:formula="of:=VLOOKUP([.A422];[Sheet2.$C$5:.$E$572];3;0)" office:value-type="string" office:string-value="PAD87">
            <text:p>PAD87</text:p>
          </table:table-cell>
          <table:table-cell table:formula="of:=VLOOKUP(VLOOKUP([.A422];[Sheet2.$C$5:.$E$572];3;0);[Sheet1.$B$5:.$E$572];4;0)" office:value-type="string" office:string-value="BGBiasOxVI&lt;50&gt;">
            <text:p>BGBiasOxVI&lt;50&gt;</text:p>
          </table:table-cell>
          <table:table-cell table:style-name="ce104"/>
          <table:table-cell table:formula="of:=IF([.E422]=[.B422]; 11111111; [.B42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4</text:p>
          </table:table-cell>
          <table:table-cell table:style-name="ce102" table:formula="of:=VLOOKUP([.A423];[Sheet2.$C$5:.$D$572];2;0)" office:value-type="string" office:string-value="dGND!">
            <text:p>dGND!</text:p>
          </table:table-cell>
          <table:table-cell table:style-name="ce103" table:formula="of:=VLOOKUP((VLOOKUP([.A423];[Sheet2.$C$5:.$E$572];3;0));[Sheet1.$B$5:.$D$572];3;0)" office:value-type="string" office:string-value="DGND">
            <text:p>DGND</text:p>
          </table:table-cell>
          <table:table-cell table:style-name="ce99" table:formula="of:=VLOOKUP([.A423];[Sheet2.$C$5:.$E$572];3;0)" office:value-type="string" office:string-value="PAD_GND">
            <text:p>PAD_GND</text:p>
          </table:table-cell>
          <table:table-cell table:formula="of:=VLOOKUP(VLOOKUP([.A423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23]=[.B423]; 11111111; [.B423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6</text:p>
          </table:table-cell>
          <table:table-cell table:style-name="ce101" table:formula="of:=VLOOKUP([.A424];[Sheet2.$C$5:.$D$572];2;0)" office:value-type="string" office:string-value="dVDD!">
            <text:p>dVDD!</text:p>
          </table:table-cell>
          <table:table-cell table:style-name="ce103" table:formula="of:=VLOOKUP((VLOOKUP([.A424];[Sheet2.$C$5:.$E$572];3;0));[Sheet1.$B$5:.$D$572];3;0)" office:value-type="string" office:string-value="DVDD18_C">
            <text:p>DVDD18_C</text:p>
          </table:table-cell>
          <table:table-cell table:style-name="ce99" table:formula="of:=VLOOKUP([.A424];[Sheet2.$C$5:.$E$572];3;0)" office:value-type="string" office:string-value="PAD_VDD">
            <text:p>PAD_VDD</text:p>
          </table:table-cell>
          <table:table-cell table:formula="of:=VLOOKUP(VLOOKUP([.A424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24]=[.B424]; 11111111; [.B424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8</text:p>
          </table:table-cell>
          <table:table-cell table:style-name="ce99" table:formula="of:=VLOOKUP([.A425];[Sheet2.$C$5:.$D$572];2;0)" office:value-type="string" office:string-value="BGBiasOxVI&lt;40&gt;">
            <text:p>BGBiasOxVI&lt;40&gt;</text:p>
          </table:table-cell>
          <table:table-cell table:style-name="ce103" table:formula="of:=VLOOKUP((VLOOKUP([.A425];[Sheet2.$C$5:.$E$572];3;0));[Sheet1.$B$5:.$D$572];3;0)" office:value-type="string" office:string-value="BIAS">
            <text:p>BIAS</text:p>
          </table:table-cell>
          <table:table-cell table:style-name="ce99" table:formula="of:=VLOOKUP([.A425];[Sheet2.$C$5:.$E$572];3;0)" office:value-type="string" office:string-value="PAD77">
            <text:p>PAD77</text:p>
          </table:table-cell>
          <table:table-cell table:formula="of:=VLOOKUP(VLOOKUP([.A425];[Sheet2.$C$5:.$E$572];3;0);[Sheet1.$B$5:.$E$572];4;0)" office:value-type="string" office:string-value="BGBiasOxVI&lt;40&gt;">
            <text:p>BGBiasOxVI&lt;40&gt;</text:p>
          </table:table-cell>
          <table:table-cell table:style-name="ce104"/>
          <table:table-cell table:formula="of:=IF([.E425]=[.B425]; 11111111; [.B42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10</text:p>
          </table:table-cell>
          <table:table-cell table:style-name="ce102" table:formula="of:=VLOOKUP([.A426];[Sheet2.$C$5:.$D$572];2;0)" office:value-type="string" office:string-value="dGND!">
            <text:p>dGND!</text:p>
          </table:table-cell>
          <table:table-cell table:style-name="ce103" table:formula="of:=VLOOKUP((VLOOKUP([.A426];[Sheet2.$C$5:.$E$572];3;0));[Sheet1.$B$5:.$D$572];3;0)" office:value-type="string" office:string-value="DGND">
            <text:p>DGND</text:p>
          </table:table-cell>
          <table:table-cell table:style-name="ce99" table:formula="of:=VLOOKUP([.A426];[Sheet2.$C$5:.$E$572];3;0)" office:value-type="string" office:string-value="PAD_GND">
            <text:p>PAD_GND</text:p>
          </table:table-cell>
          <table:table-cell table:formula="of:=VLOOKUP(VLOOKUP([.A426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26]=[.B426]; 11111111; [.B426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12</text:p>
          </table:table-cell>
          <table:table-cell table:style-name="ce99" table:formula="of:=VLOOKUP([.A427];[Sheet2.$C$5:.$D$572];2;0)" office:value-type="string" office:string-value="BGBiasOxVI&lt;34&gt;">
            <text:p>BGBiasOxVI&lt;34&gt;</text:p>
          </table:table-cell>
          <table:table-cell table:style-name="ce103" table:formula="of:=VLOOKUP((VLOOKUP([.A427];[Sheet2.$C$5:.$E$572];3;0));[Sheet1.$B$5:.$D$572];3;0)" office:value-type="string" office:string-value="BIAS">
            <text:p>BIAS</text:p>
          </table:table-cell>
          <table:table-cell table:style-name="ce99" table:formula="of:=VLOOKUP([.A427];[Sheet2.$C$5:.$E$572];3;0)" office:value-type="string" office:string-value="PAD71">
            <text:p>PAD71</text:p>
          </table:table-cell>
          <table:table-cell table:formula="of:=VLOOKUP(VLOOKUP([.A427];[Sheet2.$C$5:.$E$572];3;0);[Sheet1.$B$5:.$E$572];4;0)" office:value-type="string" office:string-value="BGBiasOxVI&lt;34&gt;">
            <text:p>BGBiasOxVI&lt;34&gt;</text:p>
          </table:table-cell>
          <table:table-cell table:style-name="ce104"/>
          <table:table-cell table:formula="of:=IF([.E427]=[.B427]; 11111111; [.B42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14</text:p>
          </table:table-cell>
          <table:table-cell table:style-name="ce101" table:formula="of:=VLOOKUP([.A428];[Sheet2.$C$5:.$D$572];2;0)" office:value-type="string" office:string-value="dVDD!">
            <text:p>dVDD!</text:p>
          </table:table-cell>
          <table:table-cell table:style-name="ce103" table:formula="of:=VLOOKUP((VLOOKUP([.A428];[Sheet2.$C$5:.$E$572];3;0));[Sheet1.$B$5:.$D$572];3;0)" office:value-type="string" office:string-value="DVDD18_C">
            <text:p>DVDD18_C</text:p>
          </table:table-cell>
          <table:table-cell table:style-name="ce99" table:formula="of:=VLOOKUP([.A428];[Sheet2.$C$5:.$E$572];3;0)" office:value-type="string" office:string-value="PAD_VDD">
            <text:p>PAD_VDD</text:p>
          </table:table-cell>
          <table:table-cell table:formula="of:=VLOOKUP(VLOOKUP([.A42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28]=[.B428]; 11111111; [.B42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16</text:p>
          </table:table-cell>
          <table:table-cell table:style-name="ce99" table:formula="of:=VLOOKUP([.A429];[Sheet2.$C$5:.$D$572];2;0)" office:value-type="string" office:string-value="BGBiasOxVI&lt;27&gt;">
            <text:p>BGBiasOxVI&lt;27&gt;</text:p>
          </table:table-cell>
          <table:table-cell table:style-name="ce103" table:formula="of:=VLOOKUP((VLOOKUP([.A429];[Sheet2.$C$5:.$E$572];3;0));[Sheet1.$B$5:.$D$572];3;0)" office:value-type="string" office:string-value="BIAS">
            <text:p>BIAS</text:p>
          </table:table-cell>
          <table:table-cell table:style-name="ce99" table:formula="of:=VLOOKUP([.A429];[Sheet2.$C$5:.$E$572];3;0)" office:value-type="string" office:string-value="PAD59">
            <text:p>PAD59</text:p>
          </table:table-cell>
          <table:table-cell table:formula="of:=VLOOKUP(VLOOKUP([.A429];[Sheet2.$C$5:.$E$572];3;0);[Sheet1.$B$5:.$E$572];4;0)" office:value-type="string" office:string-value="BGBiasOxVI&lt;27&gt;">
            <text:p>BGBiasOxVI&lt;27&gt;</text:p>
          </table:table-cell>
          <table:table-cell table:style-name="ce104"/>
          <table:table-cell table:formula="of:=IF([.E429]=[.B429]; 11111111; [.B42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18</text:p>
          </table:table-cell>
          <table:table-cell table:style-name="ce102" table:formula="of:=VLOOKUP([.A430];[Sheet2.$C$5:.$D$572];2;0)" office:value-type="string" office:string-value="dGND!">
            <text:p>dGND!</text:p>
          </table:table-cell>
          <table:table-cell table:style-name="ce103" table:formula="of:=VLOOKUP((VLOOKUP([.A430];[Sheet2.$C$5:.$E$572];3;0));[Sheet1.$B$5:.$D$572];3;0)" office:value-type="string" office:string-value="DGND">
            <text:p>DGND</text:p>
          </table:table-cell>
          <table:table-cell table:style-name="ce99" table:formula="of:=VLOOKUP([.A430];[Sheet2.$C$5:.$E$572];3;0)" office:value-type="string" office:string-value="PAD_GND">
            <text:p>PAD_GND</text:p>
          </table:table-cell>
          <table:table-cell table:formula="of:=VLOOKUP(VLOOKUP([.A430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30]=[.B430]; 11111111; [.B430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0</text:p>
          </table:table-cell>
          <table:table-cell table:style-name="ce99" table:formula="of:=VLOOKUP([.A431];[Sheet2.$C$5:.$D$572];2;0)" office:value-type="string" office:string-value="BGBiasOxVI&lt;19&gt;">
            <text:p>BGBiasOxVI&lt;19&gt;</text:p>
          </table:table-cell>
          <table:table-cell table:style-name="ce103" table:formula="of:=VLOOKUP((VLOOKUP([.A431];[Sheet2.$C$5:.$E$572];3;0));[Sheet1.$B$5:.$D$572];3;0)" office:value-type="string" office:string-value="BIAS">
            <text:p>BIAS</text:p>
          </table:table-cell>
          <table:table-cell table:style-name="ce99" table:formula="of:=VLOOKUP([.A431];[Sheet2.$C$5:.$E$572];3;0)" office:value-type="string" office:string-value="PAD51">
            <text:p>PAD51</text:p>
          </table:table-cell>
          <table:table-cell table:formula="of:=VLOOKUP(VLOOKUP([.A431];[Sheet2.$C$5:.$E$572];3;0);[Sheet1.$B$5:.$E$572];4;0)" office:value-type="string" office:string-value="BGBiasOxVI&lt;19&gt;">
            <text:p>BGBiasOxVI&lt;19&gt;</text:p>
          </table:table-cell>
          <table:table-cell table:style-name="ce104"/>
          <table:table-cell table:formula="of:=IF([.E431]=[.B431]; 11111111; [.B43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2</text:p>
          </table:table-cell>
          <table:table-cell table:style-name="ce101" table:formula="of:=VLOOKUP([.A432];[Sheet2.$C$5:.$D$572];2;0)" office:value-type="string" office:string-value="dVDD!">
            <text:p>dVDD!</text:p>
          </table:table-cell>
          <table:table-cell table:style-name="ce103" table:formula="of:=VLOOKUP((VLOOKUP([.A432];[Sheet2.$C$5:.$E$572];3;0));[Sheet1.$B$5:.$D$572];3;0)" office:value-type="string" office:string-value="DVDD18_C">
            <text:p>DVDD18_C</text:p>
          </table:table-cell>
          <table:table-cell table:style-name="ce99" table:formula="of:=VLOOKUP([.A432];[Sheet2.$C$5:.$E$572];3;0)" office:value-type="string" office:string-value="PAD_VDD">
            <text:p>PAD_VDD</text:p>
          </table:table-cell>
          <table:table-cell table:formula="of:=VLOOKUP(VLOOKUP([.A432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32]=[.B432]; 11111111; [.B432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4</text:p>
          </table:table-cell>
          <table:table-cell table:style-name="ce99" table:formula="of:=VLOOKUP([.A433];[Sheet2.$C$5:.$D$572];2;0)" office:value-type="string" office:string-value="BGBiasOxVI&lt;11&gt;">
            <text:p>BGBiasOxVI&lt;11&gt;</text:p>
          </table:table-cell>
          <table:table-cell table:style-name="ce103" table:formula="of:=VLOOKUP((VLOOKUP([.A433];[Sheet2.$C$5:.$E$572];3;0));[Sheet1.$B$5:.$D$572];3;0)" office:value-type="string" office:string-value="BIAS">
            <text:p>BIAS</text:p>
          </table:table-cell>
          <table:table-cell table:style-name="ce99" table:formula="of:=VLOOKUP([.A433];[Sheet2.$C$5:.$E$572];3;0)" office:value-type="string" office:string-value="PAD43">
            <text:p>PAD43</text:p>
          </table:table-cell>
          <table:table-cell table:formula="of:=VLOOKUP(VLOOKUP([.A433];[Sheet2.$C$5:.$E$572];3;0);[Sheet1.$B$5:.$E$572];4;0)" office:value-type="string" office:string-value="BGBiasOxVI&lt;11&gt;">
            <text:p>BGBiasOxVI&lt;11&gt;</text:p>
          </table:table-cell>
          <table:table-cell table:style-name="ce104"/>
          <table:table-cell table:formula="of:=IF([.E433]=[.B433]; 11111111; [.B43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6</text:p>
          </table:table-cell>
          <table:table-cell table:style-name="ce102" table:formula="of:=VLOOKUP([.A434];[Sheet2.$C$5:.$D$572];2;0)" office:value-type="string" office:string-value="dGND!">
            <text:p>dGND!</text:p>
          </table:table-cell>
          <table:table-cell table:style-name="ce103" table:formula="of:=VLOOKUP((VLOOKUP([.A434];[Sheet2.$C$5:.$E$572];3;0));[Sheet1.$B$5:.$D$572];3;0)" office:value-type="string" office:string-value="DGND">
            <text:p>DGND</text:p>
          </table:table-cell>
          <table:table-cell table:style-name="ce99" table:formula="of:=VLOOKUP([.A434];[Sheet2.$C$5:.$E$572];3;0)" office:value-type="string" office:string-value="PAD_GND">
            <text:p>PAD_GND</text:p>
          </table:table-cell>
          <table:table-cell table:formula="of:=VLOOKUP(VLOOKUP([.A434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34]=[.B434]; 11111111; [.B434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28</text:p>
          </table:table-cell>
          <table:table-cell table:style-name="ce99" table:formula="of:=VLOOKUP([.A435];[Sheet2.$C$5:.$D$572];2;0)" office:value-type="string" office:string-value="BGBiasOxVI&lt;3&gt;">
            <text:p>BGBiasOxVI&lt;3&gt;</text:p>
          </table:table-cell>
          <table:table-cell table:style-name="ce103" table:formula="of:=VLOOKUP((VLOOKUP([.A435];[Sheet2.$C$5:.$E$572];3;0));[Sheet1.$B$5:.$D$572];3;0)" office:value-type="string" office:string-value="BIAS">
            <text:p>BIAS</text:p>
          </table:table-cell>
          <table:table-cell table:style-name="ce99" table:formula="of:=VLOOKUP([.A435];[Sheet2.$C$5:.$E$572];3;0)" office:value-type="string" office:string-value="PAD35">
            <text:p>PAD35</text:p>
          </table:table-cell>
          <table:table-cell table:formula="of:=VLOOKUP(VLOOKUP([.A435];[Sheet2.$C$5:.$E$572];3;0);[Sheet1.$B$5:.$E$572];4;0)" office:value-type="string" office:string-value="BGBiasOxVI&lt;3&gt;">
            <text:p>BGBiasOxVI&lt;3&gt;</text:p>
          </table:table-cell>
          <table:table-cell table:style-name="ce104"/>
          <table:table-cell table:formula="of:=IF([.E435]=[.B435]; 11111111; [.B43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30</text:p>
          </table:table-cell>
          <table:table-cell table:style-name="ce101" table:formula="of:=VLOOKUP([.A436];[Sheet2.$C$5:.$D$572];2;0)" office:value-type="string" office:string-value="dVDD!">
            <text:p>dVDD!</text:p>
          </table:table-cell>
          <table:table-cell table:style-name="ce103" table:formula="of:=VLOOKUP((VLOOKUP([.A436];[Sheet2.$C$5:.$E$572];3;0));[Sheet1.$B$5:.$D$572];3;0)" office:value-type="string" office:string-value="DVDD18_C">
            <text:p>DVDD18_C</text:p>
          </table:table-cell>
          <table:table-cell table:style-name="ce99" table:formula="of:=VLOOKUP([.A436];[Sheet2.$C$5:.$E$572];3;0)" office:value-type="string" office:string-value="PAD_VDD">
            <text:p>PAD_VDD</text:p>
          </table:table-cell>
          <table:table-cell table:formula="of:=VLOOKUP(VLOOKUP([.A436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36]=[.B436]; 11111111; [.B436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32</text:p>
          </table:table-cell>
          <table:table-cell table:style-name="ce99" table:formula="of:=VLOOKUP([.A437];[Sheet2.$C$5:.$D$572];2;0)" office:value-type="string" office:string-value="BN&lt;7&gt;">
            <text:p>BN&lt;7&gt;</text:p>
          </table:table-cell>
          <table:table-cell table:style-name="ce103" table:formula="of:=VLOOKUP((VLOOKUP([.A437];[Sheet2.$C$5:.$E$572];3;0));[Sheet1.$B$5:.$D$572];3;0)" office:value-type="string" office:string-value="BIAS">
            <text:p>BIAS</text:p>
          </table:table-cell>
          <table:table-cell table:style-name="ce99" table:formula="of:=VLOOKUP([.A437];[Sheet2.$C$5:.$E$572];3;0)" office:value-type="string" office:string-value="PAD27">
            <text:p>PAD27</text:p>
          </table:table-cell>
          <table:table-cell table:formula="of:=VLOOKUP(VLOOKUP([.A437];[Sheet2.$C$5:.$E$572];3;0);[Sheet1.$B$5:.$E$572];4;0)" office:value-type="string" office:string-value="BN&lt;7&gt;">
            <text:p>BN&lt;7&gt;</text:p>
          </table:table-cell>
          <table:table-cell table:style-name="ce104"/>
          <table:table-cell table:formula="of:=IF([.E437]=[.B437]; 11111111; [.B43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34</text:p>
          </table:table-cell>
          <table:table-cell table:style-name="ce101" table:formula="of:=VLOOKUP([.A438];[Sheet2.$C$5:.$D$572];2;0)" office:value-type="string" office:string-value="dVDD!">
            <text:p>dVDD!</text:p>
          </table:table-cell>
          <table:table-cell table:style-name="ce103" table:formula="of:=VLOOKUP((VLOOKUP([.A438];[Sheet2.$C$5:.$E$572];3;0));[Sheet1.$B$5:.$D$572];3;0)" office:value-type="string" office:string-value="DVDD18_C">
            <text:p>DVDD18_C</text:p>
          </table:table-cell>
          <table:table-cell table:style-name="ce99" table:formula="of:=VLOOKUP([.A438];[Sheet2.$C$5:.$E$572];3;0)" office:value-type="string" office:string-value="PAD_VDD">
            <text:p>PAD_VDD</text:p>
          </table:table-cell>
          <table:table-cell table:formula="of:=VLOOKUP(VLOOKUP([.A438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38]=[.B438]; 11111111; [.B438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36</text:p>
          </table:table-cell>
          <table:table-cell table:style-name="ce102" table:formula="of:=VLOOKUP([.A439];[Sheet2.$C$5:.$D$572];2;0)" office:value-type="string" office:string-value="dGND!">
            <text:p>dGND!</text:p>
          </table:table-cell>
          <table:table-cell table:style-name="ce103" table:formula="of:=VLOOKUP((VLOOKUP([.A439];[Sheet2.$C$5:.$E$572];3;0));[Sheet1.$B$5:.$D$572];3;0)" office:value-type="string" office:string-value="DGND">
            <text:p>DGND</text:p>
          </table:table-cell>
          <table:table-cell table:style-name="ce99" table:formula="of:=VLOOKUP([.A439];[Sheet2.$C$5:.$E$572];3;0)" office:value-type="string" office:string-value="PAD_GND">
            <text:p>PAD_GND</text:p>
          </table:table-cell>
          <table:table-cell table:formula="of:=VLOOKUP(VLOOKUP([.A439];[Sheet2.$C$5:.$E$572];3;0);[Sheet1.$B$5:.$E$572];4;0)" office:value-type="string" office:string-value="DGND">
            <text:p>DGND</text:p>
          </table:table-cell>
          <table:table-cell table:style-name="ce104"/>
          <table:table-cell table:formula="of:=IF([.E439]=[.B439]; 11111111; [.B439])" office:value-type="string" office:string-value="dGND!">
            <text:p>dGN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V38</text:p>
          </table:table-cell>
          <table:table-cell table:style-name="ce99" table:formula="of:=VLOOKUP([.A440];[Sheet2.$C$5:.$D$572];2;0)" office:value-type="string" office:string-value="BP&lt;11&gt;">
            <text:p>BP&lt;11&gt;</text:p>
          </table:table-cell>
          <table:table-cell table:style-name="ce103" table:formula="of:=VLOOKUP((VLOOKUP([.A440];[Sheet2.$C$5:.$E$572];3;0));[Sheet1.$B$5:.$D$572];3;0)" office:value-type="string" office:string-value="BIAS">
            <text:p>BIAS</text:p>
          </table:table-cell>
          <table:table-cell table:style-name="ce99" table:formula="of:=VLOOKUP([.A440];[Sheet2.$C$5:.$E$572];3;0)" office:value-type="string" office:string-value="PAD17">
            <text:p>PAD17</text:p>
          </table:table-cell>
          <table:table-cell table:formula="of:=VLOOKUP(VLOOKUP([.A440];[Sheet2.$C$5:.$E$572];3;0);[Sheet1.$B$5:.$E$572];4;0)" office:value-type="string" office:string-value="BP&lt;11&gt;">
            <text:p>BP&lt;11&gt;</text:p>
          </table:table-cell>
          <table:table-cell table:style-name="ce104"/>
          <table:table-cell table:formula="of:=IF([.E440]=[.B440]; 11111111; [.B44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</text:p>
          </table:table-cell>
          <table:table-cell table:style-name="ce101" table:formula="of:=VLOOKUP([.A441];[Sheet2.$C$5:.$D$572];2;0)" office:value-type="string" office:string-value="dVDD!">
            <text:p>dVDD!</text:p>
          </table:table-cell>
          <table:table-cell table:style-name="ce103" table:formula="of:=VLOOKUP((VLOOKUP([.A441];[Sheet2.$C$5:.$E$572];3;0));[Sheet1.$B$5:.$D$572];3;0)" office:value-type="string" office:string-value="DVDD18_C">
            <text:p>DVDD18_C</text:p>
          </table:table-cell>
          <table:table-cell table:style-name="ce99" table:formula="of:=VLOOKUP([.A441];[Sheet2.$C$5:.$E$572];3;0)" office:value-type="string" office:string-value="PAD_VDD">
            <text:p>PAD_VDD</text:p>
          </table:table-cell>
          <table:table-cell table:formula="of:=VLOOKUP(VLOOKUP([.A441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41]=[.B441]; 11111111; [.B441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</text:p>
          </table:table-cell>
          <table:table-cell table:style-name="ce99" table:formula="of:=VLOOKUP([.A442];[Sheet2.$C$5:.$D$572];2;0)" office:value-type="string" office:string-value="BGBiasOxVI&lt;48&gt;">
            <text:p>BGBiasOxVI&lt;48&gt;</text:p>
          </table:table-cell>
          <table:table-cell table:style-name="ce103" table:formula="of:=VLOOKUP((VLOOKUP([.A442];[Sheet2.$C$5:.$E$572];3;0));[Sheet1.$B$5:.$D$572];3;0)" office:value-type="string" office:string-value="BIAS">
            <text:p>BIAS</text:p>
          </table:table-cell>
          <table:table-cell table:style-name="ce99" table:formula="of:=VLOOKUP([.A442];[Sheet2.$C$5:.$E$572];3;0)" office:value-type="string" office:string-value="PAD85">
            <text:p>PAD85</text:p>
          </table:table-cell>
          <table:table-cell table:formula="of:=VLOOKUP(VLOOKUP([.A442];[Sheet2.$C$5:.$E$572];3;0);[Sheet1.$B$5:.$E$572];4;0)" office:value-type="string" office:string-value="BGBiasOxVI&lt;48&gt;">
            <text:p>BGBiasOxVI&lt;48&gt;</text:p>
          </table:table-cell>
          <table:table-cell table:style-name="ce104"/>
          <table:table-cell table:formula="of:=IF([.E442]=[.B442]; 11111111; [.B44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5</text:p>
          </table:table-cell>
          <table:table-cell table:style-name="ce99" table:formula="of:=VLOOKUP([.A443];[Sheet2.$C$5:.$D$572];2;0)" office:value-type="string" office:string-value="BGBiasOxVI&lt;46&gt;">
            <text:p>BGBiasOxVI&lt;46&gt;</text:p>
          </table:table-cell>
          <table:table-cell table:style-name="ce103" table:formula="of:=VLOOKUP((VLOOKUP([.A443];[Sheet2.$C$5:.$E$572];3;0));[Sheet1.$B$5:.$D$572];3;0)" office:value-type="string" office:string-value="BIAS">
            <text:p>BIAS</text:p>
          </table:table-cell>
          <table:table-cell table:style-name="ce99" table:formula="of:=VLOOKUP([.A443];[Sheet2.$C$5:.$E$572];3;0)" office:value-type="string" office:string-value="PAD83">
            <text:p>PAD83</text:p>
          </table:table-cell>
          <table:table-cell table:formula="of:=VLOOKUP(VLOOKUP([.A443];[Sheet2.$C$5:.$E$572];3;0);[Sheet1.$B$5:.$E$572];4;0)" office:value-type="string" office:string-value="BGBiasOxVI&lt;46&gt;">
            <text:p>BGBiasOxVI&lt;46&gt;</text:p>
          </table:table-cell>
          <table:table-cell table:style-name="ce104"/>
          <table:table-cell table:formula="of:=IF([.E443]=[.B443]; 11111111; [.B44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7</text:p>
          </table:table-cell>
          <table:table-cell table:style-name="ce99" table:formula="of:=VLOOKUP([.A444];[Sheet2.$C$5:.$D$572];2;0)" office:value-type="string" office:string-value="BGBiasOxVI&lt;42&gt;">
            <text:p>BGBiasOxVI&lt;42&gt;</text:p>
          </table:table-cell>
          <table:table-cell table:style-name="ce103" table:formula="of:=VLOOKUP((VLOOKUP([.A444];[Sheet2.$C$5:.$E$572];3;0));[Sheet1.$B$5:.$D$572];3;0)" office:value-type="string" office:string-value="BIAS">
            <text:p>BIAS</text:p>
          </table:table-cell>
          <table:table-cell table:style-name="ce99" table:formula="of:=VLOOKUP([.A444];[Sheet2.$C$5:.$E$572];3;0)" office:value-type="string" office:string-value="PAD79">
            <text:p>PAD79</text:p>
          </table:table-cell>
          <table:table-cell table:formula="of:=VLOOKUP(VLOOKUP([.A444];[Sheet2.$C$5:.$E$572];3;0);[Sheet1.$B$5:.$E$572];4;0)" office:value-type="string" office:string-value="BGBiasOxVI&lt;42&gt;">
            <text:p>BGBiasOxVI&lt;42&gt;</text:p>
          </table:table-cell>
          <table:table-cell table:style-name="ce104"/>
          <table:table-cell table:formula="of:=IF([.E444]=[.B444]; 11111111; [.B44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9</text:p>
          </table:table-cell>
          <table:table-cell table:style-name="ce99" table:formula="of:=VLOOKUP([.A445];[Sheet2.$C$5:.$D$572];2;0)" office:value-type="string" office:string-value="BGBiasOxVI&lt;39&gt;">
            <text:p>BGBiasOxVI&lt;39&gt;</text:p>
          </table:table-cell>
          <table:table-cell table:style-name="ce103" table:formula="of:=VLOOKUP((VLOOKUP([.A445];[Sheet2.$C$5:.$E$572];3;0));[Sheet1.$B$5:.$D$572];3;0)" office:value-type="string" office:string-value="BIAS">
            <text:p>BIAS</text:p>
          </table:table-cell>
          <table:table-cell table:style-name="ce99" table:formula="of:=VLOOKUP([.A445];[Sheet2.$C$5:.$E$572];3;0)" office:value-type="string" office:string-value="PAD76">
            <text:p>PAD76</text:p>
          </table:table-cell>
          <table:table-cell table:formula="of:=VLOOKUP(VLOOKUP([.A445];[Sheet2.$C$5:.$E$572];3;0);[Sheet1.$B$5:.$E$572];4;0)" office:value-type="string" office:string-value="BGBiasOxVI&lt;39&gt;">
            <text:p>BGBiasOxVI&lt;39&gt;</text:p>
          </table:table-cell>
          <table:table-cell table:style-name="ce104"/>
          <table:table-cell table:formula="of:=IF([.E445]=[.B445]; 11111111; [.B44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1</text:p>
          </table:table-cell>
          <table:table-cell table:style-name="ce99" table:formula="of:=VLOOKUP([.A446];[Sheet2.$C$5:.$D$572];2;0)" office:value-type="string" office:string-value="BGBiasOxVI&lt;38&gt;">
            <text:p>BGBiasOxVI&lt;38&gt;</text:p>
          </table:table-cell>
          <table:table-cell table:style-name="ce103" table:formula="of:=VLOOKUP((VLOOKUP([.A446];[Sheet2.$C$5:.$E$572];3;0));[Sheet1.$B$5:.$D$572];3;0)" office:value-type="string" office:string-value="BIAS">
            <text:p>BIAS</text:p>
          </table:table-cell>
          <table:table-cell table:style-name="ce99" table:formula="of:=VLOOKUP([.A446];[Sheet2.$C$5:.$E$572];3;0)" office:value-type="string" office:string-value="PAD75">
            <text:p>PAD75</text:p>
          </table:table-cell>
          <table:table-cell table:formula="of:=VLOOKUP(VLOOKUP([.A446];[Sheet2.$C$5:.$E$572];3;0);[Sheet1.$B$5:.$E$572];4;0)" office:value-type="string" office:string-value="BGBiasOxVI&lt;38&gt;">
            <text:p>BGBiasOxVI&lt;38&gt;</text:p>
          </table:table-cell>
          <table:table-cell table:style-name="ce104"/>
          <table:table-cell table:formula="of:=IF([.E446]=[.B446]; 11111111; [.B44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3</text:p>
          </table:table-cell>
          <table:table-cell table:style-name="ce99" table:formula="of:=VLOOKUP([.A447];[Sheet2.$C$5:.$D$572];2;0)" office:value-type="string" office:string-value="BGBiasOxVI&lt;32&gt;">
            <text:p>BGBiasOxVI&lt;32&gt;</text:p>
          </table:table-cell>
          <table:table-cell table:style-name="ce103" table:formula="of:=VLOOKUP((VLOOKUP([.A447];[Sheet2.$C$5:.$E$572];3;0));[Sheet1.$B$5:.$D$572];3;0)" office:value-type="string" office:string-value="BIAS">
            <text:p>BIAS</text:p>
          </table:table-cell>
          <table:table-cell table:style-name="ce99" table:formula="of:=VLOOKUP([.A447];[Sheet2.$C$5:.$E$572];3;0)" office:value-type="string" office:string-value="PAD69">
            <text:p>PAD69</text:p>
          </table:table-cell>
          <table:table-cell table:formula="of:=VLOOKUP(VLOOKUP([.A447];[Sheet2.$C$5:.$E$572];3;0);[Sheet1.$B$5:.$E$572];4;0)" office:value-type="string" office:string-value="BGBiasOxVI&lt;32&gt;">
            <text:p>BGBiasOxVI&lt;32&gt;</text:p>
          </table:table-cell>
          <table:table-cell table:style-name="ce104"/>
          <table:table-cell table:formula="of:=IF([.E447]=[.B447]; 11111111; [.B44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5</text:p>
          </table:table-cell>
          <table:table-cell table:style-name="ce99" table:formula="of:=VLOOKUP([.A448];[Sheet2.$C$5:.$D$572];2;0)" office:value-type="string" office:string-value="BGBiasOxVI&lt;30&gt;">
            <text:p>BGBiasOxVI&lt;30&gt;</text:p>
          </table:table-cell>
          <table:table-cell table:style-name="ce103" table:formula="of:=VLOOKUP((VLOOKUP([.A448];[Sheet2.$C$5:.$E$572];3;0));[Sheet1.$B$5:.$D$572];3;0)" office:value-type="string" office:string-value="BIAS">
            <text:p>BIAS</text:p>
          </table:table-cell>
          <table:table-cell table:style-name="ce99" table:formula="of:=VLOOKUP([.A448];[Sheet2.$C$5:.$E$572];3;0)" office:value-type="string" office:string-value="PAD67">
            <text:p>PAD67</text:p>
          </table:table-cell>
          <table:table-cell table:formula="of:=VLOOKUP(VLOOKUP([.A448];[Sheet2.$C$5:.$E$572];3;0);[Sheet1.$B$5:.$E$572];4;0)" office:value-type="string" office:string-value="BGBiasOxVI&lt;30&gt;">
            <text:p>BGBiasOxVI&lt;30&gt;</text:p>
          </table:table-cell>
          <table:table-cell table:style-name="ce104"/>
          <table:table-cell table:formula="of:=IF([.E448]=[.B448]; 11111111; [.B44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7</text:p>
          </table:table-cell>
          <table:table-cell table:style-name="ce99" table:formula="of:=VLOOKUP([.A449];[Sheet2.$C$5:.$D$572];2;0)" office:value-type="string" office:string-value="BGBiasOxVI&lt;26&gt;">
            <text:p>BGBiasOxVI&lt;26&gt;</text:p>
          </table:table-cell>
          <table:table-cell table:style-name="ce103" table:formula="of:=VLOOKUP((VLOOKUP([.A449];[Sheet2.$C$5:.$E$572];3;0));[Sheet1.$B$5:.$D$572];3;0)" office:value-type="string" office:string-value="BIAS">
            <text:p>BIAS</text:p>
          </table:table-cell>
          <table:table-cell table:style-name="ce99" table:formula="of:=VLOOKUP([.A449];[Sheet2.$C$5:.$E$572];3;0)" office:value-type="string" office:string-value="PAD58">
            <text:p>PAD58</text:p>
          </table:table-cell>
          <table:table-cell table:formula="of:=VLOOKUP(VLOOKUP([.A449];[Sheet2.$C$5:.$E$572];3;0);[Sheet1.$B$5:.$E$572];4;0)" office:value-type="string" office:string-value="BGBiasOxVI&lt;26&gt;">
            <text:p>BGBiasOxVI&lt;26&gt;</text:p>
          </table:table-cell>
          <table:table-cell table:style-name="ce104"/>
          <table:table-cell table:formula="of:=IF([.E449]=[.B449]; 11111111; [.B44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19</text:p>
          </table:table-cell>
          <table:table-cell table:style-name="ce99" table:formula="of:=VLOOKUP([.A450];[Sheet2.$C$5:.$D$572];2;0)" office:value-type="string" office:string-value="BGBiasOxVI&lt;24&gt;">
            <text:p>BGBiasOxVI&lt;24&gt;</text:p>
          </table:table-cell>
          <table:table-cell table:style-name="ce103" table:formula="of:=VLOOKUP((VLOOKUP([.A450];[Sheet2.$C$5:.$E$572];3;0));[Sheet1.$B$5:.$D$572];3;0)" office:value-type="string" office:string-value="BIAS">
            <text:p>BIAS</text:p>
          </table:table-cell>
          <table:table-cell table:style-name="ce99" table:formula="of:=VLOOKUP([.A450];[Sheet2.$C$5:.$E$572];3;0)" office:value-type="string" office:string-value="PAD56">
            <text:p>PAD56</text:p>
          </table:table-cell>
          <table:table-cell table:formula="of:=VLOOKUP(VLOOKUP([.A450];[Sheet2.$C$5:.$E$572];3;0);[Sheet1.$B$5:.$E$572];4;0)" office:value-type="string" office:string-value="BGBiasOxVI&lt;24&gt;">
            <text:p>BGBiasOxVI&lt;24&gt;</text:p>
          </table:table-cell>
          <table:table-cell table:style-name="ce104"/>
          <table:table-cell table:formula="of:=IF([.E450]=[.B450]; 11111111; [.B450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21</text:p>
          </table:table-cell>
          <table:table-cell table:style-name="ce99" table:formula="of:=VLOOKUP([.A451];[Sheet2.$C$5:.$D$572];2;0)" office:value-type="string" office:string-value="BGBiasOxVI&lt;17&gt;">
            <text:p>BGBiasOxVI&lt;17&gt;</text:p>
          </table:table-cell>
          <table:table-cell table:style-name="ce103" table:formula="of:=VLOOKUP((VLOOKUP([.A451];[Sheet2.$C$5:.$E$572];3;0));[Sheet1.$B$5:.$D$572];3;0)" office:value-type="string" office:string-value="BIAS">
            <text:p>BIAS</text:p>
          </table:table-cell>
          <table:table-cell table:style-name="ce99" table:formula="of:=VLOOKUP([.A451];[Sheet2.$C$5:.$E$572];3;0)" office:value-type="string" office:string-value="PAD49">
            <text:p>PAD49</text:p>
          </table:table-cell>
          <table:table-cell table:formula="of:=VLOOKUP(VLOOKUP([.A451];[Sheet2.$C$5:.$E$572];3;0);[Sheet1.$B$5:.$E$572];4;0)" office:value-type="string" office:string-value="BGBiasOxVI&lt;17&gt;">
            <text:p>BGBiasOxVI&lt;17&gt;</text:p>
          </table:table-cell>
          <table:table-cell table:style-name="ce104"/>
          <table:table-cell table:formula="of:=IF([.E451]=[.B451]; 11111111; [.B451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23</text:p>
          </table:table-cell>
          <table:table-cell table:style-name="ce99" table:formula="of:=VLOOKUP([.A452];[Sheet2.$C$5:.$D$572];2;0)" office:value-type="string" office:string-value="BGBiasOxVI&lt;15&gt;">
            <text:p>BGBiasOxVI&lt;15&gt;</text:p>
          </table:table-cell>
          <table:table-cell table:style-name="ce103" table:formula="of:=VLOOKUP((VLOOKUP([.A452];[Sheet2.$C$5:.$E$572];3;0));[Sheet1.$B$5:.$D$572];3;0)" office:value-type="string" office:string-value="BIAS">
            <text:p>BIAS</text:p>
          </table:table-cell>
          <table:table-cell table:style-name="ce99" table:formula="of:=VLOOKUP([.A452];[Sheet2.$C$5:.$E$572];3;0)" office:value-type="string" office:string-value="PAD47">
            <text:p>PAD47</text:p>
          </table:table-cell>
          <table:table-cell table:formula="of:=VLOOKUP(VLOOKUP([.A452];[Sheet2.$C$5:.$E$572];3;0);[Sheet1.$B$5:.$E$572];4;0)" office:value-type="string" office:string-value="BGBiasOxVI&lt;15&gt;">
            <text:p>BGBiasOxVI&lt;15&gt;</text:p>
          </table:table-cell>
          <table:table-cell table:style-name="ce104"/>
          <table:table-cell table:formula="of:=IF([.E452]=[.B452]; 11111111; [.B452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25</text:p>
          </table:table-cell>
          <table:table-cell table:style-name="ce99" table:formula="of:=VLOOKUP([.A453];[Sheet2.$C$5:.$D$572];2;0)" office:value-type="string" office:string-value="BGBiasOxVI&lt;9&gt;">
            <text:p>BGBiasOxVI&lt;9&gt;</text:p>
          </table:table-cell>
          <table:table-cell table:style-name="ce103" table:formula="of:=VLOOKUP((VLOOKUP([.A453];[Sheet2.$C$5:.$E$572];3;0));[Sheet1.$B$5:.$D$572];3;0)" office:value-type="string" office:string-value="BIAS">
            <text:p>BIAS</text:p>
          </table:table-cell>
          <table:table-cell table:style-name="ce99" table:formula="of:=VLOOKUP([.A453];[Sheet2.$C$5:.$E$572];3;0)" office:value-type="string" office:string-value="PAD41">
            <text:p>PAD41</text:p>
          </table:table-cell>
          <table:table-cell table:formula="of:=VLOOKUP(VLOOKUP([.A453];[Sheet2.$C$5:.$E$572];3;0);[Sheet1.$B$5:.$E$572];4;0)" office:value-type="string" office:string-value="BGBiasOxVI&lt;9&gt;">
            <text:p>BGBiasOxVI&lt;9&gt;</text:p>
          </table:table-cell>
          <table:table-cell table:style-name="ce104"/>
          <table:table-cell table:formula="of:=IF([.E453]=[.B453]; 11111111; [.B453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27</text:p>
          </table:table-cell>
          <table:table-cell table:style-name="ce99" table:formula="of:=VLOOKUP([.A454];[Sheet2.$C$5:.$D$572];2;0)" office:value-type="string" office:string-value="BGBiasOxVI&lt;7&gt;">
            <text:p>BGBiasOxVI&lt;7&gt;</text:p>
          </table:table-cell>
          <table:table-cell table:style-name="ce103" table:formula="of:=VLOOKUP((VLOOKUP([.A454];[Sheet2.$C$5:.$E$572];3;0));[Sheet1.$B$5:.$D$572];3;0)" office:value-type="string" office:string-value="BIAS">
            <text:p>BIAS</text:p>
          </table:table-cell>
          <table:table-cell table:style-name="ce99" table:formula="of:=VLOOKUP([.A454];[Sheet2.$C$5:.$E$572];3;0)" office:value-type="string" office:string-value="PAD39">
            <text:p>PAD39</text:p>
          </table:table-cell>
          <table:table-cell table:formula="of:=VLOOKUP(VLOOKUP([.A454];[Sheet2.$C$5:.$E$572];3;0);[Sheet1.$B$5:.$E$572];4;0)" office:value-type="string" office:string-value="BGBiasOxVI&lt;7&gt;">
            <text:p>BGBiasOxVI&lt;7&gt;</text:p>
          </table:table-cell>
          <table:table-cell table:style-name="ce104"/>
          <table:table-cell table:formula="of:=IF([.E454]=[.B454]; 11111111; [.B454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29</text:p>
          </table:table-cell>
          <table:table-cell table:style-name="ce99" table:formula="of:=VLOOKUP([.A455];[Sheet2.$C$5:.$D$572];2;0)" office:value-type="string" office:string-value="BGBiasOxVI&lt;1&gt;">
            <text:p>BGBiasOxVI&lt;1&gt;</text:p>
          </table:table-cell>
          <table:table-cell table:style-name="ce103" table:formula="of:=VLOOKUP((VLOOKUP([.A455];[Sheet2.$C$5:.$E$572];3;0));[Sheet1.$B$5:.$D$572];3;0)" office:value-type="string" office:string-value="BIAS">
            <text:p>BIAS</text:p>
          </table:table-cell>
          <table:table-cell table:style-name="ce99" table:formula="of:=VLOOKUP([.A455];[Sheet2.$C$5:.$E$572];3;0)" office:value-type="string" office:string-value="PAD33">
            <text:p>PAD33</text:p>
          </table:table-cell>
          <table:table-cell table:formula="of:=VLOOKUP(VLOOKUP([.A455];[Sheet2.$C$5:.$E$572];3;0);[Sheet1.$B$5:.$E$572];4;0)" office:value-type="string" office:string-value="BGBiasOxVI&lt;1&gt;">
            <text:p>BGBiasOxVI&lt;1&gt;</text:p>
          </table:table-cell>
          <table:table-cell table:style-name="ce104"/>
          <table:table-cell table:formula="of:=IF([.E455]=[.B455]; 11111111; [.B455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1</text:p>
          </table:table-cell>
          <table:table-cell table:style-name="ce99" table:formula="of:=VLOOKUP([.A456];[Sheet2.$C$5:.$D$572];2;0)" office:value-type="string" office:string-value="BN&lt;11&gt;">
            <text:p>BN&lt;11&gt;</text:p>
          </table:table-cell>
          <table:table-cell table:style-name="ce103" table:formula="of:=VLOOKUP((VLOOKUP([.A456];[Sheet2.$C$5:.$E$572];3;0));[Sheet1.$B$5:.$D$572];3;0)" office:value-type="string" office:string-value="BIAS">
            <text:p>BIAS</text:p>
          </table:table-cell>
          <table:table-cell table:style-name="ce99" table:formula="of:=VLOOKUP([.A456];[Sheet2.$C$5:.$E$572];3;0)" office:value-type="string" office:string-value="PAD31">
            <text:p>PAD31</text:p>
          </table:table-cell>
          <table:table-cell table:formula="of:=VLOOKUP(VLOOKUP([.A456];[Sheet2.$C$5:.$E$572];3;0);[Sheet1.$B$5:.$E$572];4;0)" office:value-type="string" office:string-value="BN&lt;11&gt;">
            <text:p>BN&lt;11&gt;</text:p>
          </table:table-cell>
          <table:table-cell table:style-name="ce104"/>
          <table:table-cell table:formula="of:=IF([.E456]=[.B456]; 11111111; [.B456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3</text:p>
          </table:table-cell>
          <table:table-cell table:style-name="ce99" table:formula="of:=VLOOKUP([.A457];[Sheet2.$C$5:.$D$572];2;0)" office:value-type="string" office:string-value="BN&lt;5&gt;">
            <text:p>BN&lt;5&gt;</text:p>
          </table:table-cell>
          <table:table-cell table:style-name="ce103" table:formula="of:=VLOOKUP((VLOOKUP([.A457];[Sheet2.$C$5:.$E$572];3;0));[Sheet1.$B$5:.$D$572];3;0)" office:value-type="string" office:string-value="BIAS">
            <text:p>BIAS</text:p>
          </table:table-cell>
          <table:table-cell table:style-name="ce99" table:formula="of:=VLOOKUP([.A457];[Sheet2.$C$5:.$E$572];3;0)" office:value-type="string" office:string-value="PAD25">
            <text:p>PAD25</text:p>
          </table:table-cell>
          <table:table-cell table:formula="of:=VLOOKUP(VLOOKUP([.A457];[Sheet2.$C$5:.$E$572];3;0);[Sheet1.$B$5:.$E$572];4;0)" office:value-type="string" office:string-value="BN&lt;5&gt;">
            <text:p>BN&lt;5&gt;</text:p>
          </table:table-cell>
          <table:table-cell table:style-name="ce104"/>
          <table:table-cell table:formula="of:=IF([.E457]=[.B457]; 11111111; [.B457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5</text:p>
          </table:table-cell>
          <table:table-cell table:style-name="ce99" table:formula="of:=VLOOKUP([.A458];[Sheet2.$C$5:.$D$572];2;0)" office:value-type="string" office:string-value="BN&lt;3&gt;">
            <text:p>BN&lt;3&gt;</text:p>
          </table:table-cell>
          <table:table-cell table:style-name="ce103" table:formula="of:=VLOOKUP((VLOOKUP([.A458];[Sheet2.$C$5:.$E$572];3;0));[Sheet1.$B$5:.$D$572];3;0)" office:value-type="string" office:string-value="BIAS">
            <text:p>BIAS</text:p>
          </table:table-cell>
          <table:table-cell table:style-name="ce99" table:formula="of:=VLOOKUP([.A458];[Sheet2.$C$5:.$E$572];3;0)" office:value-type="string" office:string-value="PAD23">
            <text:p>PAD23</text:p>
          </table:table-cell>
          <table:table-cell table:formula="of:=VLOOKUP(VLOOKUP([.A458];[Sheet2.$C$5:.$E$572];3;0);[Sheet1.$B$5:.$E$572];4;0)" office:value-type="string" office:string-value="BN&lt;3&gt;">
            <text:p>BN&lt;3&gt;</text:p>
          </table:table-cell>
          <table:table-cell table:style-name="ce104"/>
          <table:table-cell table:formula="of:=IF([.E458]=[.B458]; 11111111; [.B458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7</text:p>
          </table:table-cell>
          <table:table-cell table:style-name="ce99" table:formula="of:=VLOOKUP([.A459];[Sheet2.$C$5:.$D$572];2;0)" office:value-type="string" office:string-value="BP&lt;13&gt;">
            <text:p>BP&lt;13&gt;</text:p>
          </table:table-cell>
          <table:table-cell table:style-name="ce103" table:formula="of:=VLOOKUP((VLOOKUP([.A459];[Sheet2.$C$5:.$E$572];3;0));[Sheet1.$B$5:.$D$572];3;0)" office:value-type="string" office:string-value="BIAS">
            <text:p>BIAS</text:p>
          </table:table-cell>
          <table:table-cell table:style-name="ce99" table:formula="of:=VLOOKUP([.A459];[Sheet2.$C$5:.$E$572];3;0)" office:value-type="string" office:string-value="PAD19">
            <text:p>PAD19</text:p>
          </table:table-cell>
          <table:table-cell table:formula="of:=VLOOKUP(VLOOKUP([.A459];[Sheet2.$C$5:.$E$572];3;0);[Sheet1.$B$5:.$E$572];4;0)" office:value-type="string" office:string-value="BP&lt;13&gt;">
            <text:p>BP&lt;13&gt;</text:p>
          </table:table-cell>
          <table:table-cell table:style-name="ce104"/>
          <table:table-cell table:formula="of:=IF([.E459]=[.B459]; 11111111; [.B459])" office:value-type="float" office:value="11111111">
            <text:p>11111111</text:p>
          </table:table-cell>
          <table:table-cell table:number-columns-repeated="240"/>
        </table:table-row>
        <table:table-row table:style-name="ro1">
          <table:table-cell table:style-name="ce99" office:value-type="string">
            <text:p>AW39</text:p>
          </table:table-cell>
          <table:table-cell table:style-name="ce101" table:formula="of:=VLOOKUP([.A460];[Sheet2.$C$5:.$D$572];2;0)" office:value-type="string" office:string-value="dVDD!">
            <text:p>dVDD!</text:p>
          </table:table-cell>
          <table:table-cell table:style-name="ce103" table:formula="of:=VLOOKUP((VLOOKUP([.A460];[Sheet2.$C$5:.$E$572];3;0));[Sheet1.$B$5:.$D$572];3;0)" office:value-type="string" office:string-value="DVDD18_C">
            <text:p>DVDD18_C</text:p>
          </table:table-cell>
          <table:table-cell table:style-name="ce99" table:formula="of:=VLOOKUP([.A460];[Sheet2.$C$5:.$E$572];3;0)" office:value-type="string" office:string-value="PAD_VDD">
            <text:p>PAD_VDD</text:p>
          </table:table-cell>
          <table:table-cell table:formula="of:=VLOOKUP(VLOOKUP([.A460];[Sheet2.$C$5:.$E$572];3;0);[Sheet1.$B$5:.$E$572];4;0)" office:value-type="string" office:string-value="DVDD18_C">
            <text:p>DVDD18_C</text:p>
          </table:table-cell>
          <table:table-cell table:style-name="ce104"/>
          <table:table-cell table:formula="of:=IF([.E460]=[.B460]; 11111111; [.B460])" office:value-type="string" office:string-value="dVDD!">
            <text:p>dVDD!</text:p>
          </table:table-cell>
          <table:table-cell table:number-columns-repeated="240"/>
        </table:table-row>
        <table:table-row table:style-name="ro1">
          <table:table-cell table:number-columns-repeated="5"/>
          <table:table-cell table:style-name="ce105"/>
          <table:table-cell table:number-columns-repeated="241"/>
        </table:table-row>
        <table:table-row table:style-name="ro1">
          <table:table-cell table:number-columns-repeated="247"/>
        </table:table-row>
        <table:table-row table:style-name="ro1">
          <table:table-cell table:number-columns-repeated="5"/>
          <table:table-cell table:style-name="ce106" office:value-type="string">
            <text:p>nc</text:p>
          </table:table-cell>
          <table:table-cell table:formula="of:=COUNTIF([.G1:.G460]; [.F463])" office:value-type="float" office:value="25">
            <text:p>25</text:p>
          </table:table-cell>
          <table:table-cell table:number-columns-repeated="240"/>
        </table:table-row>
        <table:table-row table:style-name="ro1" table:number-rows-repeated="1048112">
          <table:table-cell table:number-columns-repeated="247"/>
        </table:table-row>
        <table:table-row table:style-name="ro1">
          <table:table-cell table:number-columns-repeated="247"/>
        </table:table-row>
      </table:table>
      <table:table table:name="Sheet4" table:style-name="ta5" table:print="false">
        <office:forms form:automatic-focus="false" form:apply-design-mode="false"/>
        <table:table-column table:style-name="co77" table:number-columns-repeated="2" table:default-cell-style-name="ce109"/>
        <table:table-column table:style-name="co78" table:default-cell-style-name="ce109"/>
        <table:table-column table:style-name="co77" table:number-columns-repeated="5" table:default-cell-style-name="ce109"/>
        <table:table-column table:style-name="co79" table:visibility="collapse" table:default-cell-style-name="ce109"/>
        <table:table-column table:style-name="co77" table:number-columns-repeated="2" table:default-cell-style-name="ce109"/>
        <table:table-column table:style-name="co78" table:default-cell-style-name="ce109"/>
        <table:table-column table:style-name="co77" table:number-columns-repeated="2" table:default-cell-style-name="ce109"/>
        <table:table-column table:style-name="co79" table:visibility="collapse" table:default-cell-style-name="ce109"/>
        <table:table-column table:style-name="co77" table:default-cell-style-name="ce109"/>
        <table:table-column table:style-name="co79" table:visibility="collapse" table:default-cell-style-name="ce109"/>
        <table:table-column table:style-name="co77" table:default-cell-style-name="ce109"/>
        <table:table-column table:style-name="co79" table:visibility="collapse" table:default-cell-style-name="ce109"/>
        <table:table-column table:style-name="co80" table:default-cell-style-name="ce109"/>
        <table:table-column table:style-name="co78" table:default-cell-style-name="ce113"/>
        <table:table-column table:style-name="co77" table:number-columns-repeated="2" table:default-cell-style-name="ce113"/>
        <table:table-column table:style-name="co79" table:visibility="collapse" table:default-cell-style-name="ce113"/>
        <table:table-column table:style-name="co77" table:default-cell-style-name="ce113"/>
        <table:table-column table:style-name="co79" table:visibility="collapse" table:default-cell-style-name="ce113"/>
        <table:table-column table:style-name="co78" table:default-cell-style-name="ce113"/>
        <table:table-column table:style-name="co77" table:number-columns-repeated="7" table:default-cell-style-name="ce113"/>
        <table:table-column table:style-name="co79" table:visibility="collapse" table:default-cell-style-name="ce113"/>
        <table:table-column table:style-name="co77" table:number-columns-repeated="2" table:default-cell-style-name="ce113"/>
        <table:table-column table:style-name="co81" table:default-cell-style-name="ce113"/>
        <table:table-column table:style-name="co77" table:number-columns-repeated="2" table:default-cell-style-name="ce113"/>
        <table:table-column table:style-name="co79" table:visibility="collapse" table:default-cell-style-name="ce113"/>
        <table:table-column table:style-name="co77" table:default-cell-style-name="ce113"/>
        <table:table-column table:style-name="co79" table:visibility="collapse" table:default-cell-style-name="ce113"/>
        <table:table-column table:style-name="co77" table:default-cell-style-name="ce113"/>
        <table:table-column table:style-name="co82" table:visibility="collapse" table:default-cell-style-name="ce113"/>
        <table:table-column table:style-name="co77" table:default-cell-style-name="ce113"/>
        <table:table-column table:style-name="co78" table:default-cell-style-name="ce113"/>
        <table:table-column table:style-name="co77" table:number-columns-repeated="2" table:default-cell-style-name="ce113"/>
        <table:table-column table:style-name="co76" table:visibility="collapse" table:number-columns-repeated="3" table:default-cell-style-name="ce105"/>
        <table:table-column table:style-name="co76" table:number-columns-repeated="204" table:default-cell-style-name="ce105"/>
        <table:table-column table:style-name="co16" table:number-columns-repeated="768" table:default-cell-style-name="ce105"/>
        <table:table-row table:style-name="ro7">
          <table:table-cell table:style-name="ce107" table:formula="of:=VLOOKUP([Sheet5.A1];[Sheet3.$A$13:.$C$572];3;0)" office:value-type="float" office:value="0">
            <text:p>#N/A</text:p>
          </table:table-cell>
          <table:table-cell table:style-name="ce107" table:formula="of:=VLOOKUP([Sheet5.B1];[Sheet3.$A$13:.$C$572];3;0)" office:value-type="float" office:value="0">
            <text:p>#N/A</text:p>
          </table:table-cell>
          <table:table-cell table:style-name="ce108" table:formula="of:=VLOOKUP([Sheet5.C1];[Sheet3.$A$13:.$C$572];3;0)" office:value-type="string" office:string-value="NC">
            <text:p>NC</text:p>
          </table:table-cell>
          <table:table-cell table:style-name="ce107" table:formula="of:=VLOOKUP([Sheet5.D1];[Sheet3.$A$13:.$C$572];3;0)" office:value-type="float" office:value="0">
            <text:p>#N/A</text:p>
          </table:table-cell>
          <table:table-cell table:style-name="ce108" table:formula="of:=VLOOKUP([Sheet5.E1];[Sheet3.$A$13:.$C$572];3;0)" office:value-type="string" office:string-value="Current Output">
            <text:p>Current Output</text:p>
          </table:table-cell>
          <table:table-cell table:style-name="ce107" table:formula="of:=VLOOKUP([Sheet5.F1];[Sheet3.$A$13:.$C$572];3;0)" office:value-type="float" office:value="0">
            <text:p>#N/A</text:p>
          </table:table-cell>
          <table:table-cell table:style-name="ce108" table:formula="of:=VLOOKUP([Sheet5.G1];[Sheet3.$A$13:.$C$572];3;0)" office:value-type="string" office:string-value="Current Output">
            <text:p>Current Output</text:p>
          </table:table-cell>
          <table:table-cell table:style-name="ce107" table:formula="of:=VLOOKUP([Sheet5.H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1];[Sheet3.$A$13:.$C$572];3;0)" office:value-type="string" office:string-value="NC">
            <text:p>NC</text:p>
          </table:table-cell>
          <table:table-cell table:style-name="ce107" table:formula="of:=VLOOKUP([Sheet5.K1];[Sheet3.$A$13:.$C$572];3;0)" office:value-type="float" office:value="0">
            <text:p>#N/A</text:p>
          </table:table-cell>
          <table:table-cell table:style-name="ce108" table:formula="of:=VLOOKUP([Sheet5.L1];[Sheet3.$A$13:.$C$572];3;0)" office:value-type="string" office:string-value="NC">
            <text:p>NC</text:p>
          </table:table-cell>
          <table:table-cell table:style-name="ce107" table:formula="of:=VLOOKUP([Sheet5.M1];[Sheet3.$A$13:.$C$572];3;0)" office:value-type="float" office:value="0">
            <text:p>#N/A</text:p>
          </table:table-cell>
          <table:table-cell table:style-name="ce108" table:formula="of:=VLOOKUP([Sheet5.N1];[Sheet3.$A$13:.$C$572];3;0)" office:value-type="string" office:string-value="ADO">
            <text:p>ADO</text:p>
          </table:table-cell>
          <table:table-cell table:style-name="ce110"/>
          <table:table-cell table:style-name="ce111" table:formula="of:=VLOOKUP([Sheet5.P1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1];[Sheet3.$A$13:.$C$572];3;0)" office:value-type="string" office:string-value="Current Output">
            <text:p>Current Output</text:p>
          </table:table-cell>
          <table:table-cell table:style-name="ce110"/>
          <table:table-cell table:style-name="ce111" table:formula="of:=VLOOKUP([Sheet5.T1];[Sheet3.$A$13:.$C$572];3;0)" office:value-type="float" office:value="0">
            <text:p>#N/A</text:p>
          </table:table-cell>
          <table:table-cell table:style-name="ce108" table:formula="of:=VLOOKUP([Sheet5.U1];[Sheet3.$A$13:.$C$572];3;0)" office:value-type="string" office:string-value="ADI">
            <text:p>ADI</text:p>
          </table:table-cell>
          <table:table-cell table:style-name="ce107" table:formula="of:=VLOOKUP([Sheet5.V1];[Sheet3.$A$13:.$C$572];3;0)" office:value-type="float" office:value="0">
            <text:p>#N/A</text:p>
          </table:table-cell>
          <table:table-cell table:style-name="ce108" table:formula="of:=VLOOKUP([Sheet5.W1];[Sheet3.$A$13:.$C$572];3;0)" office:value-type="string" office:string-value="ADI">
            <text:p>ADI</text:p>
          </table:table-cell>
          <table:table-cell table:style-name="ce110"/>
          <table:table-cell table:style-name="ce107" table:formula="of:=VLOOKUP([Sheet5.Y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1];[Sheet3.$A$13:.$C$572];3;0)" office:value-type="string" office:string-value="ADO">
            <text:p>ADO</text:p>
          </table:table-cell>
          <table:table-cell table:style-name="ce107" table:formula="of:=VLOOKUP([Sheet5.AB1];[Sheet3.$A$13:.$C$572];3;0)" office:value-type="float" office:value="0">
            <text:p>#N/A</text:p>
          </table:table-cell>
          <table:table-cell table:style-name="ce108" table:formula="of:=VLOOKUP([Sheet5.AC1];[Sheet3.$A$13:.$C$572];3;0)" office:value-type="string" office:string-value="ADI">
            <text:p>ADI</text:p>
          </table:table-cell>
          <table:table-cell table:style-name="ce107" table:formula="of:=VLOOKUP([Sheet5.AD1];[Sheet3.$A$13:.$C$572];3;0)" office:value-type="float" office:value="0">
            <text:p>#N/A</text:p>
          </table:table-cell>
          <table:table-cell table:style-name="ce108" table:formula="of:=VLOOKUP([Sheet5.AE1];[Sheet3.$A$13:.$C$572];3;0)" office:value-type="string" office:string-value="ADI">
            <text:p>ADI</text:p>
          </table:table-cell>
          <table:table-cell table:style-name="ce107" table:formula="of:=VLOOKUP([Sheet5.AF1];[Sheet3.$A$13:.$C$572];3;0)" office:value-type="float" office:value="0">
            <text:p>#N/A</text:p>
          </table:table-cell>
          <table:table-cell table:style-name="ce108" table:formula="of:=VLOOKUP([Sheet5.AG1];[Sheet3.$A$13:.$C$572];3;0)" office:value-type="string" office:string-value="ADI">
            <text:p>ADI</text:p>
          </table:table-cell>
          <table:table-cell table:style-name="ce107" table:formula="of:=VLOOKUP([Sheet5.AH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1];[Sheet3.$A$13:.$C$572];3;0)" office:value-type="string" office:string-value="ADOP">
            <text:p>ADOP</text:p>
          </table:table-cell>
          <table:table-cell table:style-name="ce107" table:formula="of:=VLOOKUP([Sheet5.AK1];[Sheet3.$A$13:.$C$572];3;0)" office:value-type="float" office:value="0">
            <text:p>#N/A</text:p>
          </table:table-cell>
          <table:table-cell table:style-name="ce108" table:formula="of:=VLOOKUP([Sheet5.AL1];[Sheet3.$A$13:.$C$572];3;0)" office:value-type="string" office:string-value="AGND">
            <text:p>AGND</text:p>
          </table:table-cell>
          <table:table-cell table:style-name="ce107" table:formula="of:=VLOOKUP([Sheet5.AM1];[Sheet3.$A$13:.$C$572];3;0)" office:value-type="float" office:value="0">
            <text:p>#N/A</text:p>
          </table:table-cell>
          <table:table-cell table:style-name="ce108" table:formula="of:=VLOOKUP([Sheet5.AN1];[Sheet3.$A$13:.$C$572];3;0)" office:value-type="string" office:string-value="Voltage Output">
            <text:p>Voltage Output</text:p>
          </table:table-cell>
          <table:table-cell table:style-name="ce110"/>
          <table:table-cell table:style-name="ce107" table:formula="of:=VLOOKUP([Sheet5.AP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1];[Sheet3.$A$13:.$C$572];3;0)" office:value-type="float" office:value="0">
            <text:p>#N/A</text:p>
          </table:table-cell>
          <table:table-cell table:style-name="ce108" table:formula="of:=VLOOKUP([Sheet5.AU1];[Sheet3.$A$13:.$C$572];3;0)" office:value-type="string" office:string-value="BIAS">
            <text:p>BIAS</text:p>
          </table:table-cell>
          <table:table-cell table:style-name="ce107" table:formula="of:=VLOOKUP([Sheet5.AV1];[Sheet3.$A$13:.$C$572];3;0)" office:value-type="float" office:value="0">
            <text:p>#N/A</text:p>
          </table:table-cell>
          <table:table-cell table:style-name="ce108" table:formula="of:=VLOOKUP([Sheet5.AW1];[Sheet3.$A$13:.$C$572];3;0)" office:value-type="string" office:string-value="DVDD18_C">
            <text:p>DVDD18_C</text:p>
          </table:table-cell>
          <table:table-cell table:number-columns-repeated="975"/>
        </table:table-row>
        <table:table-row table:style-name="ro7">
          <table:table-cell table:style-name="ce107" table:formula="of:=VLOOKUP([Sheet5.A2];[Sheet3.$A$13:.$C$572];3;0)" office:value-type="float" office:value="0">
            <text:p>#N/A</text:p>
          </table:table-cell>
          <table:table-cell table:style-name="ce108" table:formula="of:=VLOOKUP([Sheet5.B2];[Sheet3.$A$13:.$C$572];3;0)" office:value-type="string" office:string-value="ADI">
            <text:p>ADI</text:p>
          </table:table-cell>
          <table:table-cell table:style-name="ce107" table:formula="of:=VLOOKUP([Sheet5.C2];[Sheet3.$A$13:.$C$572];3;0)" office:value-type="float" office:value="0">
            <text:p>#N/A</text:p>
          </table:table-cell>
          <table:table-cell table:style-name="ce108" table:formula="of:=VLOOKUP([Sheet5.D2];[Sheet3.$A$13:.$C$572];3;0)" office:value-type="string" office:string-value="DGND">
            <text:p>DGND</text:p>
          </table:table-cell>
          <table:table-cell table:style-name="ce107" table:formula="of:=VLOOKUP([Sheet5.E2];[Sheet3.$A$13:.$C$572];3;0)" office:value-type="float" office:value="0">
            <text:p>#N/A</text:p>
          </table:table-cell>
          <table:table-cell table:style-name="ce108" table:formula="of:=VLOOKUP([Sheet5.F2];[Sheet3.$A$13:.$C$572];3;0)" office:value-type="string" office:string-value="DVDD18_C">
            <text:p>DVDD18_C</text:p>
          </table:table-cell>
          <table:table-cell table:style-name="ce107" table:formula="of:=VLOOKUP([Sheet5.G2];[Sheet3.$A$13:.$C$572];3;0)" office:value-type="float" office:value="0">
            <text:p>#N/A</text:p>
          </table:table-cell>
          <table:table-cell table:style-name="ce108" table:formula="of:=VLOOKUP([Sheet5.H2];[Sheet3.$A$13:.$C$572];3;0)" office:value-type="string" office:string-value="NC">
            <text:p>NC</text:p>
          </table:table-cell>
          <table:table-cell table:style-name="ce110"/>
          <table:table-cell table:style-name="ce107" table:formula="of:=VLOOKUP([Sheet5.J2];[Sheet3.$A$13:.$C$572];3;0)" office:value-type="float" office:value="0">
            <text:p>#N/A</text:p>
          </table:table-cell>
          <table:table-cell table:style-name="ce108" table:formula="of:=VLOOKUP([Sheet5.K2];[Sheet3.$A$13:.$C$572];3;0)" office:value-type="string" office:string-value="DGND">
            <text:p>DGND</text:p>
          </table:table-cell>
          <table:table-cell table:style-name="ce107" table:formula="of:=VLOOKUP([Sheet5.L2];[Sheet3.$A$13:.$C$572];3;0)" office:value-type="float" office:value="0">
            <text:p>#N/A</text:p>
          </table:table-cell>
          <table:table-cell table:style-name="ce108" table:formula="of:=VLOOKUP([Sheet5.M2];[Sheet3.$A$13:.$C$572];3;0)" office:value-type="string" office:string-value="NC">
            <text:p>NC</text:p>
          </table:table-cell>
          <table:table-cell table:style-name="ce107" table:formula="of:=VLOOKUP([Sheet5.N2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2];[Sheet3.$A$13:.$C$572];3;0)" office:value-type="string" office:string-value="DVDD18_C">
            <text:p>DVDD18_C</text:p>
          </table:table-cell>
          <table:table-cell table:style-name="ce110"/>
          <table:table-cell table:style-name="ce111" table:formula="of:=VLOOKUP([Sheet5.R2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2];[Sheet3.$A$13:.$C$572];3;0)" office:value-type="string" office:string-value="ADI">
            <text:p>ADI</text:p>
          </table:table-cell>
          <table:table-cell table:style-name="ce107" table:formula="of:=VLOOKUP([Sheet5.U2];[Sheet3.$A$13:.$C$572];3;0)" office:value-type="float" office:value="0">
            <text:p>#N/A</text:p>
          </table:table-cell>
          <table:table-cell table:style-name="ce108" table:formula="of:=VLOOKUP([Sheet5.V2];[Sheet3.$A$13:.$C$572];3;0)" office:value-type="string" office:string-value="DGND">
            <text:p>DGND</text:p>
          </table:table-cell>
          <table:table-cell table:style-name="ce107" table:formula="of:=VLOOKUP([Sheet5.W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2];[Sheet3.$A$13:.$C$572];3;0)" office:value-type="string" office:string-value="ADO">
            <text:p>ADO</text:p>
          </table:table-cell>
          <table:table-cell table:style-name="ce110"/>
          <table:table-cell table:style-name="ce107" table:formula="of:=VLOOKUP([Sheet5.AA2];[Sheet3.$A$13:.$C$572];3;0)" office:value-type="float" office:value="0">
            <text:p>#N/A</text:p>
          </table:table-cell>
          <table:table-cell table:style-name="ce108" table:formula="of:=VLOOKUP([Sheet5.AB2];[Sheet3.$A$13:.$C$572];3;0)" office:value-type="string" office:string-value="DVDD18_C">
            <text:p>DVDD18_C</text:p>
          </table:table-cell>
          <table:table-cell table:style-name="ce107" table:formula="of:=VLOOKUP([Sheet5.AC2];[Sheet3.$A$13:.$C$572];3;0)" office:value-type="float" office:value="0">
            <text:p>#N/A</text:p>
          </table:table-cell>
          <table:table-cell table:style-name="ce108" table:formula="of:=VLOOKUP([Sheet5.AD2];[Sheet3.$A$13:.$C$572];3;0)" office:value-type="string" office:string-value="ADI">
            <text:p>ADI</text:p>
          </table:table-cell>
          <table:table-cell table:style-name="ce107" table:formula="of:=VLOOKUP([Sheet5.AE2];[Sheet3.$A$13:.$C$572];3;0)" office:value-type="float" office:value="0">
            <text:p>#N/A</text:p>
          </table:table-cell>
          <table:table-cell table:style-name="ce108" table:formula="of:=VLOOKUP([Sheet5.AF2];[Sheet3.$A$13:.$C$572];3;0)" office:value-type="string" office:string-value="DGND">
            <text:p>DGND</text:p>
          </table:table-cell>
          <table:table-cell table:style-name="ce107" table:formula="of:=VLOOKUP([Sheet5.AG2];[Sheet3.$A$13:.$C$572];3;0)" office:value-type="float" office:value="0">
            <text:p>#N/A</text:p>
          </table:table-cell>
          <table:table-cell table:style-name="ce108" table:formula="of:=VLOOKUP([Sheet5.AH2];[Sheet3.$A$13:.$C$572];3;0)" office:value-type="string" office:string-value="ADI">
            <text:p>ADI</text:p>
          </table:table-cell>
          <table:table-cell table:style-name="ce110"/>
          <table:table-cell table:style-name="ce107" table:formula="of:=VLOOKUP([Sheet5.AJ2];[Sheet3.$A$13:.$C$572];3;0)" office:value-type="float" office:value="0">
            <text:p>#N/A</text:p>
          </table:table-cell>
          <table:table-cell table:style-name="ce108" table:formula="of:=VLOOKUP([Sheet5.AK2];[Sheet3.$A$13:.$C$572];3;0)" office:value-type="string" office:string-value="DVDD18_C">
            <text:p>DVDD18_C</text:p>
          </table:table-cell>
          <table:table-cell table:style-name="ce107" table:formula="of:=VLOOKUP([Sheet5.AL2];[Sheet3.$A$13:.$C$572];3;0)" office:value-type="float" office:value="0">
            <text:p>#N/A</text:p>
          </table:table-cell>
          <table:table-cell table:style-name="ce108" table:formula="of:=VLOOKUP([Sheet5.AM2];[Sheet3.$A$13:.$C$572];3;0)" office:value-type="string" office:string-value="Voltage Output">
            <text:p>Voltage Output</text:p>
          </table:table-cell>
          <table:table-cell table:style-name="ce107" table:formula="of:=VLOOKUP([Sheet5.AN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R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];[Sheet3.$A$13:.$C$572];3;0)" office:value-type="string" office:string-value="DGND">
            <text:p>DGND</text:p>
          </table:table-cell>
          <table:table-cell table:style-name="ce107" table:formula="of:=VLOOKUP([Sheet5.AU2];[Sheet3.$A$13:.$C$572];3;0)" office:value-type="float" office:value="0">
            <text:p>#N/A</text:p>
          </table:table-cell>
          <table:table-cell table:style-name="ce108" table:formula="of:=VLOOKUP([Sheet5.AV2];[Sheet3.$A$13:.$C$572];3;0)" office:value-type="string" office:string-value="BIAS">
            <text:p>BIAS</text:p>
          </table:table-cell>
          <table:table-cell table:style-name="ce107" table:formula="of:=VLOOKUP([Sheet5.AW2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3];[Sheet3.$A$13:.$C$572];3;0)" office:value-type="string" office:string-value="ADI">
            <text:p>ADI</text:p>
          </table:table-cell>
          <table:table-cell table:style-name="ce107" table:formula="of:=VLOOKUP([Sheet5.B3];[Sheet3.$A$13:.$C$572];3;0)" office:value-type="float" office:value="0">
            <text:p>#N/A</text:p>
          </table:table-cell>
          <table:table-cell table:style-name="ce108" table:formula="of:=VLOOKUP([Sheet5.C3];[Sheet3.$A$13:.$C$572];3;0)" office:value-type="string" office:string-value="NC">
            <text:p>NC</text:p>
          </table:table-cell>
          <table:table-cell table:style-name="ce107" table:formula="of:=VLOOKUP([Sheet5.D3];[Sheet3.$A$13:.$C$572];3;0)" office:value-type="float" office:value="0">
            <text:p>#N/A</text:p>
          </table:table-cell>
          <table:table-cell table:style-name="ce108" table:formula="of:=VLOOKUP([Sheet5.E3];[Sheet3.$A$13:.$C$572];3;0)" office:value-type="string" office:string-value="NC">
            <text:p>NC</text:p>
          </table:table-cell>
          <table:table-cell table:style-name="ce107" table:formula="of:=VLOOKUP([Sheet5.F3];[Sheet3.$A$13:.$C$572];3;0)" office:value-type="float" office:value="0">
            <text:p>#N/A</text:p>
          </table:table-cell>
          <table:table-cell table:style-name="ce108" table:formula="of:=VLOOKUP([Sheet5.G3];[Sheet3.$A$13:.$C$572];3;0)" office:value-type="string" office:string-value="Current Output">
            <text:p>Current Output</text:p>
          </table:table-cell>
          <table:table-cell table:style-name="ce107" table:formula="of:=VLOOKUP([Sheet5.H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3];[Sheet3.$A$13:.$C$572];3;0)" office:value-type="string" office:string-value="NC">
            <text:p>NC</text:p>
          </table:table-cell>
          <table:table-cell table:style-name="ce107" table:formula="of:=VLOOKUP([Sheet5.K3];[Sheet3.$A$13:.$C$572];3;0)" office:value-type="float" office:value="0">
            <text:p>#N/A</text:p>
          </table:table-cell>
          <table:table-cell table:style-name="ce108" table:formula="of:=VLOOKUP([Sheet5.L3];[Sheet3.$A$13:.$C$572];3;0)" office:value-type="string" office:string-value="ADO">
            <text:p>ADO</text:p>
          </table:table-cell>
          <table:table-cell table:style-name="ce107" table:formula="of:=VLOOKUP([Sheet5.M3];[Sheet3.$A$13:.$C$572];3;0)" office:value-type="float" office:value="0">
            <text:p>#N/A</text:p>
          </table:table-cell>
          <table:table-cell table:style-name="ce108" table:formula="of:=VLOOKUP([Sheet5.N3];[Sheet3.$A$13:.$C$572];3;0)" office:value-type="string" office:string-value="ADO">
            <text:p>ADO</text:p>
          </table:table-cell>
          <table:table-cell table:style-name="ce110"/>
          <table:table-cell table:style-name="ce111" table:formula="of:=VLOOKUP([Sheet5.P3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3];[Sheet3.$A$13:.$C$572];3;0)" office:value-type="string" office:string-value="Current Output">
            <text:p>Current Output</text:p>
          </table:table-cell>
          <table:table-cell table:style-name="ce110"/>
          <table:table-cell table:style-name="ce111" table:formula="of:=VLOOKUP([Sheet5.T3];[Sheet3.$A$13:.$C$572];3;0)" office:value-type="float" office:value="0">
            <text:p>#N/A</text:p>
          </table:table-cell>
          <table:table-cell table:style-name="ce108" table:formula="of:=VLOOKUP([Sheet5.U3];[Sheet3.$A$13:.$C$572];3;0)" office:value-type="string" office:string-value="ADIS">
            <text:p>ADIS</text:p>
          </table:table-cell>
          <table:table-cell table:style-name="ce107" table:formula="of:=VLOOKUP([Sheet5.V3];[Sheet3.$A$13:.$C$572];3;0)" office:value-type="float" office:value="0">
            <text:p>#N/A</text:p>
          </table:table-cell>
          <table:table-cell table:style-name="ce108" table:formula="of:=VLOOKUP([Sheet5.W3];[Sheet3.$A$13:.$C$572];3;0)" office:value-type="string" office:string-value="ADO">
            <text:p>ADO</text:p>
          </table:table-cell>
          <table:table-cell table:style-name="ce110"/>
          <table:table-cell table:style-name="ce107" table:formula="of:=VLOOKUP([Sheet5.Y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3];[Sheet3.$A$13:.$C$572];3;0)" office:value-type="string" office:string-value="ADO">
            <text:p>ADO</text:p>
          </table:table-cell>
          <table:table-cell table:style-name="ce107" table:formula="of:=VLOOKUP([Sheet5.AB3];[Sheet3.$A$13:.$C$572];3;0)" office:value-type="float" office:value="0">
            <text:p>#N/A</text:p>
          </table:table-cell>
          <table:table-cell table:style-name="ce108" table:formula="of:=VLOOKUP([Sheet5.AC3];[Sheet3.$A$13:.$C$572];3;0)" office:value-type="string" office:string-value="ADO">
            <text:p>ADO</text:p>
          </table:table-cell>
          <table:table-cell table:style-name="ce107" table:formula="of:=VLOOKUP([Sheet5.AD3];[Sheet3.$A$13:.$C$572];3;0)" office:value-type="float" office:value="0">
            <text:p>#N/A</text:p>
          </table:table-cell>
          <table:table-cell table:style-name="ce108" table:formula="of:=VLOOKUP([Sheet5.AE3];[Sheet3.$A$13:.$C$572];3;0)" office:value-type="string" office:string-value="ADI">
            <text:p>ADI</text:p>
          </table:table-cell>
          <table:table-cell table:style-name="ce107" table:formula="of:=VLOOKUP([Sheet5.AF3];[Sheet3.$A$13:.$C$572];3;0)" office:value-type="float" office:value="0">
            <text:p>#N/A</text:p>
          </table:table-cell>
          <table:table-cell table:style-name="ce108" table:formula="of:=VLOOKUP([Sheet5.AG3];[Sheet3.$A$13:.$C$572];3;0)" office:value-type="string" office:string-value="ADI">
            <text:p>ADI</text:p>
          </table:table-cell>
          <table:table-cell table:style-name="ce107" table:formula="of:=VLOOKUP([Sheet5.AH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3];[Sheet3.$A$13:.$C$572];3;0)" office:value-type="string" office:string-value="RST">
            <text:p>RST</text:p>
          </table:table-cell>
          <table:table-cell table:style-name="ce107" table:formula="of:=VLOOKUP([Sheet5.AK3];[Sheet3.$A$13:.$C$572];3;0)" office:value-type="float" office:value="0">
            <text:p>#N/A</text:p>
          </table:table-cell>
          <table:table-cell table:style-name="ce108" table:formula="of:=VLOOKUP([Sheet5.AL3];[Sheet3.$A$13:.$C$572];3;0)" office:value-type="string" office:string-value="Voltage Output">
            <text:p>Voltage Output</text:p>
          </table:table-cell>
          <table:table-cell table:style-name="ce107" table:formula="of:=VLOOKUP([Sheet5.AM3];[Sheet3.$A$13:.$C$572];3;0)" office:value-type="float" office:value="0">
            <text:p>#N/A</text:p>
          </table:table-cell>
          <table:table-cell table:style-name="ce108" table:formula="of:=VLOOKUP([Sheet5.AN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];[Sheet3.$A$13:.$C$572];3;0)" office:value-type="float" office:value="0">
            <text:p>#N/A</text:p>
          </table:table-cell>
          <table:table-cell table:style-name="ce108" table:formula="of:=VLOOKUP([Sheet5.AU3];[Sheet3.$A$13:.$C$572];3;0)" office:value-type="string" office:string-value="BIAS">
            <text:p>BIAS</text:p>
          </table:table-cell>
          <table:table-cell table:style-name="ce107" table:formula="of:=VLOOKUP([Sheet5.AV3];[Sheet3.$A$13:.$C$572];3;0)" office:value-type="float" office:value="0">
            <text:p>#N/A</text:p>
          </table:table-cell>
          <table:table-cell table:style-name="ce108" table:formula="of:=VLOOKUP([Sheet5.AW3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4];[Sheet3.$A$13:.$C$572];3;0)" office:value-type="float" office:value="0">
            <text:p>#N/A</text:p>
          </table:table-cell>
          <table:table-cell table:style-name="ce108" table:formula="of:=VLOOKUP([Sheet5.B4];[Sheet3.$A$13:.$C$572];3;0)" office:value-type="string" office:string-value="DGND">
            <text:p>DGND</text:p>
          </table:table-cell>
          <table:table-cell table:style-name="ce107" table:formula="of:=VLOOKUP([Sheet5.C4];[Sheet3.$A$13:.$C$572];3;0)" office:value-type="float" office:value="0">
            <text:p>#N/A</text:p>
          </table:table-cell>
          <table:table-cell table:style-name="ce108" table:formula="of:=VLOOKUP([Sheet5.D4];[Sheet3.$A$13:.$C$572];3;0)" office:value-type="string" office:string-value="DVDD18_C">
            <text:p>DVDD18_C</text:p>
          </table:table-cell>
          <table:table-cell table:style-name="ce107" table:formula="of:=VLOOKUP([Sheet5.E4];[Sheet3.$A$13:.$C$572];3;0)" office:value-type="float" office:value="0">
            <text:p>#N/A</text:p>
          </table:table-cell>
          <table:table-cell table:style-name="ce108" table:formula="of:=VLOOKUP([Sheet5.F4];[Sheet3.$A$13:.$C$572];3;0)" office:value-type="string" office:string-value="DGND">
            <text:p>DGND</text:p>
          </table:table-cell>
          <table:table-cell table:style-name="ce107" table:formula="of:=VLOOKUP([Sheet5.G4];[Sheet3.$A$13:.$C$572];3;0)" office:value-type="float" office:value="0">
            <text:p>#N/A</text:p>
          </table:table-cell>
          <table:table-cell table:style-name="ce108" table:formula="of:=VLOOKUP([Sheet5.H4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J4];[Sheet3.$A$13:.$C$572];3;0)" office:value-type="float" office:value="0">
            <text:p>#N/A</text:p>
          </table:table-cell>
          <table:table-cell table:style-name="ce108" table:formula="of:=VLOOKUP([Sheet5.K4];[Sheet3.$A$13:.$C$572];3;0)" office:value-type="string" office:string-value="ADO">
            <text:p>ADO</text:p>
          </table:table-cell>
          <table:table-cell table:style-name="ce107" table:formula="of:=VLOOKUP([Sheet5.L4];[Sheet3.$A$13:.$C$572];3;0)" office:value-type="float" office:value="0">
            <text:p>#N/A</text:p>
          </table:table-cell>
          <table:table-cell table:style-name="ce108" table:formula="of:=VLOOKUP([Sheet5.M4];[Sheet3.$A$13:.$C$572];3;0)" office:value-type="string" office:string-value="DGND">
            <text:p>DGND</text:p>
          </table:table-cell>
          <table:table-cell table:style-name="ce107" table:formula="of:=VLOOKUP([Sheet5.N4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4];[Sheet3.$A$13:.$C$572];3;0)" office:value-type="string" office:string-value="ADO">
            <text:p>ADO</text:p>
          </table:table-cell>
          <table:table-cell table:style-name="ce110"/>
          <table:table-cell table:style-name="ce111" table:formula="of:=VLOOKUP([Sheet5.R4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4];[Sheet3.$A$13:.$C$572];3;0)" office:value-type="string" office:string-value="DVDD18_C">
            <text:p>DVDD18_C</text:p>
          </table:table-cell>
          <table:table-cell table:style-name="ce107" table:formula="of:=VLOOKUP([Sheet5.U4];[Sheet3.$A$13:.$C$572];3;0)" office:value-type="float" office:value="0">
            <text:p>#N/A</text:p>
          </table:table-cell>
          <table:table-cell table:style-name="ce108" table:formula="of:=VLOOKUP([Sheet5.V4];[Sheet3.$A$13:.$C$572];3;0)" office:value-type="string" office:string-value="ADI">
            <text:p>ADI</text:p>
          </table:table-cell>
          <table:table-cell table:style-name="ce107" table:formula="of:=VLOOKUP([Sheet5.W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4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A4];[Sheet3.$A$13:.$C$572];3;0)" office:value-type="float" office:value="0">
            <text:p>#N/A</text:p>
          </table:table-cell>
          <table:table-cell table:style-name="ce108" table:formula="of:=VLOOKUP([Sheet5.AB4];[Sheet3.$A$13:.$C$572];3;0)" office:value-type="string" office:string-value="ADO">
            <text:p>ADO</text:p>
          </table:table-cell>
          <table:table-cell table:style-name="ce107" table:formula="of:=VLOOKUP([Sheet5.AC4];[Sheet3.$A$13:.$C$572];3;0)" office:value-type="float" office:value="0">
            <text:p>#N/A</text:p>
          </table:table-cell>
          <table:table-cell table:style-name="ce108" table:formula="of:=VLOOKUP([Sheet5.AD4];[Sheet3.$A$13:.$C$572];3;0)" office:value-type="string" office:string-value="DVDD18_C">
            <text:p>DVDD18_C</text:p>
          </table:table-cell>
          <table:table-cell table:style-name="ce107" table:formula="of:=VLOOKUP([Sheet5.AE4];[Sheet3.$A$13:.$C$572];3;0)" office:value-type="float" office:value="0">
            <text:p>#N/A</text:p>
          </table:table-cell>
          <table:table-cell table:style-name="ce108" table:formula="of:=VLOOKUP([Sheet5.AF4];[Sheet3.$A$13:.$C$572];3;0)" office:value-type="string" office:string-value="ADI">
            <text:p>ADI</text:p>
          </table:table-cell>
          <table:table-cell table:style-name="ce107" table:formula="of:=VLOOKUP([Sheet5.AG4];[Sheet3.$A$13:.$C$572];3;0)" office:value-type="float" office:value="0">
            <text:p>#N/A</text:p>
          </table:table-cell>
          <table:table-cell table:style-name="ce108" table:formula="of:=VLOOKUP([Sheet5.AH4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J4];[Sheet3.$A$13:.$C$572];3;0)" office:value-type="float" office:value="0">
            <text:p>#N/A</text:p>
          </table:table-cell>
          <table:table-cell table:style-name="ce108" table:formula="of:=VLOOKUP([Sheet5.AK4];[Sheet3.$A$13:.$C$572];3;0)" office:value-type="string" office:string-value="vdd_MON">
            <text:p>vdd_MON</text:p>
          </table:table-cell>
          <table:table-cell table:style-name="ce107" table:formula="of:=VLOOKUP([Sheet5.AL4];[Sheet3.$A$13:.$C$572];3;0)" office:value-type="float" office:value="0">
            <text:p>#N/A</text:p>
          </table:table-cell>
          <table:table-cell table:style-name="ce108" table:formula="of:=VLOOKUP([Sheet5.AM4];[Sheet3.$A$13:.$C$572];3;0)" office:value-type="string" office:string-value="DVDD18_C">
            <text:p>DVDD18_C</text:p>
          </table:table-cell>
          <table:table-cell table:style-name="ce107" table:formula="of:=VLOOKUP([Sheet5.AN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4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4];[Sheet3.$A$13:.$C$572];3;0)" office:value-type="string" office:string-value="DVDD18_C">
            <text:p>DVDD18_C</text:p>
          </table:table-cell>
          <table:table-cell table:style-name="ce107" table:formula="of:=VLOOKUP([Sheet5.AU4];[Sheet3.$A$13:.$C$572];3;0)" office:value-type="float" office:value="0">
            <text:p>#N/A</text:p>
          </table:table-cell>
          <table:table-cell table:style-name="ce108" table:formula="of:=VLOOKUP([Sheet5.AV4];[Sheet3.$A$13:.$C$572];3;0)" office:value-type="string" office:string-value="DGND">
            <text:p>DGND</text:p>
          </table:table-cell>
          <table:table-cell table:style-name="ce107" table:formula="of:=VLOOKUP([Sheet5.AW4];[Sheet3.$A$13:.$C$572];3;0)" office:value-type="float" office:value="0">
            <text:p>#N/A</text:p>
          </table:table-cell>
          <table:table-cell table:number-columns-repeated="975"/>
        </table:table-row>
        <table:table-row table:style-name="ro11">
          <table:table-cell table:style-name="ce108" table:formula="of:=VLOOKUP([Sheet5.A5];[Sheet3.$A$13:.$C$572];3;0)" office:value-type="string" office:string-value="ADI">
            <text:p>ADI</text:p>
          </table:table-cell>
          <table:table-cell table:style-name="ce107" table:formula="of:=VLOOKUP([Sheet5.B5];[Sheet3.$A$13:.$C$572];3;0)" office:value-type="float" office:value="0">
            <text:p>#N/A</text:p>
          </table:table-cell>
          <table:table-cell table:style-name="ce108" table:formula="of:=VLOOKUP([Sheet5.C5];[Sheet3.$A$13:.$C$572];3;0)" office:value-type="string" office:string-value="Current Output">
            <text:p>Current Output</text:p>
          </table:table-cell>
          <table:table-cell table:style-name="ce107" table:formula="of:=VLOOKUP([Sheet5.D5];[Sheet3.$A$13:.$C$572];3;0)" office:value-type="float" office:value="0">
            <text:p>#N/A</text:p>
          </table:table-cell>
          <table:table-cell table:style-name="ce108" table:formula="of:=VLOOKUP([Sheet5.E5];[Sheet3.$A$13:.$C$572];3;0)" office:value-type="string" office:string-value="DVDD18_PAD">
            <text:p>DVDD18_PAD</text:p>
          </table:table-cell>
          <table:table-cell table:style-name="ce107" table:formula="of:=VLOOKUP([Sheet5.F5];[Sheet3.$A$13:.$C$572];3;0)" office:value-type="float" office:value="0">
            <text:p>#N/A</text:p>
          </table:table-cell>
          <table:table-cell table:style-name="ce108" table:formula="of:=VLOOKUP([Sheet5.G5];[Sheet3.$A$13:.$C$572];3;0)" office:value-type="string" office:string-value="DVDD33">
            <text:p>DVDD33</text:p>
          </table:table-cell>
          <table:table-cell table:style-name="ce107" table:formula="of:=VLOOKUP([Sheet5.H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5];[Sheet3.$A$13:.$C$572];3;0)" office:value-type="string" office:string-value="RST">
            <text:p>RST</text:p>
          </table:table-cell>
          <table:table-cell table:style-name="ce107" table:formula="of:=VLOOKUP([Sheet5.K5];[Sheet3.$A$13:.$C$572];3;0)" office:value-type="float" office:value="0">
            <text:p>#N/A</text:p>
          </table:table-cell>
          <table:table-cell table:style-name="ce108" table:formula="of:=VLOOKUP([Sheet5.L5];[Sheet3.$A$13:.$C$572];3;0)" office:value-type="string" office:string-value="ADO">
            <text:p>ADO</text:p>
          </table:table-cell>
          <table:table-cell table:style-name="ce107" table:formula="of:=VLOOKUP([Sheet5.M5];[Sheet3.$A$13:.$C$572];3;0)" office:value-type="float" office:value="0">
            <text:p>#N/A</text:p>
          </table:table-cell>
          <table:table-cell table:style-name="ce108" table:formula="of:=VLOOKUP([Sheet5.N5];[Sheet3.$A$13:.$C$572];3;0)" office:value-type="string" office:string-value="NC">
            <text:p>NC</text:p>
          </table:table-cell>
          <table:table-cell table:style-name="ce110"/>
          <table:table-cell table:style-name="ce111" table:formula="of:=VLOOKUP([Sheet5.P5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5];[Sheet3.$A$13:.$C$572];3;0)" office:value-type="string" office:string-value="ADI">
            <text:p>ADI</text:p>
          </table:table-cell>
          <table:table-cell table:style-name="ce110"/>
          <table:table-cell table:style-name="ce111" table:formula="of:=VLOOKUP([Sheet5.T5];[Sheet3.$A$13:.$C$572];3;0)" office:value-type="float" office:value="0">
            <text:p>#N/A</text:p>
          </table:table-cell>
          <table:table-cell table:style-name="ce108" table:formula="of:=VLOOKUP([Sheet5.U5];[Sheet3.$A$13:.$C$572];3;0)" office:value-type="string" office:string-value="ADI">
            <text:p>ADI</text:p>
          </table:table-cell>
          <table:table-cell table:style-name="ce107" table:formula="of:=VLOOKUP([Sheet5.V5];[Sheet3.$A$13:.$C$572];3;0)" office:value-type="float" office:value="0">
            <text:p>#N/A</text:p>
          </table:table-cell>
          <table:table-cell table:style-name="ce108" table:formula="of:=VLOOKUP([Sheet5.W5];[Sheet3.$A$13:.$C$572];3;0)" office:value-type="string" office:string-value="AGND">
            <text:p>AGND</text:p>
          </table:table-cell>
          <table:table-cell table:style-name="ce110"/>
          <table:table-cell table:style-name="ce107" table:formula="of:=VLOOKUP([Sheet5.Y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5];[Sheet3.$A$13:.$C$572];3;0)" office:value-type="string" office:string-value="ADO">
            <text:p>ADO</text:p>
          </table:table-cell>
          <table:table-cell table:style-name="ce107" table:formula="of:=VLOOKUP([Sheet5.AB5];[Sheet3.$A$13:.$C$572];3;0)" office:value-type="float" office:value="0">
            <text:p>#N/A</text:p>
          </table:table-cell>
          <table:table-cell table:style-name="ce108" table:formula="of:=VLOOKUP([Sheet5.AC5];[Sheet3.$A$13:.$C$572];3;0)" office:value-type="string" office:string-value="ADI">
            <text:p>ADI</text:p>
          </table:table-cell>
          <table:table-cell table:style-name="ce107" table:formula="of:=VLOOKUP([Sheet5.AD5];[Sheet3.$A$13:.$C$572];3;0)" office:value-type="float" office:value="0">
            <text:p>#N/A</text:p>
          </table:table-cell>
          <table:table-cell table:style-name="ce108" table:formula="of:=VLOOKUP([Sheet5.AE5];[Sheet3.$A$13:.$C$572];3;0)" office:value-type="string" office:string-value="ADI">
            <text:p>ADI</text:p>
          </table:table-cell>
          <table:table-cell table:style-name="ce107" table:formula="of:=VLOOKUP([Sheet5.AF5];[Sheet3.$A$13:.$C$572];3;0)" office:value-type="float" office:value="0">
            <text:p>#N/A</text:p>
          </table:table-cell>
          <table:table-cell table:style-name="ce108" table:formula="of:=VLOOKUP([Sheet5.AG5];[Sheet3.$A$13:.$C$572];3;0)" office:value-type="string" office:string-value="ADI">
            <text:p>ADI</text:p>
          </table:table-cell>
          <table:table-cell table:style-name="ce107" table:formula="of:=VLOOKUP([Sheet5.AH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5];[Sheet3.$A$13:.$C$572];3;0)" office:value-type="string" office:string-value="dvdd_MON">
            <text:p>dvdd_MON</text:p>
          </table:table-cell>
          <table:table-cell table:style-name="ce107" table:formula="of:=VLOOKUP([Sheet5.AK5];[Sheet3.$A$13:.$C$572];3;0)" office:value-type="float" office:value="0">
            <text:p>#N/A</text:p>
          </table:table-cell>
          <table:table-cell table:style-name="ce108" table:formula="of:=VLOOKUP([Sheet5.AL5];[Sheet3.$A$13:.$C$572];3;0)" office:value-type="string" office:string-value="Voltage Output">
            <text:p>Voltage Output</text:p>
          </table:table-cell>
          <table:table-cell table:style-name="ce107" table:formula="of:=VLOOKUP([Sheet5.AM5];[Sheet3.$A$13:.$C$572];3;0)" office:value-type="float" office:value="0">
            <text:p>#N/A</text:p>
          </table:table-cell>
          <table:table-cell table:style-name="ce108" table:formula="of:=VLOOKUP([Sheet5.AN5];[Sheet3.$A$13:.$C$572];3;0)" office:value-type="string" office:string-value="AGND">
            <text:p>AGND</text:p>
          </table:table-cell>
          <table:table-cell table:style-name="ce110"/>
          <table:table-cell table:style-name="ce107" table:formula="of:=VLOOKUP([Sheet5.AP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5];[Sheet3.$A$13:.$C$572];3;0)" office:value-type="string" office:string-value="Current Output">
            <text:p>Current Output</text:p>
          </table:table-cell>
          <table:table-cell table:style-name="ce110"/>
          <table:table-cell table:style-name="ce107" table:formula="of:=VLOOKUP([Sheet5.AT5];[Sheet3.$A$13:.$C$572];3;0)" office:value-type="float" office:value="0">
            <text:p>#N/A</text:p>
          </table:table-cell>
          <table:table-cell table:style-name="ce108" table:formula="of:=VLOOKUP([Sheet5.AU5];[Sheet3.$A$13:.$C$572];3;0)" office:value-type="string" office:string-value="BIAS">
            <text:p>BIAS</text:p>
          </table:table-cell>
          <table:table-cell table:style-name="ce107" table:formula="of:=VLOOKUP([Sheet5.AV5];[Sheet3.$A$13:.$C$572];3;0)" office:value-type="float" office:value="0">
            <text:p>#N/A</text:p>
          </table:table-cell>
          <table:table-cell table:style-name="ce108" table:formula="of:=VLOOKUP([Sheet5.AW5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6];[Sheet3.$A$13:.$C$572];3;0)" office:value-type="float" office:value="0">
            <text:p>#N/A</text:p>
          </table:table-cell>
          <table:table-cell table:style-name="ce108" table:formula="of:=VLOOKUP([Sheet5.B6];[Sheet3.$A$13:.$C$572];3;0)" office:value-type="string" office:string-value="DVDD18_C">
            <text:p>DVDD18_C</text:p>
          </table:table-cell>
          <table:table-cell table:style-name="ce107" table:formula="of:=VLOOKUP([Sheet5.C6];[Sheet3.$A$13:.$C$572];3;0)" office:value-type="float" office:value="0">
            <text:p>#N/A</text:p>
          </table:table-cell>
          <table:table-cell table:style-name="ce108" table:formula="of:=VLOOKUP([Sheet5.D6];[Sheet3.$A$13:.$C$572];3;0)" office:value-type="string" office:string-value="DGND">
            <text:p>DGND</text:p>
          </table:table-cell>
          <table:table-cell table:style-name="ce107" table:formula="of:=VLOOKUP([Sheet5.E6];[Sheet3.$A$13:.$C$572];3;0)" office:value-type="float" office:value="0">
            <text:p>#N/A</text:p>
          </table:table-cell>
          <table:table-cell table:style-name="ce108" table:formula="of:=VLOOKUP([Sheet5.F6];[Sheet3.$A$13:.$C$572];3;0)" office:value-type="string" office:string-value="DGND">
            <text:p>DGND</text:p>
          </table:table-cell>
          <table:table-cell table:style-name="ce107" table:formula="of:=VLOOKUP([Sheet5.G6];[Sheet3.$A$13:.$C$572];3;0)" office:value-type="float" office:value="0">
            <text:p>#N/A</text:p>
          </table:table-cell>
          <table:table-cell table:style-name="ce108" table:formula="of:=VLOOKUP([Sheet5.H6];[Sheet3.$A$13:.$C$572];3;0)" office:value-type="string" office:string-value="ADO">
            <text:p>ADO</text:p>
          </table:table-cell>
          <table:table-cell table:style-name="ce110"/>
          <table:table-cell table:style-name="ce107" table:formula="of:=VLOOKUP([Sheet5.J6];[Sheet3.$A$13:.$C$572];3;0)" office:value-type="float" office:value="0">
            <text:p>#N/A</text:p>
          </table:table-cell>
          <table:table-cell table:style-name="ce108" table:formula="of:=VLOOKUP([Sheet5.K6];[Sheet3.$A$13:.$C$572];3;0)" office:value-type="string" office:string-value="DVDD18_C">
            <text:p>DVDD18_C</text:p>
          </table:table-cell>
          <table:table-cell table:style-name="ce107" table:formula="of:=VLOOKUP([Sheet5.L6];[Sheet3.$A$13:.$C$572];3;0)" office:value-type="float" office:value="0">
            <text:p>#N/A</text:p>
          </table:table-cell>
          <table:table-cell table:style-name="ce108" table:formula="of:=VLOOKUP([Sheet5.M6];[Sheet3.$A$13:.$C$572];3;0)" office:value-type="string" office:string-value="ADO">
            <text:p>ADO</text:p>
          </table:table-cell>
          <table:table-cell table:style-name="ce107" table:formula="of:=VLOOKUP([Sheet5.N6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6];[Sheet3.$A$13:.$C$572];3;0)" office:value-type="string" office:string-value="DGND">
            <text:p>DGND</text:p>
          </table:table-cell>
          <table:table-cell table:style-name="ce110"/>
          <table:table-cell table:style-name="ce111" table:formula="of:=VLOOKUP([Sheet5.R6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6];[Sheet3.$A$13:.$C$572];3;0)" office:value-type="string" office:string-value="BIAS">
            <text:p>BIAS</text:p>
          </table:table-cell>
          <table:table-cell table:style-name="ce107" table:formula="of:=VLOOKUP([Sheet5.U6];[Sheet3.$A$13:.$C$572];3;0)" office:value-type="float" office:value="0">
            <text:p>#N/A</text:p>
          </table:table-cell>
          <table:table-cell table:style-name="ce108" table:formula="of:=VLOOKUP([Sheet5.V6];[Sheet3.$A$13:.$C$572];3;0)" office:value-type="string" office:string-value="DVDD18_C">
            <text:p>DVDD18_C</text:p>
          </table:table-cell>
          <table:table-cell table:style-name="ce107" table:formula="of:=VLOOKUP([Sheet5.W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6];[Sheet3.$A$13:.$C$572];3;0)" office:value-type="string" office:string-value="AVDD18_C">
            <text:p>AVDD18_C</text:p>
          </table:table-cell>
          <table:table-cell table:style-name="ce110"/>
          <table:table-cell table:style-name="ce107" table:formula="of:=VLOOKUP([Sheet5.AA6];[Sheet3.$A$13:.$C$572];3;0)" office:value-type="float" office:value="0">
            <text:p>#N/A</text:p>
          </table:table-cell>
          <table:table-cell table:style-name="ce108" table:formula="of:=VLOOKUP([Sheet5.AB6];[Sheet3.$A$13:.$C$572];3;0)" office:value-type="string" office:string-value="DGND">
            <text:p>DGND</text:p>
          </table:table-cell>
          <table:table-cell table:style-name="ce107" table:formula="of:=VLOOKUP([Sheet5.AC6];[Sheet3.$A$13:.$C$572];3;0)" office:value-type="float" office:value="0">
            <text:p>#N/A</text:p>
          </table:table-cell>
          <table:table-cell table:style-name="ce108" table:formula="of:=VLOOKUP([Sheet5.AD6];[Sheet3.$A$13:.$C$572];3;0)" office:value-type="string" office:string-value="ADI">
            <text:p>ADI</text:p>
          </table:table-cell>
          <table:table-cell table:style-name="ce107" table:formula="of:=VLOOKUP([Sheet5.AE6];[Sheet3.$A$13:.$C$572];3;0)" office:value-type="float" office:value="0">
            <text:p>#N/A</text:p>
          </table:table-cell>
          <table:table-cell table:style-name="ce108" table:formula="of:=VLOOKUP([Sheet5.AF6];[Sheet3.$A$13:.$C$572];3;0)" office:value-type="string" office:string-value="DVDD18_C">
            <text:p>DVDD18_C</text:p>
          </table:table-cell>
          <table:table-cell table:style-name="ce107" table:formula="of:=VLOOKUP([Sheet5.AG6];[Sheet3.$A$13:.$C$572];3;0)" office:value-type="float" office:value="0">
            <text:p>#N/A</text:p>
          </table:table-cell>
          <table:table-cell table:style-name="ce108" table:formula="of:=VLOOKUP([Sheet5.AH6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J6];[Sheet3.$A$13:.$C$572];3;0)" office:value-type="float" office:value="0">
            <text:p>#N/A</text:p>
          </table:table-cell>
          <table:table-cell table:style-name="ce108" table:formula="of:=VLOOKUP([Sheet5.AK6];[Sheet3.$A$13:.$C$572];3;0)" office:value-type="string" office:string-value="DGND">
            <text:p>DGND</text:p>
          </table:table-cell>
          <table:table-cell table:style-name="ce107" table:formula="of:=VLOOKUP([Sheet5.AL6];[Sheet3.$A$13:.$C$572];3;0)" office:value-type="float" office:value="0">
            <text:p>#N/A</text:p>
          </table:table-cell>
          <table:table-cell table:style-name="ce108" table:formula="of:=VLOOKUP([Sheet5.AM6];[Sheet3.$A$13:.$C$572];3;0)" office:value-type="string" office:string-value="Voltage Output">
            <text:p>Voltage Output</text:p>
          </table:table-cell>
          <table:table-cell table:style-name="ce107" table:formula="of:=VLOOKUP([Sheet5.AN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6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6];[Sheet3.$A$13:.$C$572];3;0)" office:value-type="string" office:string-value="DGND">
            <text:p>DGND</text:p>
          </table:table-cell>
          <table:table-cell table:style-name="ce107" table:formula="of:=VLOOKUP([Sheet5.AU6];[Sheet3.$A$13:.$C$572];3;0)" office:value-type="float" office:value="0">
            <text:p>#N/A</text:p>
          </table:table-cell>
          <table:table-cell table:style-name="ce108" table:formula="of:=VLOOKUP([Sheet5.AV6];[Sheet3.$A$13:.$C$572];3;0)" office:value-type="string" office:string-value="DVDD18_C">
            <text:p>DVDD18_C</text:p>
          </table:table-cell>
          <table:table-cell table:style-name="ce107" table:formula="of:=VLOOKUP([Sheet5.AW6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7];[Sheet3.$A$13:.$C$572];3;0)" office:value-type="string" office:string-value="ADI">
            <text:p>ADI</text:p>
          </table:table-cell>
          <table:table-cell table:style-name="ce107" table:formula="of:=VLOOKUP([Sheet5.B7];[Sheet3.$A$13:.$C$572];3;0)" office:value-type="float" office:value="0">
            <text:p>#N/A</text:p>
          </table:table-cell>
          <table:table-cell table:style-name="ce108" table:formula="of:=VLOOKUP([Sheet5.C7];[Sheet3.$A$13:.$C$572];3;0)" office:value-type="string" office:string-value="ADI">
            <text:p>ADI</text:p>
          </table:table-cell>
          <table:table-cell table:style-name="ce107" table:formula="of:=VLOOKUP([Sheet5.D7];[Sheet3.$A$13:.$C$572];3;0)" office:value-type="float" office:value="0">
            <text:p>#N/A</text:p>
          </table:table-cell>
          <table:table-cell table:style-name="ce108" table:formula="of:=VLOOKUP([Sheet5.E7];[Sheet3.$A$13:.$C$572];3;0)" office:value-type="string" office:string-value="AGND">
            <text:p>AGND</text:p>
          </table:table-cell>
          <table:table-cell table:style-name="ce107" table:formula="of:=VLOOKUP([Sheet5.F7];[Sheet3.$A$13:.$C$572];3;0)" office:value-type="float" office:value="0">
            <text:p>#N/A</text:p>
          </table:table-cell>
          <table:table-cell table:style-name="ce108" table:formula="of:=VLOOKUP([Sheet5.G7];[Sheet3.$A$13:.$C$572];3;0)" office:value-type="string" office:string-value="Current Output">
            <text:p>Current Output</text:p>
          </table:table-cell>
          <table:table-cell table:style-name="ce107" table:formula="of:=VLOOKUP([Sheet5.H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7];[Sheet3.$A$13:.$C$572];3;0)" office:value-type="string" office:string-value="ADO">
            <text:p>ADO</text:p>
          </table:table-cell>
          <table:table-cell table:style-name="ce107" table:formula="of:=VLOOKUP([Sheet5.K7];[Sheet3.$A$13:.$C$572];3;0)" office:value-type="float" office:value="0">
            <text:p>#N/A</text:p>
          </table:table-cell>
          <table:table-cell table:style-name="ce108" table:formula="of:=VLOOKUP([Sheet5.L7];[Sheet3.$A$13:.$C$572];3;0)" office:value-type="string" office:string-value="ADI">
            <text:p>ADI</text:p>
          </table:table-cell>
          <table:table-cell table:style-name="ce107" table:formula="of:=VLOOKUP([Sheet5.M7];[Sheet3.$A$13:.$C$572];3;0)" office:value-type="float" office:value="0">
            <text:p>#N/A</text:p>
          </table:table-cell>
          <table:table-cell table:style-name="ce108" table:formula="of:=VLOOKUP([Sheet5.N7];[Sheet3.$A$13:.$C$572];3;0)" office:value-type="string" office:string-value="ADI">
            <text:p>ADI</text:p>
          </table:table-cell>
          <table:table-cell table:style-name="ce110"/>
          <table:table-cell table:style-name="ce111" table:formula="of:=VLOOKUP([Sheet5.P7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7];[Sheet3.$A$13:.$C$572];3;0)" office:value-type="string" office:string-value="NC">
            <text:p>NC</text:p>
          </table:table-cell>
          <table:table-cell table:style-name="ce110"/>
          <table:table-cell table:style-name="ce111" table:formula="of:=VLOOKUP([Sheet5.T7];[Sheet3.$A$13:.$C$572];3;0)" office:value-type="float" office:value="0">
            <text:p>#N/A</text:p>
          </table:table-cell>
          <table:table-cell table:style-name="ce108" table:formula="of:=VLOOKUP([Sheet5.U7];[Sheet3.$A$13:.$C$572];3;0)" office:value-type="string" office:string-value="ADIS">
            <text:p>ADIS</text:p>
          </table:table-cell>
          <table:table-cell table:style-name="ce107" table:formula="of:=VLOOKUP([Sheet5.V7];[Sheet3.$A$13:.$C$572];3;0)" office:value-type="float" office:value="0">
            <text:p>#N/A</text:p>
          </table:table-cell>
          <table:table-cell table:style-name="ce108" table:formula="of:=VLOOKUP([Sheet5.W7];[Sheet3.$A$13:.$C$572];3;0)" office:value-type="string" office:string-value="ADIS">
            <text:p>ADIS</text:p>
          </table:table-cell>
          <table:table-cell table:style-name="ce110"/>
          <table:table-cell table:style-name="ce107" table:formula="of:=VLOOKUP([Sheet5.Y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7];[Sheet3.$A$13:.$C$572];3;0)" office:value-type="string" office:string-value="ADO">
            <text:p>ADO</text:p>
          </table:table-cell>
          <table:table-cell table:style-name="ce107" table:formula="of:=VLOOKUP([Sheet5.AB7];[Sheet3.$A$13:.$C$572];3;0)" office:value-type="float" office:value="0">
            <text:p>#N/A</text:p>
          </table:table-cell>
          <table:table-cell table:style-name="ce108" table:formula="of:=VLOOKUP([Sheet5.AC7];[Sheet3.$A$13:.$C$572];3;0)" office:value-type="string" office:string-value="ADO">
            <text:p>ADO</text:p>
          </table:table-cell>
          <table:table-cell table:style-name="ce107" table:formula="of:=VLOOKUP([Sheet5.AD7];[Sheet3.$A$13:.$C$572];3;0)" office:value-type="float" office:value="0">
            <text:p>#N/A</text:p>
          </table:table-cell>
          <table:table-cell table:style-name="ce108" table:formula="of:=VLOOKUP([Sheet5.AE7];[Sheet3.$A$13:.$C$572];3;0)" office:value-type="string" office:string-value="ADI">
            <text:p>ADI</text:p>
          </table:table-cell>
          <table:table-cell table:style-name="ce107" table:formula="of:=VLOOKUP([Sheet5.AF7];[Sheet3.$A$13:.$C$572];3;0)" office:value-type="float" office:value="0">
            <text:p>#N/A</text:p>
          </table:table-cell>
          <table:table-cell table:style-name="ce114" table:formula="of:=VLOOKUP([Sheet5.AG7];[Sheet3.$A$13:.$C$572];3;0)" office:value-type="string" office:string-value="ADOP">
            <text:p>ADOP</text:p>
          </table:table-cell>
          <table:table-cell table:style-name="ce107" table:formula="of:=VLOOKUP([Sheet5.AH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7];[Sheet3.$A$13:.$C$572];3;0)" office:value-type="string" office:string-value="Voltage Output">
            <text:p>Voltage Output</text:p>
          </table:table-cell>
          <table:table-cell table:style-name="ce107" table:formula="of:=VLOOKUP([Sheet5.AK7];[Sheet3.$A$13:.$C$572];3;0)" office:value-type="float" office:value="0">
            <text:p>#N/A</text:p>
          </table:table-cell>
          <table:table-cell table:style-name="ce108" table:formula="of:=VLOOKUP([Sheet5.AL7];[Sheet3.$A$13:.$C$572];3;0)" office:value-type="string" office:string-value="Voltage Output">
            <text:p>Voltage Output</text:p>
          </table:table-cell>
          <table:table-cell table:style-name="ce107" table:formula="of:=VLOOKUP([Sheet5.AM7];[Sheet3.$A$13:.$C$572];3;0)" office:value-type="float" office:value="0">
            <text:p>#N/A</text:p>
          </table:table-cell>
          <table:table-cell table:style-name="ce108" table:formula="of:=VLOOKUP([Sheet5.AN7];[Sheet3.$A$13:.$C$572];3;0)" office:value-type="string" office:string-value="AVDD18_C">
            <text:p>AVDD18_C</text:p>
          </table:table-cell>
          <table:table-cell table:style-name="ce110"/>
          <table:table-cell table:style-name="ce107" table:formula="of:=VLOOKUP([Sheet5.AP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7];[Sheet3.$A$13:.$C$572];3;0)" office:value-type="string" office:string-value="Voltage Output">
            <text:p>Voltage Output</text:p>
          </table:table-cell>
          <table:table-cell table:style-name="ce110"/>
          <table:table-cell table:style-name="ce107" table:formula="of:=VLOOKUP([Sheet5.AT7];[Sheet3.$A$13:.$C$572];3;0)" office:value-type="float" office:value="0">
            <text:p>#N/A</text:p>
          </table:table-cell>
          <table:table-cell table:style-name="ce108" table:formula="of:=VLOOKUP([Sheet5.AU7];[Sheet3.$A$13:.$C$572];3;0)" office:value-type="string" office:string-value="BIAS">
            <text:p>BIAS</text:p>
          </table:table-cell>
          <table:table-cell table:style-name="ce107" table:formula="of:=VLOOKUP([Sheet5.AV7];[Sheet3.$A$13:.$C$572];3;0)" office:value-type="float" office:value="0">
            <text:p>#N/A</text:p>
          </table:table-cell>
          <table:table-cell table:style-name="ce108" table:formula="of:=VLOOKUP([Sheet5.AW7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8];[Sheet3.$A$13:.$C$572];3;0)" office:value-type="float" office:value="0">
            <text:p>#N/A</text:p>
          </table:table-cell>
          <table:table-cell table:style-name="ce108" table:formula="of:=VLOOKUP([Sheet5.B8];[Sheet3.$A$13:.$C$572];3;0)" office:value-type="string" office:string-value="ADI">
            <text:p>ADI</text:p>
          </table:table-cell>
          <table:table-cell table:style-name="ce107" table:formula="of:=VLOOKUP([Sheet5.C8];[Sheet3.$A$13:.$C$572];3;0)" office:value-type="float" office:value="0">
            <text:p>#N/A</text:p>
          </table:table-cell>
          <table:table-cell table:style-name="ce108" table:formula="of:=VLOOKUP([Sheet5.D8];[Sheet3.$A$13:.$C$572];3;0)" office:value-type="string" office:string-value="DVDD18_C">
            <text:p>DVDD18_C</text:p>
          </table:table-cell>
          <table:table-cell table:style-name="ce107" table:formula="of:=VLOOKUP([Sheet5.E8];[Sheet3.$A$13:.$C$572];3;0)" office:value-type="float" office:value="0">
            <text:p>#N/A</text:p>
          </table:table-cell>
          <table:table-cell table:style-name="ce108" table:formula="of:=VLOOKUP([Sheet5.F8];[Sheet3.$A$13:.$C$572];3;0)" office:value-type="string" office:string-value="Current Output">
            <text:p>Current Output</text:p>
          </table:table-cell>
          <table:table-cell table:style-name="ce107" table:formula="of:=VLOOKUP([Sheet5.G8];[Sheet3.$A$13:.$C$572];3;0)" office:value-type="float" office:value="0">
            <text:p>#N/A</text:p>
          </table:table-cell>
          <table:table-cell table:style-name="ce107" table:formula="of:=VLOOKUP([Sheet5.H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8];[Sheet3.$A$13:.$C$572];3;0)" office:value-type="float" office:value="0">
            <text:p>#N/A</text:p>
          </table:table-cell>
          <table:table-cell table:style-name="ce107" table:formula="of:=VLOOKUP([Sheet5.K8];[Sheet3.$A$13:.$C$572];3;0)" office:value-type="float" office:value="0">
            <text:p>#N/A</text:p>
          </table:table-cell>
          <table:table-cell table:style-name="ce107" table:formula="of:=VLOOKUP([Sheet5.L8];[Sheet3.$A$13:.$C$572];3;0)" office:value-type="float" office:value="0">
            <text:p>#N/A</text:p>
          </table:table-cell>
          <table:table-cell table:style-name="ce107" table:formula="of:=VLOOKUP([Sheet5.M8];[Sheet3.$A$13:.$C$572];3;0)" office:value-type="float" office:value="0">
            <text:p>#N/A</text:p>
          </table:table-cell>
          <table:table-cell table:style-name="ce107" table:formula="of:=VLOOKUP([Sheet5.N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8];[Sheet3.$A$13:.$C$572];3;0)" office:value-type="float" office:value="0">
            <text:p>#N/A</text:p>
          </table:table-cell>
          <table:table-cell table:style-name="ce107" table:formula="of:=VLOOKUP([Sheet5.U8];[Sheet3.$A$13:.$C$572];3;0)" office:value-type="float" office:value="0">
            <text:p>#N/A</text:p>
          </table:table-cell>
          <table:table-cell table:style-name="ce107" table:formula="of:=VLOOKUP([Sheet5.V8];[Sheet3.$A$13:.$C$572];3;0)" office:value-type="float" office:value="0">
            <text:p>#N/A</text:p>
          </table:table-cell>
          <table:table-cell table:style-name="ce107" table:formula="of:=VLOOKUP([Sheet5.W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8];[Sheet3.$A$13:.$C$572];3;0)" office:value-type="float" office:value="0">
            <text:p>#N/A</text:p>
          </table:table-cell>
          <table:table-cell table:style-name="ce107" table:formula="of:=VLOOKUP([Sheet5.AB8];[Sheet3.$A$13:.$C$572];3;0)" office:value-type="float" office:value="0">
            <text:p>#N/A</text:p>
          </table:table-cell>
          <table:table-cell table:style-name="ce107" table:formula="of:=VLOOKUP([Sheet5.AC8];[Sheet3.$A$13:.$C$572];3;0)" office:value-type="float" office:value="0">
            <text:p>#N/A</text:p>
          </table:table-cell>
          <table:table-cell table:style-name="ce107" table:formula="of:=VLOOKUP([Sheet5.AD8];[Sheet3.$A$13:.$C$572];3;0)" office:value-type="float" office:value="0">
            <text:p>#N/A</text:p>
          </table:table-cell>
          <table:table-cell table:style-name="ce107" table:formula="of:=VLOOKUP([Sheet5.AE8];[Sheet3.$A$13:.$C$572];3;0)" office:value-type="float" office:value="0">
            <text:p>#N/A</text:p>
          </table:table-cell>
          <table:table-cell table:style-name="ce107" table:formula="of:=VLOOKUP([Sheet5.AF8];[Sheet3.$A$13:.$C$572];3;0)" office:value-type="float" office:value="0">
            <text:p>#N/A</text:p>
          </table:table-cell>
          <table:table-cell table:style-name="ce107" table:formula="of:=VLOOKUP([Sheet5.AG8];[Sheet3.$A$13:.$C$572];3;0)" office:value-type="float" office:value="0">
            <text:p>#N/A</text:p>
          </table:table-cell>
          <table:table-cell table:style-name="ce107" table:formula="of:=VLOOKUP([Sheet5.AH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8];[Sheet3.$A$13:.$C$572];3;0)" office:value-type="float" office:value="0">
            <text:p>#N/A</text:p>
          </table:table-cell>
          <table:table-cell table:style-name="ce107" table:formula="of:=VLOOKUP([Sheet5.AK8];[Sheet3.$A$13:.$C$572];3;0)" office:value-type="float" office:value="0">
            <text:p>#N/A</text:p>
          </table:table-cell>
          <table:table-cell table:style-name="ce107" table:formula="of:=VLOOKUP([Sheet5.AL8];[Sheet3.$A$13:.$C$572];3;0)" office:value-type="float" office:value="0">
            <text:p>#N/A</text:p>
          </table:table-cell>
          <table:table-cell table:style-name="ce107" table:formula="of:=VLOOKUP([Sheet5.AM8];[Sheet3.$A$13:.$C$572];3;0)" office:value-type="float" office:value="0">
            <text:p>#N/A</text:p>
          </table:table-cell>
          <table:table-cell table:style-name="ce107" table:formula="of:=VLOOKUP([Sheet5.AN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8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8];[Sheet3.$A$13:.$C$572];3;0)" office:value-type="string" office:string-value="DVDD18_C">
            <text:p>DVDD18_C</text:p>
          </table:table-cell>
          <table:table-cell table:style-name="ce107" table:formula="of:=VLOOKUP([Sheet5.AU8];[Sheet3.$A$13:.$C$572];3;0)" office:value-type="float" office:value="0">
            <text:p>#N/A</text:p>
          </table:table-cell>
          <table:table-cell table:style-name="ce108" table:formula="of:=VLOOKUP([Sheet5.AV8];[Sheet3.$A$13:.$C$572];3;0)" office:value-type="string" office:string-value="BIAS">
            <text:p>BIAS</text:p>
          </table:table-cell>
          <table:table-cell table:style-name="ce107" table:formula="of:=VLOOKUP([Sheet5.AW8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9];[Sheet3.$A$13:.$C$572];3;0)" office:value-type="string" office:string-value="ADI">
            <text:p>ADI</text:p>
          </table:table-cell>
          <table:table-cell table:style-name="ce107" table:formula="of:=VLOOKUP([Sheet5.B9];[Sheet3.$A$13:.$C$572];3;0)" office:value-type="float" office:value="0">
            <text:p>#N/A</text:p>
          </table:table-cell>
          <table:table-cell table:style-name="ce108" table:formula="of:=VLOOKUP([Sheet5.C9];[Sheet3.$A$13:.$C$572];3;0)" office:value-type="string" office:string-value="ADO">
            <text:p>ADO</text:p>
          </table:table-cell>
          <table:table-cell table:style-name="ce107" table:formula="of:=VLOOKUP([Sheet5.D9];[Sheet3.$A$13:.$C$572];3;0)" office:value-type="float" office:value="0">
            <text:p>#N/A</text:p>
          </table:table-cell>
          <table:table-cell table:style-name="ce108" table:formula="of:=VLOOKUP([Sheet5.E9];[Sheet3.$A$13:.$C$572];3;0)" office:value-type="string" office:string-value="ADI">
            <text:p>ADI</text:p>
          </table:table-cell>
          <table:table-cell table:style-name="ce107" table:formula="of:=VLOOKUP([Sheet5.F9];[Sheet3.$A$13:.$C$572];3;0)" office:value-type="float" office:value="0">
            <text:p>#N/A</text:p>
          </table:table-cell>
          <table:table-cell table:style-name="ce108" table:formula="of:=VLOOKUP([Sheet5.G9];[Sheet3.$A$13:.$C$572];3;0)" office:value-type="string" office:string-value="AVDD18_C">
            <text:p>AVDD18_C</text:p>
          </table:table-cell>
          <table:table-cell table:style-name="ce107" table:formula="of:=VLOOKUP([Sheet5.H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9];[Sheet3.$A$13:.$C$572];3;0)" office:value-type="float" office:value="0">
            <text:p>#N/A</text:p>
          </table:table-cell>
          <table:table-cell table:style-name="ce107" table:formula="of:=VLOOKUP([Sheet5.K9];[Sheet3.$A$13:.$C$572];3;0)" office:value-type="float" office:value="0">
            <text:p>#N/A</text:p>
          </table:table-cell>
          <table:table-cell table:style-name="ce107" table:formula="of:=VLOOKUP([Sheet5.L9];[Sheet3.$A$13:.$C$572];3;0)" office:value-type="float" office:value="0">
            <text:p>#N/A</text:p>
          </table:table-cell>
          <table:table-cell table:style-name="ce107" table:formula="of:=VLOOKUP([Sheet5.M9];[Sheet3.$A$13:.$C$572];3;0)" office:value-type="float" office:value="0">
            <text:p>#N/A</text:p>
          </table:table-cell>
          <table:table-cell table:style-name="ce107" table:formula="of:=VLOOKUP([Sheet5.N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9];[Sheet3.$A$13:.$C$572];3;0)" office:value-type="float" office:value="0">
            <text:p>#N/A</text:p>
          </table:table-cell>
          <table:table-cell table:style-name="ce107" table:formula="of:=VLOOKUP([Sheet5.U9];[Sheet3.$A$13:.$C$572];3;0)" office:value-type="float" office:value="0">
            <text:p>#N/A</text:p>
          </table:table-cell>
          <table:table-cell table:style-name="ce107" table:formula="of:=VLOOKUP([Sheet5.V9];[Sheet3.$A$13:.$C$572];3;0)" office:value-type="float" office:value="0">
            <text:p>#N/A</text:p>
          </table:table-cell>
          <table:table-cell table:style-name="ce107" table:formula="of:=VLOOKUP([Sheet5.W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9];[Sheet3.$A$13:.$C$572];3;0)" office:value-type="float" office:value="0">
            <text:p>#N/A</text:p>
          </table:table-cell>
          <table:table-cell table:style-name="ce107" table:formula="of:=VLOOKUP([Sheet5.AB9];[Sheet3.$A$13:.$C$572];3;0)" office:value-type="float" office:value="0">
            <text:p>#N/A</text:p>
          </table:table-cell>
          <table:table-cell table:style-name="ce107" table:formula="of:=VLOOKUP([Sheet5.AC9];[Sheet3.$A$13:.$C$572];3;0)" office:value-type="float" office:value="0">
            <text:p>#N/A</text:p>
          </table:table-cell>
          <table:table-cell table:style-name="ce107" table:formula="of:=VLOOKUP([Sheet5.AD9];[Sheet3.$A$13:.$C$572];3;0)" office:value-type="float" office:value="0">
            <text:p>#N/A</text:p>
          </table:table-cell>
          <table:table-cell table:style-name="ce107" table:formula="of:=VLOOKUP([Sheet5.AE9];[Sheet3.$A$13:.$C$572];3;0)" office:value-type="float" office:value="0">
            <text:p>#N/A</text:p>
          </table:table-cell>
          <table:table-cell table:style-name="ce107" table:formula="of:=VLOOKUP([Sheet5.AF9];[Sheet3.$A$13:.$C$572];3;0)" office:value-type="float" office:value="0">
            <text:p>#N/A</text:p>
          </table:table-cell>
          <table:table-cell table:style-name="ce107" table:formula="of:=VLOOKUP([Sheet5.AG9];[Sheet3.$A$13:.$C$572];3;0)" office:value-type="float" office:value="0">
            <text:p>#N/A</text:p>
          </table:table-cell>
          <table:table-cell table:style-name="ce107" table:formula="of:=VLOOKUP([Sheet5.AH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9];[Sheet3.$A$13:.$C$572];3;0)" office:value-type="float" office:value="0">
            <text:p>#N/A</text:p>
          </table:table-cell>
          <table:table-cell table:style-name="ce107" table:formula="of:=VLOOKUP([Sheet5.AK9];[Sheet3.$A$13:.$C$572];3;0)" office:value-type="float" office:value="0">
            <text:p>#N/A</text:p>
          </table:table-cell>
          <table:table-cell table:style-name="ce107" table:formula="of:=VLOOKUP([Sheet5.AL9];[Sheet3.$A$13:.$C$572];3;0)" office:value-type="float" office:value="0">
            <text:p>#N/A</text:p>
          </table:table-cell>
          <table:table-cell table:style-name="ce107" table:formula="of:=VLOOKUP([Sheet5.AM9];[Sheet3.$A$13:.$C$572];3;0)" office:value-type="float" office:value="0">
            <text:p>#N/A</text:p>
          </table:table-cell>
          <table:table-cell table:style-name="ce108" table:formula="of:=VLOOKUP([Sheet5.AN9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9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9];[Sheet3.$A$13:.$C$572];3;0)" office:value-type="float" office:value="0">
            <text:p>#N/A</text:p>
          </table:table-cell>
          <table:table-cell table:style-name="ce108" table:formula="of:=VLOOKUP([Sheet5.AU9];[Sheet3.$A$13:.$C$572];3;0)" office:value-type="string" office:string-value="BIAS">
            <text:p>BIAS</text:p>
          </table:table-cell>
          <table:table-cell table:style-name="ce107" table:formula="of:=VLOOKUP([Sheet5.AV9];[Sheet3.$A$13:.$C$572];3;0)" office:value-type="float" office:value="0">
            <text:p>#N/A</text:p>
          </table:table-cell>
          <table:table-cell table:style-name="ce108" table:formula="of:=VLOOKUP([Sheet5.AW9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10];[Sheet3.$A$13:.$C$572];3;0)" office:value-type="float" office:value="0">
            <text:p>#N/A</text:p>
          </table:table-cell>
          <table:table-cell table:style-name="ce108" table:formula="of:=VLOOKUP([Sheet5.B10];[Sheet3.$A$13:.$C$572];3;0)" office:value-type="string" office:string-value="DVDD18_C">
            <text:p>DVDD18_C</text:p>
          </table:table-cell>
          <table:table-cell table:style-name="ce107" table:formula="of:=VLOOKUP([Sheet5.C10];[Sheet3.$A$13:.$C$572];3;0)" office:value-type="float" office:value="0">
            <text:p>#N/A</text:p>
          </table:table-cell>
          <table:table-cell table:style-name="ce108" table:formula="of:=VLOOKUP([Sheet5.D10];[Sheet3.$A$13:.$C$572];3;0)" office:value-type="string" office:string-value="ADI">
            <text:p>ADI</text:p>
          </table:table-cell>
          <table:table-cell table:style-name="ce107" table:formula="of:=VLOOKUP([Sheet5.E10];[Sheet3.$A$13:.$C$572];3;0)" office:value-type="float" office:value="0">
            <text:p>#N/A</text:p>
          </table:table-cell>
          <table:table-cell table:style-name="ce108" table:formula="of:=VLOOKUP([Sheet5.F10];[Sheet3.$A$13:.$C$572];3;0)" office:value-type="string" office:string-value="DGND">
            <text:p>DGND</text:p>
          </table:table-cell>
          <table:table-cell table:style-name="ce107" table:formula="of:=VLOOKUP([Sheet5.G10];[Sheet3.$A$13:.$C$572];3;0)" office:value-type="float" office:value="0">
            <text:p>#N/A</text:p>
          </table:table-cell>
          <table:table-cell table:style-name="ce107" table:formula="of:=VLOOKUP([Sheet5.H1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0];[Sheet3.$A$13:.$C$572];3;0)" office:value-type="float" office:value="0">
            <text:p>#N/A</text:p>
          </table:table-cell>
          <table:table-cell table:style-name="ce107" table:formula="of:=VLOOKUP([Sheet5.K10];[Sheet3.$A$13:.$C$572];3;0)" office:value-type="float" office:value="0">
            <text:p>#N/A</text:p>
          </table:table-cell>
          <table:table-cell table:style-name="ce107" table:formula="of:=VLOOKUP([Sheet5.L10];[Sheet3.$A$13:.$C$572];3;0)" office:value-type="float" office:value="0">
            <text:p>#N/A</text:p>
          </table:table-cell>
          <table:table-cell table:style-name="ce107" table:formula="of:=VLOOKUP([Sheet5.M10];[Sheet3.$A$13:.$C$572];3;0)" office:value-type="float" office:value="0">
            <text:p>#N/A</text:p>
          </table:table-cell>
          <table:table-cell table:style-name="ce107" table:formula="of:=VLOOKUP([Sheet5.N1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0];[Sheet3.$A$13:.$C$572];3;0)" office:value-type="float" office:value="0">
            <text:p>#N/A</text:p>
          </table:table-cell>
          <table:table-cell table:style-name="ce107" table:formula="of:=VLOOKUP([Sheet5.U10];[Sheet3.$A$13:.$C$572];3;0)" office:value-type="float" office:value="0">
            <text:p>#N/A</text:p>
          </table:table-cell>
          <table:table-cell table:style-name="ce107" table:formula="of:=VLOOKUP([Sheet5.V10];[Sheet3.$A$13:.$C$572];3;0)" office:value-type="float" office:value="0">
            <text:p>#N/A</text:p>
          </table:table-cell>
          <table:table-cell table:style-name="ce107" table:formula="of:=VLOOKUP([Sheet5.W1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0];[Sheet3.$A$13:.$C$572];3;0)" office:value-type="float" office:value="0">
            <text:p>#N/A</text:p>
          </table:table-cell>
          <table:table-cell table:style-name="ce107" table:formula="of:=VLOOKUP([Sheet5.AB10];[Sheet3.$A$13:.$C$572];3;0)" office:value-type="float" office:value="0">
            <text:p>#N/A</text:p>
          </table:table-cell>
          <table:table-cell table:style-name="ce107" table:formula="of:=VLOOKUP([Sheet5.AC10];[Sheet3.$A$13:.$C$572];3;0)" office:value-type="float" office:value="0">
            <text:p>#N/A</text:p>
          </table:table-cell>
          <table:table-cell table:style-name="ce107" table:formula="of:=VLOOKUP([Sheet5.AD10];[Sheet3.$A$13:.$C$572];3;0)" office:value-type="float" office:value="0">
            <text:p>#N/A</text:p>
          </table:table-cell>
          <table:table-cell table:style-name="ce107" table:formula="of:=VLOOKUP([Sheet5.AE10];[Sheet3.$A$13:.$C$572];3;0)" office:value-type="float" office:value="0">
            <text:p>#N/A</text:p>
          </table:table-cell>
          <table:table-cell table:style-name="ce107" table:formula="of:=VLOOKUP([Sheet5.AF10];[Sheet3.$A$13:.$C$572];3;0)" office:value-type="float" office:value="0">
            <text:p>#N/A</text:p>
          </table:table-cell>
          <table:table-cell table:style-name="ce107" table:formula="of:=VLOOKUP([Sheet5.AG10];[Sheet3.$A$13:.$C$572];3;0)" office:value-type="float" office:value="0">
            <text:p>#N/A</text:p>
          </table:table-cell>
          <table:table-cell table:style-name="ce107" table:formula="of:=VLOOKUP([Sheet5.AH1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0];[Sheet3.$A$13:.$C$572];3;0)" office:value-type="float" office:value="0">
            <text:p>#N/A</text:p>
          </table:table-cell>
          <table:table-cell table:style-name="ce107" table:formula="of:=VLOOKUP([Sheet5.AK10];[Sheet3.$A$13:.$C$572];3;0)" office:value-type="float" office:value="0">
            <text:p>#N/A</text:p>
          </table:table-cell>
          <table:table-cell table:style-name="ce107" table:formula="of:=VLOOKUP([Sheet5.AL10];[Sheet3.$A$13:.$C$572];3;0)" office:value-type="float" office:value="0">
            <text:p>#N/A</text:p>
          </table:table-cell>
          <table:table-cell table:style-name="ce107" table:formula="of:=VLOOKUP([Sheet5.AM10];[Sheet3.$A$13:.$C$572];3;0)" office:value-type="float" office:value="0">
            <text:p>#N/A</text:p>
          </table:table-cell>
          <table:table-cell table:style-name="ce107" table:formula="of:=VLOOKUP([Sheet5.AN1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10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R1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10];[Sheet3.$A$13:.$C$572];3;0)" office:value-type="string" office:string-value="BIAS">
            <text:p>BIAS</text:p>
          </table:table-cell>
          <table:table-cell table:style-name="ce107" table:formula="of:=VLOOKUP([Sheet5.AU10];[Sheet3.$A$13:.$C$572];3;0)" office:value-type="float" office:value="0">
            <text:p>#N/A</text:p>
          </table:table-cell>
          <table:table-cell table:style-name="ce108" table:formula="of:=VLOOKUP([Sheet5.AV10];[Sheet3.$A$13:.$C$572];3;0)" office:value-type="string" office:string-value="DGND">
            <text:p>DGND</text:p>
          </table:table-cell>
          <table:table-cell table:style-name="ce107" table:formula="of:=VLOOKUP([Sheet5.AW10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11];[Sheet3.$A$13:.$C$572];3;0)" office:value-type="string" office:string-value="ADI">
            <text:p>ADI</text:p>
          </table:table-cell>
          <table:table-cell table:style-name="ce107" table:formula="of:=VLOOKUP([Sheet5.B11];[Sheet3.$A$13:.$C$572];3;0)" office:value-type="float" office:value="0">
            <text:p>#N/A</text:p>
          </table:table-cell>
          <table:table-cell table:style-name="ce108" table:formula="of:=VLOOKUP([Sheet5.C11];[Sheet3.$A$13:.$C$572];3;0)" office:value-type="string" office:string-value="ADI">
            <text:p>ADI</text:p>
          </table:table-cell>
          <table:table-cell table:style-name="ce107" table:formula="of:=VLOOKUP([Sheet5.D11];[Sheet3.$A$13:.$C$572];3;0)" office:value-type="float" office:value="0">
            <text:p>#N/A</text:p>
          </table:table-cell>
          <table:table-cell table:style-name="ce108" table:formula="of:=VLOOKUP([Sheet5.E11];[Sheet3.$A$13:.$C$572];3;0)" office:value-type="string" office:string-value="ADI">
            <text:p>ADI</text:p>
          </table:table-cell>
          <table:table-cell table:style-name="ce107" table:formula="of:=VLOOKUP([Sheet5.F11];[Sheet3.$A$13:.$C$572];3;0)" office:value-type="float" office:value="0">
            <text:p>#N/A</text:p>
          </table:table-cell>
          <table:table-cell table:style-name="ce108" table:formula="of:=VLOOKUP([Sheet5.G11];[Sheet3.$A$13:.$C$572];3;0)" office:value-type="string" office:string-value="NC">
            <text:p>NC</text:p>
          </table:table-cell>
          <table:table-cell table:style-name="ce107" table:formula="of:=VLOOKUP([Sheet5.H1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1];[Sheet3.$A$13:.$C$572];3;0)" office:value-type="float" office:value="0">
            <text:p>#N/A</text:p>
          </table:table-cell>
          <table:table-cell table:style-name="ce107" table:formula="of:=VLOOKUP([Sheet5.K11];[Sheet3.$A$13:.$C$572];3;0)" office:value-type="float" office:value="0">
            <text:p>#N/A</text:p>
          </table:table-cell>
          <table:table-cell table:style-name="ce107" table:formula="of:=VLOOKUP([Sheet5.L11];[Sheet3.$A$13:.$C$572];3;0)" office:value-type="float" office:value="0">
            <text:p>#N/A</text:p>
          </table:table-cell>
          <table:table-cell table:style-name="ce107" table:formula="of:=VLOOKUP([Sheet5.M11];[Sheet3.$A$13:.$C$572];3;0)" office:value-type="float" office:value="0">
            <text:p>#N/A</text:p>
          </table:table-cell>
          <table:table-cell table:style-name="ce107" table:formula="of:=VLOOKUP([Sheet5.N1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1];[Sheet3.$A$13:.$C$572];3;0)" office:value-type="float" office:value="0">
            <text:p>#N/A</text:p>
          </table:table-cell>
          <table:table-cell table:style-name="ce107" table:formula="of:=VLOOKUP([Sheet5.U11];[Sheet3.$A$13:.$C$572];3;0)" office:value-type="float" office:value="0">
            <text:p>#N/A</text:p>
          </table:table-cell>
          <table:table-cell table:style-name="ce107" table:formula="of:=VLOOKUP([Sheet5.V11];[Sheet3.$A$13:.$C$572];3;0)" office:value-type="float" office:value="0">
            <text:p>#N/A</text:p>
          </table:table-cell>
          <table:table-cell table:style-name="ce107" table:formula="of:=VLOOKUP([Sheet5.W1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1];[Sheet3.$A$13:.$C$572];3;0)" office:value-type="float" office:value="0">
            <text:p>#N/A</text:p>
          </table:table-cell>
          <table:table-cell table:style-name="ce107" table:formula="of:=VLOOKUP([Sheet5.AB11];[Sheet3.$A$13:.$C$572];3;0)" office:value-type="float" office:value="0">
            <text:p>#N/A</text:p>
          </table:table-cell>
          <table:table-cell table:style-name="ce107" table:formula="of:=VLOOKUP([Sheet5.AC11];[Sheet3.$A$13:.$C$572];3;0)" office:value-type="float" office:value="0">
            <text:p>#N/A</text:p>
          </table:table-cell>
          <table:table-cell table:style-name="ce107" table:formula="of:=VLOOKUP([Sheet5.AD11];[Sheet3.$A$13:.$C$572];3;0)" office:value-type="float" office:value="0">
            <text:p>#N/A</text:p>
          </table:table-cell>
          <table:table-cell table:style-name="ce107" table:formula="of:=VLOOKUP([Sheet5.AE11];[Sheet3.$A$13:.$C$572];3;0)" office:value-type="float" office:value="0">
            <text:p>#N/A</text:p>
          </table:table-cell>
          <table:table-cell table:style-name="ce107" table:formula="of:=VLOOKUP([Sheet5.AF11];[Sheet3.$A$13:.$C$572];3;0)" office:value-type="float" office:value="0">
            <text:p>#N/A</text:p>
          </table:table-cell>
          <table:table-cell table:style-name="ce107" table:formula="of:=VLOOKUP([Sheet5.AG11];[Sheet3.$A$13:.$C$572];3;0)" office:value-type="float" office:value="0">
            <text:p>#N/A</text:p>
          </table:table-cell>
          <table:table-cell table:style-name="ce107" table:formula="of:=VLOOKUP([Sheet5.AH1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1];[Sheet3.$A$13:.$C$572];3;0)" office:value-type="float" office:value="0">
            <text:p>#N/A</text:p>
          </table:table-cell>
          <table:table-cell table:style-name="ce107" table:formula="of:=VLOOKUP([Sheet5.AK11];[Sheet3.$A$13:.$C$572];3;0)" office:value-type="float" office:value="0">
            <text:p>#N/A</text:p>
          </table:table-cell>
          <table:table-cell table:style-name="ce107" table:formula="of:=VLOOKUP([Sheet5.AL11];[Sheet3.$A$13:.$C$572];3;0)" office:value-type="float" office:value="0">
            <text:p>#N/A</text:p>
          </table:table-cell>
          <table:table-cell table:style-name="ce107" table:formula="of:=VLOOKUP([Sheet5.AM11];[Sheet3.$A$13:.$C$572];3;0)" office:value-type="float" office:value="0">
            <text:p>#N/A</text:p>
          </table:table-cell>
          <table:table-cell table:style-name="ce108" table:formula="of:=VLOOKUP([Sheet5.AN1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1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11];[Sheet3.$A$13:.$C$572];3;0)" office:value-type="float" office:value="0">
            <text:p>#N/A</text:p>
          </table:table-cell>
          <table:table-cell table:style-name="ce108" table:formula="of:=VLOOKUP([Sheet5.AU11];[Sheet3.$A$13:.$C$572];3;0)" office:value-type="string" office:string-value="BIAS">
            <text:p>BIAS</text:p>
          </table:table-cell>
          <table:table-cell table:style-name="ce107" table:formula="of:=VLOOKUP([Sheet5.AV11];[Sheet3.$A$13:.$C$572];3;0)" office:value-type="float" office:value="0">
            <text:p>#N/A</text:p>
          </table:table-cell>
          <table:table-cell table:style-name="ce108" table:formula="of:=VLOOKUP([Sheet5.AW11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12];[Sheet3.$A$13:.$C$572];3;0)" office:value-type="float" office:value="0">
            <text:p>#N/A</text:p>
          </table:table-cell>
          <table:table-cell table:style-name="ce108" table:formula="of:=VLOOKUP([Sheet5.B12];[Sheet3.$A$13:.$C$572];3;0)" office:value-type="string" office:string-value="NC">
            <text:p>NC</text:p>
          </table:table-cell>
          <table:table-cell table:style-name="ce107" table:formula="of:=VLOOKUP([Sheet5.C12];[Sheet3.$A$13:.$C$572];3;0)" office:value-type="float" office:value="0">
            <text:p>#N/A</text:p>
          </table:table-cell>
          <table:table-cell table:style-name="ce108" table:formula="of:=VLOOKUP([Sheet5.D12];[Sheet3.$A$13:.$C$572];3;0)" office:value-type="string" office:string-value="DGND">
            <text:p>DGND</text:p>
          </table:table-cell>
          <table:table-cell table:style-name="ce107" table:formula="of:=VLOOKUP([Sheet5.E12];[Sheet3.$A$13:.$C$572];3;0)" office:value-type="float" office:value="0">
            <text:p>#N/A</text:p>
          </table:table-cell>
          <table:table-cell table:style-name="ce108" table:formula="of:=VLOOKUP([Sheet5.F12];[Sheet3.$A$13:.$C$572];3;0)" office:value-type="string" office:string-value="ADI">
            <text:p>ADI</text:p>
          </table:table-cell>
          <table:table-cell table:style-name="ce107" table:formula="of:=VLOOKUP([Sheet5.G12];[Sheet3.$A$13:.$C$572];3;0)" office:value-type="float" office:value="0">
            <text:p>#N/A</text:p>
          </table:table-cell>
          <table:table-cell table:style-name="ce107" table:formula="of:=VLOOKUP([Sheet5.H1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2];[Sheet3.$A$13:.$C$572];3;0)" office:value-type="float" office:value="0">
            <text:p>#N/A</text:p>
          </table:table-cell>
          <table:table-cell table:style-name="ce107" table:formula="of:=VLOOKUP([Sheet5.K12];[Sheet3.$A$13:.$C$572];3;0)" office:value-type="float" office:value="0">
            <text:p>#N/A</text:p>
          </table:table-cell>
          <table:table-cell table:style-name="ce107" table:formula="of:=VLOOKUP([Sheet5.L12];[Sheet3.$A$13:.$C$572];3;0)" office:value-type="float" office:value="0">
            <text:p>#N/A</text:p>
          </table:table-cell>
          <table:table-cell table:style-name="ce107" table:formula="of:=VLOOKUP([Sheet5.M12];[Sheet3.$A$13:.$C$572];3;0)" office:value-type="float" office:value="0">
            <text:p>#N/A</text:p>
          </table:table-cell>
          <table:table-cell table:style-name="ce107" table:formula="of:=VLOOKUP([Sheet5.N1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2];[Sheet3.$A$13:.$C$572];3;0)" office:value-type="float" office:value="0">
            <text:p>#N/A</text:p>
          </table:table-cell>
          <table:table-cell table:style-name="ce107" table:formula="of:=VLOOKUP([Sheet5.U12];[Sheet3.$A$13:.$C$572];3;0)" office:value-type="float" office:value="0">
            <text:p>#N/A</text:p>
          </table:table-cell>
          <table:table-cell table:style-name="ce107" table:formula="of:=VLOOKUP([Sheet5.V12];[Sheet3.$A$13:.$C$572];3;0)" office:value-type="float" office:value="0">
            <text:p>#N/A</text:p>
          </table:table-cell>
          <table:table-cell table:style-name="ce107" table:formula="of:=VLOOKUP([Sheet5.W1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2];[Sheet3.$A$13:.$C$572];3;0)" office:value-type="float" office:value="0">
            <text:p>#N/A</text:p>
          </table:table-cell>
          <table:table-cell table:style-name="ce107" table:formula="of:=VLOOKUP([Sheet5.AB12];[Sheet3.$A$13:.$C$572];3;0)" office:value-type="float" office:value="0">
            <text:p>#N/A</text:p>
          </table:table-cell>
          <table:table-cell table:style-name="ce107" table:formula="of:=VLOOKUP([Sheet5.AC12];[Sheet3.$A$13:.$C$572];3;0)" office:value-type="float" office:value="0">
            <text:p>#N/A</text:p>
          </table:table-cell>
          <table:table-cell table:style-name="ce107" table:formula="of:=VLOOKUP([Sheet5.AD12];[Sheet3.$A$13:.$C$572];3;0)" office:value-type="float" office:value="0">
            <text:p>#N/A</text:p>
          </table:table-cell>
          <table:table-cell table:style-name="ce107" table:formula="of:=VLOOKUP([Sheet5.AE12];[Sheet3.$A$13:.$C$572];3;0)" office:value-type="float" office:value="0">
            <text:p>#N/A</text:p>
          </table:table-cell>
          <table:table-cell table:style-name="ce107" table:formula="of:=VLOOKUP([Sheet5.AF12];[Sheet3.$A$13:.$C$572];3;0)" office:value-type="float" office:value="0">
            <text:p>#N/A</text:p>
          </table:table-cell>
          <table:table-cell table:style-name="ce107" table:formula="of:=VLOOKUP([Sheet5.AG12];[Sheet3.$A$13:.$C$572];3;0)" office:value-type="float" office:value="0">
            <text:p>#N/A</text:p>
          </table:table-cell>
          <table:table-cell table:style-name="ce107" table:formula="of:=VLOOKUP([Sheet5.AH1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2];[Sheet3.$A$13:.$C$572];3;0)" office:value-type="float" office:value="0">
            <text:p>#N/A</text:p>
          </table:table-cell>
          <table:table-cell table:style-name="ce107" table:formula="of:=VLOOKUP([Sheet5.AK12];[Sheet3.$A$13:.$C$572];3;0)" office:value-type="float" office:value="0">
            <text:p>#N/A</text:p>
          </table:table-cell>
          <table:table-cell table:style-name="ce107" table:formula="of:=VLOOKUP([Sheet5.AL12];[Sheet3.$A$13:.$C$572];3;0)" office:value-type="float" office:value="0">
            <text:p>#N/A</text:p>
          </table:table-cell>
          <table:table-cell table:style-name="ce107" table:formula="of:=VLOOKUP([Sheet5.AM12];[Sheet3.$A$13:.$C$572];3;0)" office:value-type="float" office:value="0">
            <text:p>#N/A</text:p>
          </table:table-cell>
          <table:table-cell table:style-name="ce107" table:formula="of:=VLOOKUP([Sheet5.AN1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12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1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12];[Sheet3.$A$13:.$C$572];3;0)" office:value-type="string" office:string-value="DGND">
            <text:p>DGND</text:p>
          </table:table-cell>
          <table:table-cell table:style-name="ce107" table:formula="of:=VLOOKUP([Sheet5.AU12];[Sheet3.$A$13:.$C$572];3;0)" office:value-type="float" office:value="0">
            <text:p>#N/A</text:p>
          </table:table-cell>
          <table:table-cell table:style-name="ce108" table:formula="of:=VLOOKUP([Sheet5.AV12];[Sheet3.$A$13:.$C$572];3;0)" office:value-type="string" office:string-value="BIAS">
            <text:p>BIAS</text:p>
          </table:table-cell>
          <table:table-cell table:style-name="ce107" table:formula="of:=VLOOKUP([Sheet5.AW12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13];[Sheet3.$A$13:.$C$572];3;0)" office:value-type="string" office:string-value="ADI">
            <text:p>ADI</text:p>
          </table:table-cell>
          <table:table-cell table:style-name="ce107" table:formula="of:=VLOOKUP([Sheet5.B13];[Sheet3.$A$13:.$C$572];3;0)" office:value-type="float" office:value="0">
            <text:p>#N/A</text:p>
          </table:table-cell>
          <table:table-cell table:style-name="ce108" table:formula="of:=VLOOKUP([Sheet5.C13];[Sheet3.$A$13:.$C$572];3;0)" office:value-type="string" office:string-value="ADI">
            <text:p>ADI</text:p>
          </table:table-cell>
          <table:table-cell table:style-name="ce107" table:formula="of:=VLOOKUP([Sheet5.D13];[Sheet3.$A$13:.$C$572];3;0)" office:value-type="float" office:value="0">
            <text:p>#N/A</text:p>
          </table:table-cell>
          <table:table-cell table:style-name="ce108" table:formula="of:=VLOOKUP([Sheet5.E13];[Sheet3.$A$13:.$C$572];3;0)" office:value-type="string" office:string-value="ADI">
            <text:p>ADI</text:p>
          </table:table-cell>
          <table:table-cell table:style-name="ce107" table:formula="of:=VLOOKUP([Sheet5.F13];[Sheet3.$A$13:.$C$572];3;0)" office:value-type="float" office:value="0">
            <text:p>#N/A</text:p>
          </table:table-cell>
          <table:table-cell table:style-name="ce108" table:formula="of:=VLOOKUP([Sheet5.G13];[Sheet3.$A$13:.$C$572];3;0)" office:value-type="string" office:string-value="ADI">
            <text:p>ADI</text:p>
          </table:table-cell>
          <table:table-cell table:style-name="ce107" table:formula="of:=VLOOKUP([Sheet5.H1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3];[Sheet3.$A$13:.$C$572];3;0)" office:value-type="float" office:value="0">
            <text:p>#N/A</text:p>
          </table:table-cell>
          <table:table-cell table:style-name="ce107" table:formula="of:=VLOOKUP([Sheet5.K13];[Sheet3.$A$13:.$C$572];3;0)" office:value-type="float" office:value="0">
            <text:p>#N/A</text:p>
          </table:table-cell>
          <table:table-cell table:style-name="ce107" table:formula="of:=VLOOKUP([Sheet5.L13];[Sheet3.$A$13:.$C$572];3;0)" office:value-type="float" office:value="0">
            <text:p>#N/A</text:p>
          </table:table-cell>
          <table:table-cell table:style-name="ce107" table:formula="of:=VLOOKUP([Sheet5.M13];[Sheet3.$A$13:.$C$572];3;0)" office:value-type="float" office:value="0">
            <text:p>#N/A</text:p>
          </table:table-cell>
          <table:table-cell table:style-name="ce107" table:formula="of:=VLOOKUP([Sheet5.N1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3];[Sheet3.$A$13:.$C$572];3;0)" office:value-type="float" office:value="0">
            <text:p>#N/A</text:p>
          </table:table-cell>
          <table:table-cell table:style-name="ce107" table:formula="of:=VLOOKUP([Sheet5.U13];[Sheet3.$A$13:.$C$572];3;0)" office:value-type="float" office:value="0">
            <text:p>#N/A</text:p>
          </table:table-cell>
          <table:table-cell table:style-name="ce107" table:formula="of:=VLOOKUP([Sheet5.V13];[Sheet3.$A$13:.$C$572];3;0)" office:value-type="float" office:value="0">
            <text:p>#N/A</text:p>
          </table:table-cell>
          <table:table-cell table:style-name="ce107" table:formula="of:=VLOOKUP([Sheet5.W1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3];[Sheet3.$A$13:.$C$572];3;0)" office:value-type="float" office:value="0">
            <text:p>#N/A</text:p>
          </table:table-cell>
          <table:table-cell table:style-name="ce107" table:formula="of:=VLOOKUP([Sheet5.AB13];[Sheet3.$A$13:.$C$572];3;0)" office:value-type="float" office:value="0">
            <text:p>#N/A</text:p>
          </table:table-cell>
          <table:table-cell table:style-name="ce107" table:formula="of:=VLOOKUP([Sheet5.AC13];[Sheet3.$A$13:.$C$572];3;0)" office:value-type="float" office:value="0">
            <text:p>#N/A</text:p>
          </table:table-cell>
          <table:table-cell table:style-name="ce107" table:formula="of:=VLOOKUP([Sheet5.AD13];[Sheet3.$A$13:.$C$572];3;0)" office:value-type="float" office:value="0">
            <text:p>#N/A</text:p>
          </table:table-cell>
          <table:table-cell table:style-name="ce107" table:formula="of:=VLOOKUP([Sheet5.AE13];[Sheet3.$A$13:.$C$572];3;0)" office:value-type="float" office:value="0">
            <text:p>#N/A</text:p>
          </table:table-cell>
          <table:table-cell table:style-name="ce107" table:formula="of:=VLOOKUP([Sheet5.AF13];[Sheet3.$A$13:.$C$572];3;0)" office:value-type="float" office:value="0">
            <text:p>#N/A</text:p>
          </table:table-cell>
          <table:table-cell table:style-name="ce107" table:formula="of:=VLOOKUP([Sheet5.AG13];[Sheet3.$A$13:.$C$572];3;0)" office:value-type="float" office:value="0">
            <text:p>#N/A</text:p>
          </table:table-cell>
          <table:table-cell table:style-name="ce107" table:formula="of:=VLOOKUP([Sheet5.AH1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3];[Sheet3.$A$13:.$C$572];3;0)" office:value-type="float" office:value="0">
            <text:p>#N/A</text:p>
          </table:table-cell>
          <table:table-cell table:style-name="ce107" table:formula="of:=VLOOKUP([Sheet5.AK13];[Sheet3.$A$13:.$C$572];3;0)" office:value-type="float" office:value="0">
            <text:p>#N/A</text:p>
          </table:table-cell>
          <table:table-cell table:style-name="ce107" table:formula="of:=VLOOKUP([Sheet5.AL13];[Sheet3.$A$13:.$C$572];3;0)" office:value-type="float" office:value="0">
            <text:p>#N/A</text:p>
          </table:table-cell>
          <table:table-cell table:style-name="ce107" table:formula="of:=VLOOKUP([Sheet5.AM13];[Sheet3.$A$13:.$C$572];3;0)" office:value-type="float" office:value="0">
            <text:p>#N/A</text:p>
          </table:table-cell>
          <table:table-cell table:style-name="ce108" table:formula="of:=VLOOKUP([Sheet5.AN1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1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13];[Sheet3.$A$13:.$C$572];3;0)" office:value-type="float" office:value="0">
            <text:p>#N/A</text:p>
          </table:table-cell>
          <table:table-cell table:style-name="ce108" table:formula="of:=VLOOKUP([Sheet5.AU13];[Sheet3.$A$13:.$C$572];3;0)" office:value-type="string" office:string-value="BIAS">
            <text:p>BIAS</text:p>
          </table:table-cell>
          <table:table-cell table:style-name="ce107" table:formula="of:=VLOOKUP([Sheet5.AV13];[Sheet3.$A$13:.$C$572];3;0)" office:value-type="float" office:value="0">
            <text:p>#N/A</text:p>
          </table:table-cell>
          <table:table-cell table:style-name="ce108" table:formula="of:=VLOOKUP([Sheet5.AW13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14];[Sheet3.$A$13:.$C$572];3;0)" office:value-type="float" office:value="0">
            <text:p>#N/A</text:p>
          </table:table-cell>
          <table:table-cell table:style-name="ce108" table:formula="of:=VLOOKUP([Sheet5.B14];[Sheet3.$A$13:.$C$572];3;0)" office:value-type="string" office:string-value="DGND">
            <text:p>DGND</text:p>
          </table:table-cell>
          <table:table-cell table:style-name="ce107" table:formula="of:=VLOOKUP([Sheet5.C14];[Sheet3.$A$13:.$C$572];3;0)" office:value-type="float" office:value="0">
            <text:p>#N/A</text:p>
          </table:table-cell>
          <table:table-cell table:style-name="ce108" table:formula="of:=VLOOKUP([Sheet5.D14];[Sheet3.$A$13:.$C$572];3;0)" office:value-type="string" office:string-value="NC">
            <text:p>NC</text:p>
          </table:table-cell>
          <table:table-cell table:style-name="ce107" table:formula="of:=VLOOKUP([Sheet5.E14];[Sheet3.$A$13:.$C$572];3;0)" office:value-type="float" office:value="0">
            <text:p>#N/A</text:p>
          </table:table-cell>
          <table:table-cell table:style-name="ce108" table:formula="of:=VLOOKUP([Sheet5.F14];[Sheet3.$A$13:.$C$572];3;0)" office:value-type="string" office:string-value="DVDD18_C">
            <text:p>DVDD18_C</text:p>
          </table:table-cell>
          <table:table-cell table:style-name="ce107" table:formula="of:=VLOOKUP([Sheet5.G14];[Sheet3.$A$13:.$C$572];3;0)" office:value-type="float" office:value="0">
            <text:p>#N/A</text:p>
          </table:table-cell>
          <table:table-cell table:style-name="ce107" table:formula="of:=VLOOKUP([Sheet5.H1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4];[Sheet3.$A$13:.$C$572];3;0)" office:value-type="float" office:value="0">
            <text:p>#N/A</text:p>
          </table:table-cell>
          <table:table-cell table:style-name="ce107" table:formula="of:=VLOOKUP([Sheet5.K14];[Sheet3.$A$13:.$C$572];3;0)" office:value-type="float" office:value="0">
            <text:p>#N/A</text:p>
          </table:table-cell>
          <table:table-cell table:style-name="ce107" table:formula="of:=VLOOKUP([Sheet5.L14];[Sheet3.$A$13:.$C$572];3;0)" office:value-type="float" office:value="0">
            <text:p>#N/A</text:p>
          </table:table-cell>
          <table:table-cell table:style-name="ce107" table:formula="of:=VLOOKUP([Sheet5.M14];[Sheet3.$A$13:.$C$572];3;0)" office:value-type="float" office:value="0">
            <text:p>#N/A</text:p>
          </table:table-cell>
          <table:table-cell table:style-name="ce107" table:formula="of:=VLOOKUP([Sheet5.N1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4];[Sheet3.$A$13:.$C$572];3;0)" office:value-type="float" office:value="0">
            <text:p>#N/A</text:p>
          </table:table-cell>
          <table:table-cell table:style-name="ce107" table:formula="of:=VLOOKUP([Sheet5.U14];[Sheet3.$A$13:.$C$572];3;0)" office:value-type="float" office:value="0">
            <text:p>#N/A</text:p>
          </table:table-cell>
          <table:table-cell table:style-name="ce107" table:formula="of:=VLOOKUP([Sheet5.V14];[Sheet3.$A$13:.$C$572];3;0)" office:value-type="float" office:value="0">
            <text:p>#N/A</text:p>
          </table:table-cell>
          <table:table-cell table:style-name="ce107" table:formula="of:=VLOOKUP([Sheet5.W1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4];[Sheet3.$A$13:.$C$572];3;0)" office:value-type="float" office:value="0">
            <text:p>#N/A</text:p>
          </table:table-cell>
          <table:table-cell table:style-name="ce107" table:formula="of:=VLOOKUP([Sheet5.AB14];[Sheet3.$A$13:.$C$572];3;0)" office:value-type="float" office:value="0">
            <text:p>#N/A</text:p>
          </table:table-cell>
          <table:table-cell table:style-name="ce107" table:formula="of:=VLOOKUP([Sheet5.AC14];[Sheet3.$A$13:.$C$572];3;0)" office:value-type="float" office:value="0">
            <text:p>#N/A</text:p>
          </table:table-cell>
          <table:table-cell table:style-name="ce107" table:formula="of:=VLOOKUP([Sheet5.AD14];[Sheet3.$A$13:.$C$572];3;0)" office:value-type="float" office:value="0">
            <text:p>#N/A</text:p>
          </table:table-cell>
          <table:table-cell table:style-name="ce107" table:formula="of:=VLOOKUP([Sheet5.AE14];[Sheet3.$A$13:.$C$572];3;0)" office:value-type="float" office:value="0">
            <text:p>#N/A</text:p>
          </table:table-cell>
          <table:table-cell table:style-name="ce107" table:formula="of:=VLOOKUP([Sheet5.AF14];[Sheet3.$A$13:.$C$572];3;0)" office:value-type="float" office:value="0">
            <text:p>#N/A</text:p>
          </table:table-cell>
          <table:table-cell table:style-name="ce107" table:formula="of:=VLOOKUP([Sheet5.AG14];[Sheet3.$A$13:.$C$572];3;0)" office:value-type="float" office:value="0">
            <text:p>#N/A</text:p>
          </table:table-cell>
          <table:table-cell table:style-name="ce107" table:formula="of:=VLOOKUP([Sheet5.AH1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4];[Sheet3.$A$13:.$C$572];3;0)" office:value-type="float" office:value="0">
            <text:p>#N/A</text:p>
          </table:table-cell>
          <table:table-cell table:style-name="ce107" table:formula="of:=VLOOKUP([Sheet5.AK14];[Sheet3.$A$13:.$C$572];3;0)" office:value-type="float" office:value="0">
            <text:p>#N/A</text:p>
          </table:table-cell>
          <table:table-cell table:style-name="ce107" table:formula="of:=VLOOKUP([Sheet5.AL14];[Sheet3.$A$13:.$C$572];3;0)" office:value-type="float" office:value="0">
            <text:p>#N/A</text:p>
          </table:table-cell>
          <table:table-cell table:style-name="ce107" table:formula="of:=VLOOKUP([Sheet5.AM14];[Sheet3.$A$13:.$C$572];3;0)" office:value-type="float" office:value="0">
            <text:p>#N/A</text:p>
          </table:table-cell>
          <table:table-cell table:style-name="ce107" table:formula="of:=VLOOKUP([Sheet5.AN1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14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1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14];[Sheet3.$A$13:.$C$572];3;0)" office:value-type="string" office:string-value="BIAS">
            <text:p>BIAS</text:p>
          </table:table-cell>
          <table:table-cell table:style-name="ce107" table:formula="of:=VLOOKUP([Sheet5.AU14];[Sheet3.$A$13:.$C$572];3;0)" office:value-type="float" office:value="0">
            <text:p>#N/A</text:p>
          </table:table-cell>
          <table:table-cell table:style-name="ce108" table:formula="of:=VLOOKUP([Sheet5.AV14];[Sheet3.$A$13:.$C$572];3;0)" office:value-type="string" office:string-value="DVDD18_C">
            <text:p>DVDD18_C</text:p>
          </table:table-cell>
          <table:table-cell table:style-name="ce107" table:formula="of:=VLOOKUP([Sheet5.AW14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15];[Sheet3.$A$13:.$C$572];3;0)" office:value-type="string" office:string-value="ADI">
            <text:p>ADI</text:p>
          </table:table-cell>
          <table:table-cell table:style-name="ce107" table:formula="of:=VLOOKUP([Sheet5.B15];[Sheet3.$A$13:.$C$572];3;0)" office:value-type="float" office:value="0">
            <text:p>#N/A</text:p>
          </table:table-cell>
          <table:table-cell table:style-name="ce108" table:formula="of:=VLOOKUP([Sheet5.C15];[Sheet3.$A$13:.$C$572];3;0)" office:value-type="string" office:string-value="ADI">
            <text:p>ADI</text:p>
          </table:table-cell>
          <table:table-cell table:style-name="ce107" table:formula="of:=VLOOKUP([Sheet5.D15];[Sheet3.$A$13:.$C$572];3;0)" office:value-type="float" office:value="0">
            <text:p>#N/A</text:p>
          </table:table-cell>
          <table:table-cell table:style-name="ce108" table:formula="of:=VLOOKUP([Sheet5.E15];[Sheet3.$A$13:.$C$572];3;0)" office:value-type="string" office:string-value="ADI">
            <text:p>ADI</text:p>
          </table:table-cell>
          <table:table-cell table:style-name="ce107" table:formula="of:=VLOOKUP([Sheet5.F15];[Sheet3.$A$13:.$C$572];3;0)" office:value-type="float" office:value="0">
            <text:p>#N/A</text:p>
          </table:table-cell>
          <table:table-cell table:style-name="ce108" table:formula="of:=VLOOKUP([Sheet5.G15];[Sheet3.$A$13:.$C$572];3;0)" office:value-type="string" office:string-value="NC">
            <text:p>NC</text:p>
          </table:table-cell>
          <table:table-cell table:style-name="ce107" table:formula="of:=VLOOKUP([Sheet5.H1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5];[Sheet3.$A$13:.$C$572];3;0)" office:value-type="float" office:value="0">
            <text:p>#N/A</text:p>
          </table:table-cell>
          <table:table-cell table:style-name="ce107" table:formula="of:=VLOOKUP([Sheet5.K15];[Sheet3.$A$13:.$C$572];3;0)" office:value-type="float" office:value="0">
            <text:p>#N/A</text:p>
          </table:table-cell>
          <table:table-cell table:style-name="ce107" table:formula="of:=VLOOKUP([Sheet5.L15];[Sheet3.$A$13:.$C$572];3;0)" office:value-type="float" office:value="0">
            <text:p>#N/A</text:p>
          </table:table-cell>
          <table:table-cell table:style-name="ce107" table:formula="of:=VLOOKUP([Sheet5.M15];[Sheet3.$A$13:.$C$572];3;0)" office:value-type="float" office:value="0">
            <text:p>#N/A</text:p>
          </table:table-cell>
          <table:table-cell table:style-name="ce107" table:formula="of:=VLOOKUP([Sheet5.N1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5];[Sheet3.$A$13:.$C$572];3;0)" office:value-type="float" office:value="0">
            <text:p>#N/A</text:p>
          </table:table-cell>
          <table:table-cell table:style-name="ce107" table:formula="of:=VLOOKUP([Sheet5.U15];[Sheet3.$A$13:.$C$572];3;0)" office:value-type="float" office:value="0">
            <text:p>#N/A</text:p>
          </table:table-cell>
          <table:table-cell table:style-name="ce107" table:formula="of:=VLOOKUP([Sheet5.V15];[Sheet3.$A$13:.$C$572];3;0)" office:value-type="float" office:value="0">
            <text:p>#N/A</text:p>
          </table:table-cell>
          <table:table-cell table:style-name="ce107" table:formula="of:=VLOOKUP([Sheet5.W1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5];[Sheet3.$A$13:.$C$572];3;0)" office:value-type="float" office:value="0">
            <text:p>#N/A</text:p>
          </table:table-cell>
          <table:table-cell table:style-name="ce107" table:formula="of:=VLOOKUP([Sheet5.AB15];[Sheet3.$A$13:.$C$572];3;0)" office:value-type="float" office:value="0">
            <text:p>#N/A</text:p>
          </table:table-cell>
          <table:table-cell table:style-name="ce107" table:formula="of:=VLOOKUP([Sheet5.AC15];[Sheet3.$A$13:.$C$572];3;0)" office:value-type="float" office:value="0">
            <text:p>#N/A</text:p>
          </table:table-cell>
          <table:table-cell table:style-name="ce107" table:formula="of:=VLOOKUP([Sheet5.AD15];[Sheet3.$A$13:.$C$572];3;0)" office:value-type="float" office:value="0">
            <text:p>#N/A</text:p>
          </table:table-cell>
          <table:table-cell table:style-name="ce107" table:formula="of:=VLOOKUP([Sheet5.AE15];[Sheet3.$A$13:.$C$572];3;0)" office:value-type="float" office:value="0">
            <text:p>#N/A</text:p>
          </table:table-cell>
          <table:table-cell table:style-name="ce107" table:formula="of:=VLOOKUP([Sheet5.AF15];[Sheet3.$A$13:.$C$572];3;0)" office:value-type="float" office:value="0">
            <text:p>#N/A</text:p>
          </table:table-cell>
          <table:table-cell table:style-name="ce107" table:formula="of:=VLOOKUP([Sheet5.AG15];[Sheet3.$A$13:.$C$572];3;0)" office:value-type="float" office:value="0">
            <text:p>#N/A</text:p>
          </table:table-cell>
          <table:table-cell table:style-name="ce107" table:formula="of:=VLOOKUP([Sheet5.AH1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5];[Sheet3.$A$13:.$C$572];3;0)" office:value-type="float" office:value="0">
            <text:p>#N/A</text:p>
          </table:table-cell>
          <table:table-cell table:style-name="ce107" table:formula="of:=VLOOKUP([Sheet5.AK15];[Sheet3.$A$13:.$C$572];3;0)" office:value-type="float" office:value="0">
            <text:p>#N/A</text:p>
          </table:table-cell>
          <table:table-cell table:style-name="ce107" table:formula="of:=VLOOKUP([Sheet5.AL15];[Sheet3.$A$13:.$C$572];3;0)" office:value-type="float" office:value="0">
            <text:p>#N/A</text:p>
          </table:table-cell>
          <table:table-cell table:style-name="ce107" table:formula="of:=VLOOKUP([Sheet5.AM15];[Sheet3.$A$13:.$C$572];3;0)" office:value-type="float" office:value="0">
            <text:p>#N/A</text:p>
          </table:table-cell>
          <table:table-cell table:style-name="ce108" table:formula="of:=VLOOKUP([Sheet5.AN1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1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15];[Sheet3.$A$13:.$C$572];3;0)" office:value-type="float" office:value="0">
            <text:p>#N/A</text:p>
          </table:table-cell>
          <table:table-cell table:style-name="ce108" table:formula="of:=VLOOKUP([Sheet5.AU15];[Sheet3.$A$13:.$C$572];3;0)" office:value-type="string" office:string-value="BIAS">
            <text:p>BIAS</text:p>
          </table:table-cell>
          <table:table-cell table:style-name="ce107" table:formula="of:=VLOOKUP([Sheet5.AV15];[Sheet3.$A$13:.$C$572];3;0)" office:value-type="float" office:value="0">
            <text:p>#N/A</text:p>
          </table:table-cell>
          <table:table-cell table:style-name="ce108" table:formula="of:=VLOOKUP([Sheet5.AW15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16];[Sheet3.$A$13:.$C$572];3;0)" office:value-type="float" office:value="0">
            <text:p>#N/A</text:p>
          </table:table-cell>
          <table:table-cell table:style-name="ce108" table:formula="of:=VLOOKUP([Sheet5.B16];[Sheet3.$A$13:.$C$572];3;0)" office:value-type="string" office:string-value="NC">
            <text:p>NC</text:p>
          </table:table-cell>
          <table:table-cell table:style-name="ce107" table:formula="of:=VLOOKUP([Sheet5.C16];[Sheet3.$A$13:.$C$572];3;0)" office:value-type="float" office:value="0">
            <text:p>#N/A</text:p>
          </table:table-cell>
          <table:table-cell table:style-name="ce108" table:formula="of:=VLOOKUP([Sheet5.D16];[Sheet3.$A$13:.$C$572];3;0)" office:value-type="string" office:string-value="DVDD18_C">
            <text:p>DVDD18_C</text:p>
          </table:table-cell>
          <table:table-cell table:style-name="ce107" table:formula="of:=VLOOKUP([Sheet5.E16];[Sheet3.$A$13:.$C$572];3;0)" office:value-type="float" office:value="0">
            <text:p>#N/A</text:p>
          </table:table-cell>
          <table:table-cell table:style-name="ce108" table:formula="of:=VLOOKUP([Sheet5.F16];[Sheet3.$A$13:.$C$572];3;0)" office:value-type="string" office:string-value="NC">
            <text:p>NC</text:p>
          </table:table-cell>
          <table:table-cell table:style-name="ce107" table:formula="of:=VLOOKUP([Sheet5.G16];[Sheet3.$A$13:.$C$572];3;0)" office:value-type="float" office:value="0">
            <text:p>#N/A</text:p>
          </table:table-cell>
          <table:table-cell table:style-name="ce107" table:formula="of:=VLOOKUP([Sheet5.H1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6];[Sheet3.$A$13:.$C$572];3;0)" office:value-type="float" office:value="0">
            <text:p>#N/A</text:p>
          </table:table-cell>
          <table:table-cell table:style-name="ce107" table:formula="of:=VLOOKUP([Sheet5.K16];[Sheet3.$A$13:.$C$572];3;0)" office:value-type="float" office:value="0">
            <text:p>#N/A</text:p>
          </table:table-cell>
          <table:table-cell table:style-name="ce107" table:formula="of:=VLOOKUP([Sheet5.L16];[Sheet3.$A$13:.$C$572];3;0)" office:value-type="float" office:value="0">
            <text:p>#N/A</text:p>
          </table:table-cell>
          <table:table-cell table:style-name="ce107" table:formula="of:=VLOOKUP([Sheet5.M16];[Sheet3.$A$13:.$C$572];3;0)" office:value-type="float" office:value="0">
            <text:p>#N/A</text:p>
          </table:table-cell>
          <table:table-cell table:style-name="ce107" table:formula="of:=VLOOKUP([Sheet5.N1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6];[Sheet3.$A$13:.$C$572];3;0)" office:value-type="float" office:value="0">
            <text:p>#N/A</text:p>
          </table:table-cell>
          <table:table-cell table:style-name="ce107" table:formula="of:=VLOOKUP([Sheet5.U16];[Sheet3.$A$13:.$C$572];3;0)" office:value-type="float" office:value="0">
            <text:p>#N/A</text:p>
          </table:table-cell>
          <table:table-cell table:style-name="ce107" table:formula="of:=VLOOKUP([Sheet5.V16];[Sheet3.$A$13:.$C$572];3;0)" office:value-type="float" office:value="0">
            <text:p>#N/A</text:p>
          </table:table-cell>
          <table:table-cell table:style-name="ce107" table:formula="of:=VLOOKUP([Sheet5.W1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6];[Sheet3.$A$13:.$C$572];3;0)" office:value-type="float" office:value="0">
            <text:p>#N/A</text:p>
          </table:table-cell>
          <table:table-cell table:style-name="ce107" table:formula="of:=VLOOKUP([Sheet5.AB16];[Sheet3.$A$13:.$C$572];3;0)" office:value-type="float" office:value="0">
            <text:p>#N/A</text:p>
          </table:table-cell>
          <table:table-cell table:style-name="ce107" table:formula="of:=VLOOKUP([Sheet5.AC16];[Sheet3.$A$13:.$C$572];3;0)" office:value-type="float" office:value="0">
            <text:p>#N/A</text:p>
          </table:table-cell>
          <table:table-cell table:style-name="ce107" table:formula="of:=VLOOKUP([Sheet5.AD16];[Sheet3.$A$13:.$C$572];3;0)" office:value-type="float" office:value="0">
            <text:p>#N/A</text:p>
          </table:table-cell>
          <table:table-cell table:style-name="ce107" table:formula="of:=VLOOKUP([Sheet5.AE16];[Sheet3.$A$13:.$C$572];3;0)" office:value-type="float" office:value="0">
            <text:p>#N/A</text:p>
          </table:table-cell>
          <table:table-cell table:style-name="ce107" table:formula="of:=VLOOKUP([Sheet5.AF16];[Sheet3.$A$13:.$C$572];3;0)" office:value-type="float" office:value="0">
            <text:p>#N/A</text:p>
          </table:table-cell>
          <table:table-cell table:style-name="ce107" table:formula="of:=VLOOKUP([Sheet5.AG16];[Sheet3.$A$13:.$C$572];3;0)" office:value-type="float" office:value="0">
            <text:p>#N/A</text:p>
          </table:table-cell>
          <table:table-cell table:style-name="ce107" table:formula="of:=VLOOKUP([Sheet5.AH1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6];[Sheet3.$A$13:.$C$572];3;0)" office:value-type="float" office:value="0">
            <text:p>#N/A</text:p>
          </table:table-cell>
          <table:table-cell table:style-name="ce107" table:formula="of:=VLOOKUP([Sheet5.AK16];[Sheet3.$A$13:.$C$572];3;0)" office:value-type="float" office:value="0">
            <text:p>#N/A</text:p>
          </table:table-cell>
          <table:table-cell table:style-name="ce107" table:formula="of:=VLOOKUP([Sheet5.AL16];[Sheet3.$A$13:.$C$572];3;0)" office:value-type="float" office:value="0">
            <text:p>#N/A</text:p>
          </table:table-cell>
          <table:table-cell table:style-name="ce107" table:formula="of:=VLOOKUP([Sheet5.AM16];[Sheet3.$A$13:.$C$572];3;0)" office:value-type="float" office:value="0">
            <text:p>#N/A</text:p>
          </table:table-cell>
          <table:table-cell table:style-name="ce107" table:formula="of:=VLOOKUP([Sheet5.AN1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16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1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16];[Sheet3.$A$13:.$C$572];3;0)" office:value-type="string" office:string-value="DVDD18_C">
            <text:p>DVDD18_C</text:p>
          </table:table-cell>
          <table:table-cell table:style-name="ce107" table:formula="of:=VLOOKUP([Sheet5.AU16];[Sheet3.$A$13:.$C$572];3;0)" office:value-type="float" office:value="0">
            <text:p>#N/A</text:p>
          </table:table-cell>
          <table:table-cell table:style-name="ce108" table:formula="of:=VLOOKUP([Sheet5.AV16];[Sheet3.$A$13:.$C$572];3;0)" office:value-type="string" office:string-value="BIAS">
            <text:p>BIAS</text:p>
          </table:table-cell>
          <table:table-cell table:style-name="ce107" table:formula="of:=VLOOKUP([Sheet5.AW16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17];[Sheet3.$A$13:.$C$572];3;0)" office:value-type="string" office:string-value="NC">
            <text:p>NC</text:p>
          </table:table-cell>
          <table:table-cell table:style-name="ce107" table:formula="of:=VLOOKUP([Sheet5.B17];[Sheet3.$A$13:.$C$572];3;0)" office:value-type="float" office:value="0">
            <text:p>#N/A</text:p>
          </table:table-cell>
          <table:table-cell table:style-name="ce108" table:formula="of:=VLOOKUP([Sheet5.C17];[Sheet3.$A$13:.$C$572];3;0)" office:value-type="string" office:string-value="NC">
            <text:p>NC</text:p>
          </table:table-cell>
          <table:table-cell table:style-name="ce107" table:formula="of:=VLOOKUP([Sheet5.D17];[Sheet3.$A$13:.$C$572];3;0)" office:value-type="float" office:value="0">
            <text:p>#N/A</text:p>
          </table:table-cell>
          <table:table-cell table:style-name="ce108" table:formula="of:=VLOOKUP([Sheet5.E17];[Sheet3.$A$13:.$C$572];3;0)" office:value-type="string" office:string-value="ADI">
            <text:p>ADI</text:p>
          </table:table-cell>
          <table:table-cell table:style-name="ce107" table:formula="of:=VLOOKUP([Sheet5.F17];[Sheet3.$A$13:.$C$572];3;0)" office:value-type="float" office:value="0">
            <text:p>#N/A</text:p>
          </table:table-cell>
          <table:table-cell table:style-name="ce108" table:formula="of:=VLOOKUP([Sheet5.G17];[Sheet3.$A$13:.$C$572];3;0)" office:value-type="string" office:string-value="ADI">
            <text:p>ADI</text:p>
          </table:table-cell>
          <table:table-cell table:style-name="ce107" table:formula="of:=VLOOKUP([Sheet5.H1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7];[Sheet3.$A$13:.$C$572];3;0)" office:value-type="float" office:value="0">
            <text:p>#N/A</text:p>
          </table:table-cell>
          <table:table-cell table:style-name="ce107" table:formula="of:=VLOOKUP([Sheet5.K17];[Sheet3.$A$13:.$C$572];3;0)" office:value-type="float" office:value="0">
            <text:p>#N/A</text:p>
          </table:table-cell>
          <table:table-cell table:style-name="ce107" table:formula="of:=VLOOKUP([Sheet5.L17];[Sheet3.$A$13:.$C$572];3;0)" office:value-type="float" office:value="0">
            <text:p>#N/A</text:p>
          </table:table-cell>
          <table:table-cell table:style-name="ce107" table:formula="of:=VLOOKUP([Sheet5.M17];[Sheet3.$A$13:.$C$572];3;0)" office:value-type="float" office:value="0">
            <text:p>#N/A</text:p>
          </table:table-cell>
          <table:table-cell table:style-name="ce107" table:formula="of:=VLOOKUP([Sheet5.N1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7];[Sheet3.$A$13:.$C$572];3;0)" office:value-type="float" office:value="0">
            <text:p>#N/A</text:p>
          </table:table-cell>
          <table:table-cell table:style-name="ce107" table:formula="of:=VLOOKUP([Sheet5.U17];[Sheet3.$A$13:.$C$572];3;0)" office:value-type="float" office:value="0">
            <text:p>#N/A</text:p>
          </table:table-cell>
          <table:table-cell table:style-name="ce107" table:formula="of:=VLOOKUP([Sheet5.V17];[Sheet3.$A$13:.$C$572];3;0)" office:value-type="float" office:value="0">
            <text:p>#N/A</text:p>
          </table:table-cell>
          <table:table-cell table:style-name="ce107" table:formula="of:=VLOOKUP([Sheet5.W1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7];[Sheet3.$A$13:.$C$572];3;0)" office:value-type="float" office:value="0">
            <text:p>#N/A</text:p>
          </table:table-cell>
          <table:table-cell table:style-name="ce107" table:formula="of:=VLOOKUP([Sheet5.AB17];[Sheet3.$A$13:.$C$572];3;0)" office:value-type="float" office:value="0">
            <text:p>#N/A</text:p>
          </table:table-cell>
          <table:table-cell table:style-name="ce107" table:formula="of:=VLOOKUP([Sheet5.AC17];[Sheet3.$A$13:.$C$572];3;0)" office:value-type="float" office:value="0">
            <text:p>#N/A</text:p>
          </table:table-cell>
          <table:table-cell table:style-name="ce107" table:formula="of:=VLOOKUP([Sheet5.AD17];[Sheet3.$A$13:.$C$572];3;0)" office:value-type="float" office:value="0">
            <text:p>#N/A</text:p>
          </table:table-cell>
          <table:table-cell table:style-name="ce107" table:formula="of:=VLOOKUP([Sheet5.AE17];[Sheet3.$A$13:.$C$572];3;0)" office:value-type="float" office:value="0">
            <text:p>#N/A</text:p>
          </table:table-cell>
          <table:table-cell table:style-name="ce107" table:formula="of:=VLOOKUP([Sheet5.AF17];[Sheet3.$A$13:.$C$572];3;0)" office:value-type="float" office:value="0">
            <text:p>#N/A</text:p>
          </table:table-cell>
          <table:table-cell table:style-name="ce107" table:formula="of:=VLOOKUP([Sheet5.AG17];[Sheet3.$A$13:.$C$572];3;0)" office:value-type="float" office:value="0">
            <text:p>#N/A</text:p>
          </table:table-cell>
          <table:table-cell table:style-name="ce107" table:formula="of:=VLOOKUP([Sheet5.AH1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7];[Sheet3.$A$13:.$C$572];3;0)" office:value-type="float" office:value="0">
            <text:p>#N/A</text:p>
          </table:table-cell>
          <table:table-cell table:style-name="ce107" table:formula="of:=VLOOKUP([Sheet5.AK17];[Sheet3.$A$13:.$C$572];3;0)" office:value-type="float" office:value="0">
            <text:p>#N/A</text:p>
          </table:table-cell>
          <table:table-cell table:style-name="ce107" table:formula="of:=VLOOKUP([Sheet5.AL17];[Sheet3.$A$13:.$C$572];3;0)" office:value-type="float" office:value="0">
            <text:p>#N/A</text:p>
          </table:table-cell>
          <table:table-cell table:style-name="ce107" table:formula="of:=VLOOKUP([Sheet5.AM17];[Sheet3.$A$13:.$C$572];3;0)" office:value-type="float" office:value="0">
            <text:p>#N/A</text:p>
          </table:table-cell>
          <table:table-cell table:style-name="ce108" table:formula="of:=VLOOKUP([Sheet5.AN1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1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17];[Sheet3.$A$13:.$C$572];3;0)" office:value-type="float" office:value="0">
            <text:p>#N/A</text:p>
          </table:table-cell>
          <table:table-cell table:style-name="ce108" table:formula="of:=VLOOKUP([Sheet5.AU17];[Sheet3.$A$13:.$C$572];3;0)" office:value-type="string" office:string-value="BIAS">
            <text:p>BIAS</text:p>
          </table:table-cell>
          <table:table-cell table:style-name="ce107" table:formula="of:=VLOOKUP([Sheet5.AV17];[Sheet3.$A$13:.$C$572];3;0)" office:value-type="float" office:value="0">
            <text:p>#N/A</text:p>
          </table:table-cell>
          <table:table-cell table:style-name="ce108" table:formula="of:=VLOOKUP([Sheet5.AW17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18];[Sheet3.$A$13:.$C$572];3;0)" office:value-type="float" office:value="0">
            <text:p>#N/A</text:p>
          </table:table-cell>
          <table:table-cell table:style-name="ce108" table:formula="of:=VLOOKUP([Sheet5.B18];[Sheet3.$A$13:.$C$572];3;0)" office:value-type="string" office:string-value="DVDD18_C">
            <text:p>DVDD18_C</text:p>
          </table:table-cell>
          <table:table-cell table:style-name="ce107" table:formula="of:=VLOOKUP([Sheet5.C18];[Sheet3.$A$13:.$C$572];3;0)" office:value-type="float" office:value="0">
            <text:p>#N/A</text:p>
          </table:table-cell>
          <table:table-cell table:style-name="ce108" table:formula="of:=VLOOKUP([Sheet5.D18];[Sheet3.$A$13:.$C$572];3;0)" office:value-type="string" office:string-value="ADI">
            <text:p>ADI</text:p>
          </table:table-cell>
          <table:table-cell table:style-name="ce107" table:formula="of:=VLOOKUP([Sheet5.E18];[Sheet3.$A$13:.$C$572];3;0)" office:value-type="float" office:value="0">
            <text:p>#N/A</text:p>
          </table:table-cell>
          <table:table-cell table:style-name="ce108" table:formula="of:=VLOOKUP([Sheet5.F18];[Sheet3.$A$13:.$C$572];3;0)" office:value-type="string" office:string-value="DGND">
            <text:p>DGND</text:p>
          </table:table-cell>
          <table:table-cell table:style-name="ce107" table:formula="of:=VLOOKUP([Sheet5.G18];[Sheet3.$A$13:.$C$572];3;0)" office:value-type="float" office:value="0">
            <text:p>#N/A</text:p>
          </table:table-cell>
          <table:table-cell table:style-name="ce107" table:formula="of:=VLOOKUP([Sheet5.H1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8];[Sheet3.$A$13:.$C$572];3;0)" office:value-type="float" office:value="0">
            <text:p>#N/A</text:p>
          </table:table-cell>
          <table:table-cell table:style-name="ce107" table:formula="of:=VLOOKUP([Sheet5.K18];[Sheet3.$A$13:.$C$572];3;0)" office:value-type="float" office:value="0">
            <text:p>#N/A</text:p>
          </table:table-cell>
          <table:table-cell table:style-name="ce107" table:formula="of:=VLOOKUP([Sheet5.L18];[Sheet3.$A$13:.$C$572];3;0)" office:value-type="float" office:value="0">
            <text:p>#N/A</text:p>
          </table:table-cell>
          <table:table-cell table:style-name="ce107" table:formula="of:=VLOOKUP([Sheet5.M18];[Sheet3.$A$13:.$C$572];3;0)" office:value-type="float" office:value="0">
            <text:p>#N/A</text:p>
          </table:table-cell>
          <table:table-cell table:style-name="ce107" table:formula="of:=VLOOKUP([Sheet5.N1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8];[Sheet3.$A$13:.$C$572];3;0)" office:value-type="float" office:value="0">
            <text:p>#N/A</text:p>
          </table:table-cell>
          <table:table-cell table:style-name="ce107" table:formula="of:=VLOOKUP([Sheet5.U18];[Sheet3.$A$13:.$C$572];3;0)" office:value-type="float" office:value="0">
            <text:p>#N/A</text:p>
          </table:table-cell>
          <table:table-cell table:style-name="ce107" table:formula="of:=VLOOKUP([Sheet5.V18];[Sheet3.$A$13:.$C$572];3;0)" office:value-type="float" office:value="0">
            <text:p>#N/A</text:p>
          </table:table-cell>
          <table:table-cell table:style-name="ce107" table:formula="of:=VLOOKUP([Sheet5.W1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8];[Sheet3.$A$13:.$C$572];3;0)" office:value-type="float" office:value="0">
            <text:p>#N/A</text:p>
          </table:table-cell>
          <table:table-cell table:style-name="ce107" table:formula="of:=VLOOKUP([Sheet5.AB18];[Sheet3.$A$13:.$C$572];3;0)" office:value-type="float" office:value="0">
            <text:p>#N/A</text:p>
          </table:table-cell>
          <table:table-cell table:style-name="ce107" table:formula="of:=VLOOKUP([Sheet5.AC18];[Sheet3.$A$13:.$C$572];3;0)" office:value-type="float" office:value="0">
            <text:p>#N/A</text:p>
          </table:table-cell>
          <table:table-cell table:style-name="ce107" table:formula="of:=VLOOKUP([Sheet5.AD18];[Sheet3.$A$13:.$C$572];3;0)" office:value-type="float" office:value="0">
            <text:p>#N/A</text:p>
          </table:table-cell>
          <table:table-cell table:style-name="ce107" table:formula="of:=VLOOKUP([Sheet5.AE18];[Sheet3.$A$13:.$C$572];3;0)" office:value-type="float" office:value="0">
            <text:p>#N/A</text:p>
          </table:table-cell>
          <table:table-cell table:style-name="ce107" table:formula="of:=VLOOKUP([Sheet5.AF18];[Sheet3.$A$13:.$C$572];3;0)" office:value-type="float" office:value="0">
            <text:p>#N/A</text:p>
          </table:table-cell>
          <table:table-cell table:style-name="ce107" table:formula="of:=VLOOKUP([Sheet5.AG18];[Sheet3.$A$13:.$C$572];3;0)" office:value-type="float" office:value="0">
            <text:p>#N/A</text:p>
          </table:table-cell>
          <table:table-cell table:style-name="ce107" table:formula="of:=VLOOKUP([Sheet5.AH1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8];[Sheet3.$A$13:.$C$572];3;0)" office:value-type="float" office:value="0">
            <text:p>#N/A</text:p>
          </table:table-cell>
          <table:table-cell table:style-name="ce107" table:formula="of:=VLOOKUP([Sheet5.AK18];[Sheet3.$A$13:.$C$572];3;0)" office:value-type="float" office:value="0">
            <text:p>#N/A</text:p>
          </table:table-cell>
          <table:table-cell table:style-name="ce107" table:formula="of:=VLOOKUP([Sheet5.AL18];[Sheet3.$A$13:.$C$572];3;0)" office:value-type="float" office:value="0">
            <text:p>#N/A</text:p>
          </table:table-cell>
          <table:table-cell table:style-name="ce107" table:formula="of:=VLOOKUP([Sheet5.AM18];[Sheet3.$A$13:.$C$572];3;0)" office:value-type="float" office:value="0">
            <text:p>#N/A</text:p>
          </table:table-cell>
          <table:table-cell table:style-name="ce107" table:formula="of:=VLOOKUP([Sheet5.AN1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18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R1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18];[Sheet3.$A$13:.$C$572];3;0)" office:value-type="string" office:string-value="BIAS">
            <text:p>BIAS</text:p>
          </table:table-cell>
          <table:table-cell table:style-name="ce107" table:formula="of:=VLOOKUP([Sheet5.AU18];[Sheet3.$A$13:.$C$572];3;0)" office:value-type="float" office:value="0">
            <text:p>#N/A</text:p>
          </table:table-cell>
          <table:table-cell table:style-name="ce108" table:formula="of:=VLOOKUP([Sheet5.AV18];[Sheet3.$A$13:.$C$572];3;0)" office:value-type="string" office:string-value="DGND">
            <text:p>DGND</text:p>
          </table:table-cell>
          <table:table-cell table:style-name="ce107" table:formula="of:=VLOOKUP([Sheet5.AW18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19];[Sheet3.$A$13:.$C$572];3;0)" office:value-type="string" office:string-value="NC">
            <text:p>NC</text:p>
          </table:table-cell>
          <table:table-cell table:style-name="ce107" table:formula="of:=VLOOKUP([Sheet5.B19];[Sheet3.$A$13:.$C$572];3;0)" office:value-type="float" office:value="0">
            <text:p>#N/A</text:p>
          </table:table-cell>
          <table:table-cell table:style-name="ce108" table:formula="of:=VLOOKUP([Sheet5.C19];[Sheet3.$A$13:.$C$572];3;0)" office:value-type="string" office:string-value="ADO">
            <text:p>ADO</text:p>
          </table:table-cell>
          <table:table-cell table:style-name="ce107" table:formula="of:=VLOOKUP([Sheet5.D19];[Sheet3.$A$13:.$C$572];3;0)" office:value-type="float" office:value="0">
            <text:p>#N/A</text:p>
          </table:table-cell>
          <table:table-cell table:style-name="ce108" table:formula="of:=VLOOKUP([Sheet5.E19];[Sheet3.$A$13:.$C$572];3;0)" office:value-type="string" office:string-value="AGND">
            <text:p>AGND</text:p>
          </table:table-cell>
          <table:table-cell table:style-name="ce107" table:formula="of:=VLOOKUP([Sheet5.F19];[Sheet3.$A$13:.$C$572];3;0)" office:value-type="float" office:value="0">
            <text:p>#N/A</text:p>
          </table:table-cell>
          <table:table-cell table:style-name="ce108" table:formula="of:=VLOOKUP([Sheet5.G19];[Sheet3.$A$13:.$C$572];3;0)" office:value-type="string" office:string-value="AVDD18_C">
            <text:p>AVDD18_C</text:p>
          </table:table-cell>
          <table:table-cell table:style-name="ce107" table:formula="of:=VLOOKUP([Sheet5.H1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19];[Sheet3.$A$13:.$C$572];3;0)" office:value-type="float" office:value="0">
            <text:p>#N/A</text:p>
          </table:table-cell>
          <table:table-cell table:style-name="ce107" table:formula="of:=VLOOKUP([Sheet5.K19];[Sheet3.$A$13:.$C$572];3;0)" office:value-type="float" office:value="0">
            <text:p>#N/A</text:p>
          </table:table-cell>
          <table:table-cell table:style-name="ce107" table:formula="of:=VLOOKUP([Sheet5.L19];[Sheet3.$A$13:.$C$572];3;0)" office:value-type="float" office:value="0">
            <text:p>#N/A</text:p>
          </table:table-cell>
          <table:table-cell table:style-name="ce107" table:formula="of:=VLOOKUP([Sheet5.M19];[Sheet3.$A$13:.$C$572];3;0)" office:value-type="float" office:value="0">
            <text:p>#N/A</text:p>
          </table:table-cell>
          <table:table-cell table:style-name="ce107" table:formula="of:=VLOOKUP([Sheet5.N1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1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1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19];[Sheet3.$A$13:.$C$572];3;0)" office:value-type="float" office:value="0">
            <text:p>#N/A</text:p>
          </table:table-cell>
          <table:table-cell table:style-name="ce107" table:formula="of:=VLOOKUP([Sheet5.U19];[Sheet3.$A$13:.$C$572];3;0)" office:value-type="float" office:value="0">
            <text:p>#N/A</text:p>
          </table:table-cell>
          <table:table-cell table:style-name="ce107" table:formula="of:=VLOOKUP([Sheet5.V19];[Sheet3.$A$13:.$C$572];3;0)" office:value-type="float" office:value="0">
            <text:p>#N/A</text:p>
          </table:table-cell>
          <table:table-cell table:style-name="ce107" table:formula="of:=VLOOKUP([Sheet5.W1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1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19];[Sheet3.$A$13:.$C$572];3;0)" office:value-type="float" office:value="0">
            <text:p>#N/A</text:p>
          </table:table-cell>
          <table:table-cell table:style-name="ce107" table:formula="of:=VLOOKUP([Sheet5.AB19];[Sheet3.$A$13:.$C$572];3;0)" office:value-type="float" office:value="0">
            <text:p>#N/A</text:p>
          </table:table-cell>
          <table:table-cell table:style-name="ce107" table:formula="of:=VLOOKUP([Sheet5.AC19];[Sheet3.$A$13:.$C$572];3;0)" office:value-type="float" office:value="0">
            <text:p>#N/A</text:p>
          </table:table-cell>
          <table:table-cell table:style-name="ce107" table:formula="of:=VLOOKUP([Sheet5.AD19];[Sheet3.$A$13:.$C$572];3;0)" office:value-type="float" office:value="0">
            <text:p>#N/A</text:p>
          </table:table-cell>
          <table:table-cell table:style-name="ce107" table:formula="of:=VLOOKUP([Sheet5.AE19];[Sheet3.$A$13:.$C$572];3;0)" office:value-type="float" office:value="0">
            <text:p>#N/A</text:p>
          </table:table-cell>
          <table:table-cell table:style-name="ce107" table:formula="of:=VLOOKUP([Sheet5.AF19];[Sheet3.$A$13:.$C$572];3;0)" office:value-type="float" office:value="0">
            <text:p>#N/A</text:p>
          </table:table-cell>
          <table:table-cell table:style-name="ce107" table:formula="of:=VLOOKUP([Sheet5.AG19];[Sheet3.$A$13:.$C$572];3;0)" office:value-type="float" office:value="0">
            <text:p>#N/A</text:p>
          </table:table-cell>
          <table:table-cell table:style-name="ce107" table:formula="of:=VLOOKUP([Sheet5.AH1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19];[Sheet3.$A$13:.$C$572];3;0)" office:value-type="float" office:value="0">
            <text:p>#N/A</text:p>
          </table:table-cell>
          <table:table-cell table:style-name="ce107" table:formula="of:=VLOOKUP([Sheet5.AK19];[Sheet3.$A$13:.$C$572];3;0)" office:value-type="float" office:value="0">
            <text:p>#N/A</text:p>
          </table:table-cell>
          <table:table-cell table:style-name="ce107" table:formula="of:=VLOOKUP([Sheet5.AL19];[Sheet3.$A$13:.$C$572];3;0)" office:value-type="float" office:value="0">
            <text:p>#N/A</text:p>
          </table:table-cell>
          <table:table-cell table:style-name="ce107" table:formula="of:=VLOOKUP([Sheet5.AM19];[Sheet3.$A$13:.$C$572];3;0)" office:value-type="float" office:value="0">
            <text:p>#N/A</text:p>
          </table:table-cell>
          <table:table-cell table:style-name="ce108" table:formula="of:=VLOOKUP([Sheet5.AN19];[Sheet3.$A$13:.$C$572];3;0)" office:value-type="string" office:string-value="AGND">
            <text:p>AGND</text:p>
          </table:table-cell>
          <table:table-cell table:style-name="ce110"/>
          <table:table-cell table:style-name="ce107" table:formula="of:=VLOOKUP([Sheet5.AP1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19];[Sheet3.$A$13:.$C$572];3;0)" office:value-type="string" office:string-value="AVDD18_C">
            <text:p>AVDD18_C</text:p>
          </table:table-cell>
          <table:table-cell table:style-name="ce110"/>
          <table:table-cell table:style-name="ce107" table:formula="of:=VLOOKUP([Sheet5.AT19];[Sheet3.$A$13:.$C$572];3;0)" office:value-type="float" office:value="0">
            <text:p>#N/A</text:p>
          </table:table-cell>
          <table:table-cell table:style-name="ce108" table:formula="of:=VLOOKUP([Sheet5.AU19];[Sheet3.$A$13:.$C$572];3;0)" office:value-type="string" office:string-value="BIAS">
            <text:p>BIAS</text:p>
          </table:table-cell>
          <table:table-cell table:style-name="ce107" table:formula="of:=VLOOKUP([Sheet5.AV19];[Sheet3.$A$13:.$C$572];3;0)" office:value-type="float" office:value="0">
            <text:p>#N/A</text:p>
          </table:table-cell>
          <table:table-cell table:style-name="ce108" table:formula="of:=VLOOKUP([Sheet5.AW19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20];[Sheet3.$A$13:.$C$572];3;0)" office:value-type="float" office:value="0">
            <text:p>#N/A</text:p>
          </table:table-cell>
          <table:table-cell table:style-name="ce108" table:formula="of:=VLOOKUP([Sheet5.B20];[Sheet3.$A$13:.$C$572];3;0)" office:value-type="string" office:string-value="ADO">
            <text:p>ADO</text:p>
          </table:table-cell>
          <table:table-cell table:style-name="ce107" table:formula="of:=VLOOKUP([Sheet5.C20];[Sheet3.$A$13:.$C$572];3;0)" office:value-type="float" office:value="0">
            <text:p>#N/A</text:p>
          </table:table-cell>
          <table:table-cell table:style-name="ce108" table:formula="of:=VLOOKUP([Sheet5.D20];[Sheet3.$A$13:.$C$572];3;0)" office:value-type="string" office:string-value="DGND">
            <text:p>DGND</text:p>
          </table:table-cell>
          <table:table-cell table:style-name="ce107" table:formula="of:=VLOOKUP([Sheet5.E20];[Sheet3.$A$13:.$C$572];3;0)" office:value-type="float" office:value="0">
            <text:p>#N/A</text:p>
          </table:table-cell>
          <table:table-cell table:style-name="ce108" table:formula="of:=VLOOKUP([Sheet5.F20];[Sheet3.$A$13:.$C$572];3;0)" office:value-type="string" office:string-value="ADO">
            <text:p>ADO</text:p>
          </table:table-cell>
          <table:table-cell table:style-name="ce107" table:formula="of:=VLOOKUP([Sheet5.G20];[Sheet3.$A$13:.$C$572];3;0)" office:value-type="float" office:value="0">
            <text:p>#N/A</text:p>
          </table:table-cell>
          <table:table-cell table:style-name="ce107" table:formula="of:=VLOOKUP([Sheet5.H2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0];[Sheet3.$A$13:.$C$572];3;0)" office:value-type="float" office:value="0">
            <text:p>#N/A</text:p>
          </table:table-cell>
          <table:table-cell table:style-name="ce107" table:formula="of:=VLOOKUP([Sheet5.K20];[Sheet3.$A$13:.$C$572];3;0)" office:value-type="float" office:value="0">
            <text:p>#N/A</text:p>
          </table:table-cell>
          <table:table-cell table:style-name="ce107" table:formula="of:=VLOOKUP([Sheet5.L20];[Sheet3.$A$13:.$C$572];3;0)" office:value-type="float" office:value="0">
            <text:p>#N/A</text:p>
          </table:table-cell>
          <table:table-cell table:style-name="ce107" table:formula="of:=VLOOKUP([Sheet5.M20];[Sheet3.$A$13:.$C$572];3;0)" office:value-type="float" office:value="0">
            <text:p>#N/A</text:p>
          </table:table-cell>
          <table:table-cell table:style-name="ce107" table:formula="of:=VLOOKUP([Sheet5.N2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0];[Sheet3.$A$13:.$C$572];3;0)" office:value-type="float" office:value="0">
            <text:p>#N/A</text:p>
          </table:table-cell>
          <table:table-cell table:style-name="ce107" table:formula="of:=VLOOKUP([Sheet5.U20];[Sheet3.$A$13:.$C$572];3;0)" office:value-type="float" office:value="0">
            <text:p>#N/A</text:p>
          </table:table-cell>
          <table:table-cell table:style-name="ce107" table:formula="of:=VLOOKUP([Sheet5.V20];[Sheet3.$A$13:.$C$572];3;0)" office:value-type="float" office:value="0">
            <text:p>#N/A</text:p>
          </table:table-cell>
          <table:table-cell table:style-name="ce107" table:formula="of:=VLOOKUP([Sheet5.W2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0];[Sheet3.$A$13:.$C$572];3;0)" office:value-type="float" office:value="0">
            <text:p>#N/A</text:p>
          </table:table-cell>
          <table:table-cell table:style-name="ce107" table:formula="of:=VLOOKUP([Sheet5.AB20];[Sheet3.$A$13:.$C$572];3;0)" office:value-type="float" office:value="0">
            <text:p>#N/A</text:p>
          </table:table-cell>
          <table:table-cell table:style-name="ce107" table:formula="of:=VLOOKUP([Sheet5.AC20];[Sheet3.$A$13:.$C$572];3;0)" office:value-type="float" office:value="0">
            <text:p>#N/A</text:p>
          </table:table-cell>
          <table:table-cell table:style-name="ce107" table:formula="of:=VLOOKUP([Sheet5.AD20];[Sheet3.$A$13:.$C$572];3;0)" office:value-type="float" office:value="0">
            <text:p>#N/A</text:p>
          </table:table-cell>
          <table:table-cell table:style-name="ce107" table:formula="of:=VLOOKUP([Sheet5.AE20];[Sheet3.$A$13:.$C$572];3;0)" office:value-type="float" office:value="0">
            <text:p>#N/A</text:p>
          </table:table-cell>
          <table:table-cell table:style-name="ce107" table:formula="of:=VLOOKUP([Sheet5.AF20];[Sheet3.$A$13:.$C$572];3;0)" office:value-type="float" office:value="0">
            <text:p>#N/A</text:p>
          </table:table-cell>
          <table:table-cell table:style-name="ce107" table:formula="of:=VLOOKUP([Sheet5.AG20];[Sheet3.$A$13:.$C$572];3;0)" office:value-type="float" office:value="0">
            <text:p>#N/A</text:p>
          </table:table-cell>
          <table:table-cell table:style-name="ce107" table:formula="of:=VLOOKUP([Sheet5.AH2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0];[Sheet3.$A$13:.$C$572];3;0)" office:value-type="float" office:value="0">
            <text:p>#N/A</text:p>
          </table:table-cell>
          <table:table-cell table:style-name="ce107" table:formula="of:=VLOOKUP([Sheet5.AK20];[Sheet3.$A$13:.$C$572];3;0)" office:value-type="float" office:value="0">
            <text:p>#N/A</text:p>
          </table:table-cell>
          <table:table-cell table:style-name="ce107" table:formula="of:=VLOOKUP([Sheet5.AL20];[Sheet3.$A$13:.$C$572];3;0)" office:value-type="float" office:value="0">
            <text:p>#N/A</text:p>
          </table:table-cell>
          <table:table-cell table:style-name="ce107" table:formula="of:=VLOOKUP([Sheet5.AM20];[Sheet3.$A$13:.$C$572];3;0)" office:value-type="float" office:value="0">
            <text:p>#N/A</text:p>
          </table:table-cell>
          <table:table-cell table:style-name="ce107" table:formula="of:=VLOOKUP([Sheet5.AN2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0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2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0];[Sheet3.$A$13:.$C$572];3;0)" office:value-type="string" office:string-value="DGND">
            <text:p>DGND</text:p>
          </table:table-cell>
          <table:table-cell table:style-name="ce107" table:formula="of:=VLOOKUP([Sheet5.AU20];[Sheet3.$A$13:.$C$572];3;0)" office:value-type="float" office:value="0">
            <text:p>#N/A</text:p>
          </table:table-cell>
          <table:table-cell table:style-name="ce108" table:formula="of:=VLOOKUP([Sheet5.AV20];[Sheet3.$A$13:.$C$572];3;0)" office:value-type="string" office:string-value="BIAS">
            <text:p>BIAS</text:p>
          </table:table-cell>
          <table:table-cell table:style-name="ce107" table:formula="of:=VLOOKUP([Sheet5.AW20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21];[Sheet3.$A$13:.$C$572];3;0)" office:value-type="string" office:string-value="ADO">
            <text:p>ADO</text:p>
          </table:table-cell>
          <table:table-cell table:style-name="ce107" table:formula="of:=VLOOKUP([Sheet5.B21];[Sheet3.$A$13:.$C$572];3;0)" office:value-type="float" office:value="0">
            <text:p>#N/A</text:p>
          </table:table-cell>
          <table:table-cell table:style-name="ce108" table:formula="of:=VLOOKUP([Sheet5.C21];[Sheet3.$A$13:.$C$572];3;0)" office:value-type="string" office:string-value="ADO">
            <text:p>ADO</text:p>
          </table:table-cell>
          <table:table-cell table:style-name="ce107" table:formula="of:=VLOOKUP([Sheet5.D21];[Sheet3.$A$13:.$C$572];3;0)" office:value-type="float" office:value="0">
            <text:p>#N/A</text:p>
          </table:table-cell>
          <table:table-cell table:style-name="ce108" table:formula="of:=VLOOKUP([Sheet5.E21];[Sheet3.$A$13:.$C$572];3;0)" office:value-type="string" office:string-value="ADO">
            <text:p>ADO</text:p>
          </table:table-cell>
          <table:table-cell table:style-name="ce107" table:formula="of:=VLOOKUP([Sheet5.F21];[Sheet3.$A$13:.$C$572];3;0)" office:value-type="float" office:value="0">
            <text:p>#N/A</text:p>
          </table:table-cell>
          <table:table-cell table:style-name="ce108" table:formula="of:=VLOOKUP([Sheet5.G21];[Sheet3.$A$13:.$C$572];3;0)" office:value-type="string" office:string-value="ADO">
            <text:p>ADO</text:p>
          </table:table-cell>
          <table:table-cell table:style-name="ce107" table:formula="of:=VLOOKUP([Sheet5.H2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1];[Sheet3.$A$13:.$C$572];3;0)" office:value-type="float" office:value="0">
            <text:p>#N/A</text:p>
          </table:table-cell>
          <table:table-cell table:style-name="ce107" table:formula="of:=VLOOKUP([Sheet5.K21];[Sheet3.$A$13:.$C$572];3;0)" office:value-type="float" office:value="0">
            <text:p>#N/A</text:p>
          </table:table-cell>
          <table:table-cell table:style-name="ce107" table:formula="of:=VLOOKUP([Sheet5.L21];[Sheet3.$A$13:.$C$572];3;0)" office:value-type="float" office:value="0">
            <text:p>#N/A</text:p>
          </table:table-cell>
          <table:table-cell table:style-name="ce107" table:formula="of:=VLOOKUP([Sheet5.M21];[Sheet3.$A$13:.$C$572];3;0)" office:value-type="float" office:value="0">
            <text:p>#N/A</text:p>
          </table:table-cell>
          <table:table-cell table:style-name="ce107" table:formula="of:=VLOOKUP([Sheet5.N2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1];[Sheet3.$A$13:.$C$572];3;0)" office:value-type="float" office:value="0">
            <text:p>#N/A</text:p>
          </table:table-cell>
          <table:table-cell table:style-name="ce107" table:formula="of:=VLOOKUP([Sheet5.U21];[Sheet3.$A$13:.$C$572];3;0)" office:value-type="float" office:value="0">
            <text:p>#N/A</text:p>
          </table:table-cell>
          <table:table-cell table:style-name="ce107" table:formula="of:=VLOOKUP([Sheet5.V21];[Sheet3.$A$13:.$C$572];3;0)" office:value-type="float" office:value="0">
            <text:p>#N/A</text:p>
          </table:table-cell>
          <table:table-cell table:style-name="ce107" table:formula="of:=VLOOKUP([Sheet5.W2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1];[Sheet3.$A$13:.$C$572];3;0)" office:value-type="float" office:value="0">
            <text:p>#N/A</text:p>
          </table:table-cell>
          <table:table-cell table:style-name="ce107" table:formula="of:=VLOOKUP([Sheet5.AB21];[Sheet3.$A$13:.$C$572];3;0)" office:value-type="float" office:value="0">
            <text:p>#N/A</text:p>
          </table:table-cell>
          <table:table-cell table:style-name="ce107" table:formula="of:=VLOOKUP([Sheet5.AC21];[Sheet3.$A$13:.$C$572];3;0)" office:value-type="float" office:value="0">
            <text:p>#N/A</text:p>
          </table:table-cell>
          <table:table-cell table:style-name="ce107" table:formula="of:=VLOOKUP([Sheet5.AD21];[Sheet3.$A$13:.$C$572];3;0)" office:value-type="float" office:value="0">
            <text:p>#N/A</text:p>
          </table:table-cell>
          <table:table-cell table:style-name="ce107" table:formula="of:=VLOOKUP([Sheet5.AE21];[Sheet3.$A$13:.$C$572];3;0)" office:value-type="float" office:value="0">
            <text:p>#N/A</text:p>
          </table:table-cell>
          <table:table-cell table:style-name="ce107" table:formula="of:=VLOOKUP([Sheet5.AF21];[Sheet3.$A$13:.$C$572];3;0)" office:value-type="float" office:value="0">
            <text:p>#N/A</text:p>
          </table:table-cell>
          <table:table-cell table:style-name="ce107" table:formula="of:=VLOOKUP([Sheet5.AG21];[Sheet3.$A$13:.$C$572];3;0)" office:value-type="float" office:value="0">
            <text:p>#N/A</text:p>
          </table:table-cell>
          <table:table-cell table:style-name="ce107" table:formula="of:=VLOOKUP([Sheet5.AH2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1];[Sheet3.$A$13:.$C$572];3;0)" office:value-type="float" office:value="0">
            <text:p>#N/A</text:p>
          </table:table-cell>
          <table:table-cell table:style-name="ce107" table:formula="of:=VLOOKUP([Sheet5.AK21];[Sheet3.$A$13:.$C$572];3;0)" office:value-type="float" office:value="0">
            <text:p>#N/A</text:p>
          </table:table-cell>
          <table:table-cell table:style-name="ce107" table:formula="of:=VLOOKUP([Sheet5.AL21];[Sheet3.$A$13:.$C$572];3;0)" office:value-type="float" office:value="0">
            <text:p>#N/A</text:p>
          </table:table-cell>
          <table:table-cell table:style-name="ce107" table:formula="of:=VLOOKUP([Sheet5.AM21];[Sheet3.$A$13:.$C$572];3;0)" office:value-type="float" office:value="0">
            <text:p>#N/A</text:p>
          </table:table-cell>
          <table:table-cell table:style-name="ce108" table:formula="of:=VLOOKUP([Sheet5.AN2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2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2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21];[Sheet3.$A$13:.$C$572];3;0)" office:value-type="float" office:value="0">
            <text:p>#N/A</text:p>
          </table:table-cell>
          <table:table-cell table:style-name="ce108" table:formula="of:=VLOOKUP([Sheet5.AU21];[Sheet3.$A$13:.$C$572];3;0)" office:value-type="string" office:string-value="BIAS">
            <text:p>BIAS</text:p>
          </table:table-cell>
          <table:table-cell table:style-name="ce107" table:formula="of:=VLOOKUP([Sheet5.AV21];[Sheet3.$A$13:.$C$572];3;0)" office:value-type="float" office:value="0">
            <text:p>#N/A</text:p>
          </table:table-cell>
          <table:table-cell table:style-name="ce108" table:formula="of:=VLOOKUP([Sheet5.AW21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22];[Sheet3.$A$13:.$C$572];3;0)" office:value-type="float" office:value="0">
            <text:p>#N/A</text:p>
          </table:table-cell>
          <table:table-cell table:style-name="ce108" table:formula="of:=VLOOKUP([Sheet5.B22];[Sheet3.$A$13:.$C$572];3;0)" office:value-type="string" office:string-value="DGND">
            <text:p>DGND</text:p>
          </table:table-cell>
          <table:table-cell table:style-name="ce107" table:formula="of:=VLOOKUP([Sheet5.C22];[Sheet3.$A$13:.$C$572];3;0)" office:value-type="float" office:value="0">
            <text:p>#N/A</text:p>
          </table:table-cell>
          <table:table-cell table:style-name="ce108" table:formula="of:=VLOOKUP([Sheet5.D22];[Sheet3.$A$13:.$C$572];3;0)" office:value-type="string" office:string-value="ADO">
            <text:p>ADO</text:p>
          </table:table-cell>
          <table:table-cell table:style-name="ce107" table:formula="of:=VLOOKUP([Sheet5.E22];[Sheet3.$A$13:.$C$572];3;0)" office:value-type="float" office:value="0">
            <text:p>#N/A</text:p>
          </table:table-cell>
          <table:table-cell table:style-name="ce108" table:formula="of:=VLOOKUP([Sheet5.F22];[Sheet3.$A$13:.$C$572];3;0)" office:value-type="string" office:string-value="DVDD18_C">
            <text:p>DVDD18_C</text:p>
          </table:table-cell>
          <table:table-cell table:style-name="ce107" table:formula="of:=VLOOKUP([Sheet5.G22];[Sheet3.$A$13:.$C$572];3;0)" office:value-type="float" office:value="0">
            <text:p>#N/A</text:p>
          </table:table-cell>
          <table:table-cell table:style-name="ce107" table:formula="of:=VLOOKUP([Sheet5.H2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2];[Sheet3.$A$13:.$C$572];3;0)" office:value-type="float" office:value="0">
            <text:p>#N/A</text:p>
          </table:table-cell>
          <table:table-cell table:style-name="ce107" table:formula="of:=VLOOKUP([Sheet5.K22];[Sheet3.$A$13:.$C$572];3;0)" office:value-type="float" office:value="0">
            <text:p>#N/A</text:p>
          </table:table-cell>
          <table:table-cell table:style-name="ce107" table:formula="of:=VLOOKUP([Sheet5.L22];[Sheet3.$A$13:.$C$572];3;0)" office:value-type="float" office:value="0">
            <text:p>#N/A</text:p>
          </table:table-cell>
          <table:table-cell table:style-name="ce107" table:formula="of:=VLOOKUP([Sheet5.M22];[Sheet3.$A$13:.$C$572];3;0)" office:value-type="float" office:value="0">
            <text:p>#N/A</text:p>
          </table:table-cell>
          <table:table-cell table:style-name="ce107" table:formula="of:=VLOOKUP([Sheet5.N2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2];[Sheet3.$A$13:.$C$572];3;0)" office:value-type="float" office:value="0">
            <text:p>#N/A</text:p>
          </table:table-cell>
          <table:table-cell table:style-name="ce107" table:formula="of:=VLOOKUP([Sheet5.U22];[Sheet3.$A$13:.$C$572];3;0)" office:value-type="float" office:value="0">
            <text:p>#N/A</text:p>
          </table:table-cell>
          <table:table-cell table:style-name="ce107" table:formula="of:=VLOOKUP([Sheet5.V22];[Sheet3.$A$13:.$C$572];3;0)" office:value-type="float" office:value="0">
            <text:p>#N/A</text:p>
          </table:table-cell>
          <table:table-cell table:style-name="ce107" table:formula="of:=VLOOKUP([Sheet5.W2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2];[Sheet3.$A$13:.$C$572];3;0)" office:value-type="float" office:value="0">
            <text:p>#N/A</text:p>
          </table:table-cell>
          <table:table-cell table:style-name="ce107" table:formula="of:=VLOOKUP([Sheet5.AB22];[Sheet3.$A$13:.$C$572];3;0)" office:value-type="float" office:value="0">
            <text:p>#N/A</text:p>
          </table:table-cell>
          <table:table-cell table:style-name="ce107" table:formula="of:=VLOOKUP([Sheet5.AC22];[Sheet3.$A$13:.$C$572];3;0)" office:value-type="float" office:value="0">
            <text:p>#N/A</text:p>
          </table:table-cell>
          <table:table-cell table:style-name="ce107" table:formula="of:=VLOOKUP([Sheet5.AD22];[Sheet3.$A$13:.$C$572];3;0)" office:value-type="float" office:value="0">
            <text:p>#N/A</text:p>
          </table:table-cell>
          <table:table-cell table:style-name="ce107" table:formula="of:=VLOOKUP([Sheet5.AE22];[Sheet3.$A$13:.$C$572];3;0)" office:value-type="float" office:value="0">
            <text:p>#N/A</text:p>
          </table:table-cell>
          <table:table-cell table:style-name="ce107" table:formula="of:=VLOOKUP([Sheet5.AF22];[Sheet3.$A$13:.$C$572];3;0)" office:value-type="float" office:value="0">
            <text:p>#N/A</text:p>
          </table:table-cell>
          <table:table-cell table:style-name="ce107" table:formula="of:=VLOOKUP([Sheet5.AG22];[Sheet3.$A$13:.$C$572];3;0)" office:value-type="float" office:value="0">
            <text:p>#N/A</text:p>
          </table:table-cell>
          <table:table-cell table:style-name="ce107" table:formula="of:=VLOOKUP([Sheet5.AH2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2];[Sheet3.$A$13:.$C$572];3;0)" office:value-type="float" office:value="0">
            <text:p>#N/A</text:p>
          </table:table-cell>
          <table:table-cell table:style-name="ce107" table:formula="of:=VLOOKUP([Sheet5.AK22];[Sheet3.$A$13:.$C$572];3;0)" office:value-type="float" office:value="0">
            <text:p>#N/A</text:p>
          </table:table-cell>
          <table:table-cell table:style-name="ce107" table:formula="of:=VLOOKUP([Sheet5.AL22];[Sheet3.$A$13:.$C$572];3;0)" office:value-type="float" office:value="0">
            <text:p>#N/A</text:p>
          </table:table-cell>
          <table:table-cell table:style-name="ce107" table:formula="of:=VLOOKUP([Sheet5.AM22];[Sheet3.$A$13:.$C$572];3;0)" office:value-type="float" office:value="0">
            <text:p>#N/A</text:p>
          </table:table-cell>
          <table:table-cell table:style-name="ce107" table:formula="of:=VLOOKUP([Sheet5.AN2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2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2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2];[Sheet3.$A$13:.$C$572];3;0)" office:value-type="string" office:string-value="BIAS">
            <text:p>BIAS</text:p>
          </table:table-cell>
          <table:table-cell table:style-name="ce107" table:formula="of:=VLOOKUP([Sheet5.AU22];[Sheet3.$A$13:.$C$572];3;0)" office:value-type="float" office:value="0">
            <text:p>#N/A</text:p>
          </table:table-cell>
          <table:table-cell table:style-name="ce108" table:formula="of:=VLOOKUP([Sheet5.AV22];[Sheet3.$A$13:.$C$572];3;0)" office:value-type="string" office:string-value="DVDD18_C">
            <text:p>DVDD18_C</text:p>
          </table:table-cell>
          <table:table-cell table:style-name="ce107" table:formula="of:=VLOOKUP([Sheet5.AW22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23];[Sheet3.$A$13:.$C$572];3;0)" office:value-type="string" office:string-value="ADO">
            <text:p>ADO</text:p>
          </table:table-cell>
          <table:table-cell table:style-name="ce107" table:formula="of:=VLOOKUP([Sheet5.B23];[Sheet3.$A$13:.$C$572];3;0)" office:value-type="float" office:value="0">
            <text:p>#N/A</text:p>
          </table:table-cell>
          <table:table-cell table:style-name="ce108" table:formula="of:=VLOOKUP([Sheet5.C23];[Sheet3.$A$13:.$C$572];3;0)" office:value-type="string" office:string-value="ADO">
            <text:p>ADO</text:p>
          </table:table-cell>
          <table:table-cell table:style-name="ce107" table:formula="of:=VLOOKUP([Sheet5.D23];[Sheet3.$A$13:.$C$572];3;0)" office:value-type="float" office:value="0">
            <text:p>#N/A</text:p>
          </table:table-cell>
          <table:table-cell table:style-name="ce108" table:formula="of:=VLOOKUP([Sheet5.E23];[Sheet3.$A$13:.$C$572];3;0)" office:value-type="string" office:string-value="ADO">
            <text:p>ADO</text:p>
          </table:table-cell>
          <table:table-cell table:style-name="ce107" table:formula="of:=VLOOKUP([Sheet5.F23];[Sheet3.$A$13:.$C$572];3;0)" office:value-type="float" office:value="0">
            <text:p>#N/A</text:p>
          </table:table-cell>
          <table:table-cell table:style-name="ce108" table:formula="of:=VLOOKUP([Sheet5.G23];[Sheet3.$A$13:.$C$572];3;0)" office:value-type="string" office:string-value="ADI">
            <text:p>ADI</text:p>
          </table:table-cell>
          <table:table-cell table:style-name="ce107" table:formula="of:=VLOOKUP([Sheet5.H2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3];[Sheet3.$A$13:.$C$572];3;0)" office:value-type="float" office:value="0">
            <text:p>#N/A</text:p>
          </table:table-cell>
          <table:table-cell table:style-name="ce107" table:formula="of:=VLOOKUP([Sheet5.K23];[Sheet3.$A$13:.$C$572];3;0)" office:value-type="float" office:value="0">
            <text:p>#N/A</text:p>
          </table:table-cell>
          <table:table-cell table:style-name="ce107" table:formula="of:=VLOOKUP([Sheet5.L23];[Sheet3.$A$13:.$C$572];3;0)" office:value-type="float" office:value="0">
            <text:p>#N/A</text:p>
          </table:table-cell>
          <table:table-cell table:style-name="ce107" table:formula="of:=VLOOKUP([Sheet5.M23];[Sheet3.$A$13:.$C$572];3;0)" office:value-type="float" office:value="0">
            <text:p>#N/A</text:p>
          </table:table-cell>
          <table:table-cell table:style-name="ce107" table:formula="of:=VLOOKUP([Sheet5.N2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3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3];[Sheet3.$A$13:.$C$572];3;0)" office:value-type="float" office:value="0">
            <text:p>#N/A</text:p>
          </table:table-cell>
          <table:table-cell table:style-name="ce107" table:formula="of:=VLOOKUP([Sheet5.U23];[Sheet3.$A$13:.$C$572];3;0)" office:value-type="float" office:value="0">
            <text:p>#N/A</text:p>
          </table:table-cell>
          <table:table-cell table:style-name="ce107" table:formula="of:=VLOOKUP([Sheet5.V23];[Sheet3.$A$13:.$C$572];3;0)" office:value-type="float" office:value="0">
            <text:p>#N/A</text:p>
          </table:table-cell>
          <table:table-cell table:style-name="ce107" table:formula="of:=VLOOKUP([Sheet5.W2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3];[Sheet3.$A$13:.$C$572];3;0)" office:value-type="float" office:value="0">
            <text:p>#N/A</text:p>
          </table:table-cell>
          <table:table-cell table:style-name="ce107" table:formula="of:=VLOOKUP([Sheet5.AB23];[Sheet3.$A$13:.$C$572];3;0)" office:value-type="float" office:value="0">
            <text:p>#N/A</text:p>
          </table:table-cell>
          <table:table-cell table:style-name="ce107" table:formula="of:=VLOOKUP([Sheet5.AC23];[Sheet3.$A$13:.$C$572];3;0)" office:value-type="float" office:value="0">
            <text:p>#N/A</text:p>
          </table:table-cell>
          <table:table-cell table:style-name="ce107" table:formula="of:=VLOOKUP([Sheet5.AD23];[Sheet3.$A$13:.$C$572];3;0)" office:value-type="float" office:value="0">
            <text:p>#N/A</text:p>
          </table:table-cell>
          <table:table-cell table:style-name="ce107" table:formula="of:=VLOOKUP([Sheet5.AE23];[Sheet3.$A$13:.$C$572];3;0)" office:value-type="float" office:value="0">
            <text:p>#N/A</text:p>
          </table:table-cell>
          <table:table-cell table:style-name="ce107" table:formula="of:=VLOOKUP([Sheet5.AF23];[Sheet3.$A$13:.$C$572];3;0)" office:value-type="float" office:value="0">
            <text:p>#N/A</text:p>
          </table:table-cell>
          <table:table-cell table:style-name="ce107" table:formula="of:=VLOOKUP([Sheet5.AG23];[Sheet3.$A$13:.$C$572];3;0)" office:value-type="float" office:value="0">
            <text:p>#N/A</text:p>
          </table:table-cell>
          <table:table-cell table:style-name="ce107" table:formula="of:=VLOOKUP([Sheet5.AH23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3];[Sheet3.$A$13:.$C$572];3;0)" office:value-type="float" office:value="0">
            <text:p>#N/A</text:p>
          </table:table-cell>
          <table:table-cell table:style-name="ce107" table:formula="of:=VLOOKUP([Sheet5.AK23];[Sheet3.$A$13:.$C$572];3;0)" office:value-type="float" office:value="0">
            <text:p>#N/A</text:p>
          </table:table-cell>
          <table:table-cell table:style-name="ce107" table:formula="of:=VLOOKUP([Sheet5.AL23];[Sheet3.$A$13:.$C$572];3;0)" office:value-type="float" office:value="0">
            <text:p>#N/A</text:p>
          </table:table-cell>
          <table:table-cell table:style-name="ce107" table:formula="of:=VLOOKUP([Sheet5.AM23];[Sheet3.$A$13:.$C$572];3;0)" office:value-type="float" office:value="0">
            <text:p>#N/A</text:p>
          </table:table-cell>
          <table:table-cell table:style-name="ce108" table:formula="of:=VLOOKUP([Sheet5.AN2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2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2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23];[Sheet3.$A$13:.$C$572];3;0)" office:value-type="float" office:value="0">
            <text:p>#N/A</text:p>
          </table:table-cell>
          <table:table-cell table:style-name="ce108" table:formula="of:=VLOOKUP([Sheet5.AU23];[Sheet3.$A$13:.$C$572];3;0)" office:value-type="string" office:string-value="BIAS">
            <text:p>BIAS</text:p>
          </table:table-cell>
          <table:table-cell table:style-name="ce107" table:formula="of:=VLOOKUP([Sheet5.AV23];[Sheet3.$A$13:.$C$572];3;0)" office:value-type="float" office:value="0">
            <text:p>#N/A</text:p>
          </table:table-cell>
          <table:table-cell table:style-name="ce108" table:formula="of:=VLOOKUP([Sheet5.AW23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24];[Sheet3.$A$13:.$C$572];3;0)" office:value-type="float" office:value="0">
            <text:p>#N/A</text:p>
          </table:table-cell>
          <table:table-cell table:style-name="ce108" table:formula="of:=VLOOKUP([Sheet5.B24];[Sheet3.$A$13:.$C$572];3;0)" office:value-type="string" office:string-value="ADI">
            <text:p>ADI</text:p>
          </table:table-cell>
          <table:table-cell table:style-name="ce107" table:formula="of:=VLOOKUP([Sheet5.C24];[Sheet3.$A$13:.$C$572];3;0)" office:value-type="float" office:value="0">
            <text:p>#N/A</text:p>
          </table:table-cell>
          <table:table-cell table:style-name="ce108" table:formula="of:=VLOOKUP([Sheet5.D24];[Sheet3.$A$13:.$C$572];3;0)" office:value-type="string" office:string-value="DVDD18_C">
            <text:p>DVDD18_C</text:p>
          </table:table-cell>
          <table:table-cell table:style-name="ce107" table:formula="of:=VLOOKUP([Sheet5.E24];[Sheet3.$A$13:.$C$572];3;0)" office:value-type="float" office:value="0">
            <text:p>#N/A</text:p>
          </table:table-cell>
          <table:table-cell table:style-name="ce108" table:formula="of:=VLOOKUP([Sheet5.F24];[Sheet3.$A$13:.$C$572];3;0)" office:value-type="string" office:string-value="ADI">
            <text:p>ADI</text:p>
          </table:table-cell>
          <table:table-cell table:style-name="ce107" table:formula="of:=VLOOKUP([Sheet5.G24];[Sheet3.$A$13:.$C$572];3;0)" office:value-type="float" office:value="0">
            <text:p>#N/A</text:p>
          </table:table-cell>
          <table:table-cell table:style-name="ce107" table:formula="of:=VLOOKUP([Sheet5.H2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4];[Sheet3.$A$13:.$C$572];3;0)" office:value-type="float" office:value="0">
            <text:p>#N/A</text:p>
          </table:table-cell>
          <table:table-cell table:style-name="ce107" table:formula="of:=VLOOKUP([Sheet5.K24];[Sheet3.$A$13:.$C$572];3;0)" office:value-type="float" office:value="0">
            <text:p>#N/A</text:p>
          </table:table-cell>
          <table:table-cell table:style-name="ce107" table:formula="of:=VLOOKUP([Sheet5.L24];[Sheet3.$A$13:.$C$572];3;0)" office:value-type="float" office:value="0">
            <text:p>#N/A</text:p>
          </table:table-cell>
          <table:table-cell table:style-name="ce107" table:formula="of:=VLOOKUP([Sheet5.M24];[Sheet3.$A$13:.$C$572];3;0)" office:value-type="float" office:value="0">
            <text:p>#N/A</text:p>
          </table:table-cell>
          <table:table-cell table:style-name="ce107" table:formula="of:=VLOOKUP([Sheet5.N2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4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4];[Sheet3.$A$13:.$C$572];3;0)" office:value-type="float" office:value="0">
            <text:p>#N/A</text:p>
          </table:table-cell>
          <table:table-cell table:style-name="ce107" table:formula="of:=VLOOKUP([Sheet5.U24];[Sheet3.$A$13:.$C$572];3;0)" office:value-type="float" office:value="0">
            <text:p>#N/A</text:p>
          </table:table-cell>
          <table:table-cell table:style-name="ce107" table:formula="of:=VLOOKUP([Sheet5.V24];[Sheet3.$A$13:.$C$572];3;0)" office:value-type="float" office:value="0">
            <text:p>#N/A</text:p>
          </table:table-cell>
          <table:table-cell table:style-name="ce107" table:formula="of:=VLOOKUP([Sheet5.W2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4];[Sheet3.$A$13:.$C$572];3;0)" office:value-type="float" office:value="0">
            <text:p>#N/A</text:p>
          </table:table-cell>
          <table:table-cell table:style-name="ce107" table:formula="of:=VLOOKUP([Sheet5.AB24];[Sheet3.$A$13:.$C$572];3;0)" office:value-type="float" office:value="0">
            <text:p>#N/A</text:p>
          </table:table-cell>
          <table:table-cell table:style-name="ce107" table:formula="of:=VLOOKUP([Sheet5.AC24];[Sheet3.$A$13:.$C$572];3;0)" office:value-type="float" office:value="0">
            <text:p>#N/A</text:p>
          </table:table-cell>
          <table:table-cell table:style-name="ce107" table:formula="of:=VLOOKUP([Sheet5.AD24];[Sheet3.$A$13:.$C$572];3;0)" office:value-type="float" office:value="0">
            <text:p>#N/A</text:p>
          </table:table-cell>
          <table:table-cell table:style-name="ce107" table:formula="of:=VLOOKUP([Sheet5.AE24];[Sheet3.$A$13:.$C$572];3;0)" office:value-type="float" office:value="0">
            <text:p>#N/A</text:p>
          </table:table-cell>
          <table:table-cell table:style-name="ce107" table:formula="of:=VLOOKUP([Sheet5.AF24];[Sheet3.$A$13:.$C$572];3;0)" office:value-type="float" office:value="0">
            <text:p>#N/A</text:p>
          </table:table-cell>
          <table:table-cell table:style-name="ce107" table:formula="of:=VLOOKUP([Sheet5.AG24];[Sheet3.$A$13:.$C$572];3;0)" office:value-type="float" office:value="0">
            <text:p>#N/A</text:p>
          </table:table-cell>
          <table:table-cell table:style-name="ce107" table:formula="of:=VLOOKUP([Sheet5.AH24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4];[Sheet3.$A$13:.$C$572];3;0)" office:value-type="float" office:value="0">
            <text:p>#N/A</text:p>
          </table:table-cell>
          <table:table-cell table:style-name="ce107" table:formula="of:=VLOOKUP([Sheet5.AK24];[Sheet3.$A$13:.$C$572];3;0)" office:value-type="float" office:value="0">
            <text:p>#N/A</text:p>
          </table:table-cell>
          <table:table-cell table:style-name="ce107" table:formula="of:=VLOOKUP([Sheet5.AL24];[Sheet3.$A$13:.$C$572];3;0)" office:value-type="float" office:value="0">
            <text:p>#N/A</text:p>
          </table:table-cell>
          <table:table-cell table:style-name="ce107" table:formula="of:=VLOOKUP([Sheet5.AM24];[Sheet3.$A$13:.$C$572];3;0)" office:value-type="float" office:value="0">
            <text:p>#N/A</text:p>
          </table:table-cell>
          <table:table-cell table:style-name="ce107" table:formula="of:=VLOOKUP([Sheet5.AN2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4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2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4];[Sheet3.$A$13:.$C$572];3;0)" office:value-type="string" office:string-value="DVDD18_C">
            <text:p>DVDD18_C</text:p>
          </table:table-cell>
          <table:table-cell table:style-name="ce107" table:formula="of:=VLOOKUP([Sheet5.AU24];[Sheet3.$A$13:.$C$572];3;0)" office:value-type="float" office:value="0">
            <text:p>#N/A</text:p>
          </table:table-cell>
          <table:table-cell table:style-name="ce108" table:formula="of:=VLOOKUP([Sheet5.AV24];[Sheet3.$A$13:.$C$572];3;0)" office:value-type="string" office:string-value="BIAS">
            <text:p>BIAS</text:p>
          </table:table-cell>
          <table:table-cell table:style-name="ce107" table:formula="of:=VLOOKUP([Sheet5.AW24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25];[Sheet3.$A$13:.$C$572];3;0)" office:value-type="string" office:string-value="ADI">
            <text:p>ADI</text:p>
          </table:table-cell>
          <table:table-cell table:style-name="ce107" table:formula="of:=VLOOKUP([Sheet5.B25];[Sheet3.$A$13:.$C$572];3;0)" office:value-type="float" office:value="0">
            <text:p>#N/A</text:p>
          </table:table-cell>
          <table:table-cell table:style-name="ce108" table:formula="of:=VLOOKUP([Sheet5.C25];[Sheet3.$A$13:.$C$572];3;0)" office:value-type="string" office:string-value="ADI">
            <text:p>ADI</text:p>
          </table:table-cell>
          <table:table-cell table:style-name="ce107" table:formula="of:=VLOOKUP([Sheet5.D25];[Sheet3.$A$13:.$C$572];3;0)" office:value-type="float" office:value="0">
            <text:p>#N/A</text:p>
          </table:table-cell>
          <table:table-cell table:style-name="ce108" table:formula="of:=VLOOKUP([Sheet5.E25];[Sheet3.$A$13:.$C$572];3;0)" office:value-type="string" office:string-value="ADI">
            <text:p>ADI</text:p>
          </table:table-cell>
          <table:table-cell table:style-name="ce107" table:formula="of:=VLOOKUP([Sheet5.F25];[Sheet3.$A$13:.$C$572];3;0)" office:value-type="float" office:value="0">
            <text:p>#N/A</text:p>
          </table:table-cell>
          <table:table-cell table:style-name="ce108" table:formula="of:=VLOOKUP([Sheet5.G25];[Sheet3.$A$13:.$C$572];3;0)" office:value-type="string" office:string-value="ADI">
            <text:p>ADI</text:p>
          </table:table-cell>
          <table:table-cell table:style-name="ce107" table:formula="of:=VLOOKUP([Sheet5.H2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5];[Sheet3.$A$13:.$C$572];3;0)" office:value-type="float" office:value="0">
            <text:p>#N/A</text:p>
          </table:table-cell>
          <table:table-cell table:style-name="ce107" table:formula="of:=VLOOKUP([Sheet5.K25];[Sheet3.$A$13:.$C$572];3;0)" office:value-type="float" office:value="0">
            <text:p>#N/A</text:p>
          </table:table-cell>
          <table:table-cell table:style-name="ce107" table:formula="of:=VLOOKUP([Sheet5.L25];[Sheet3.$A$13:.$C$572];3;0)" office:value-type="float" office:value="0">
            <text:p>#N/A</text:p>
          </table:table-cell>
          <table:table-cell table:style-name="ce107" table:formula="of:=VLOOKUP([Sheet5.M25];[Sheet3.$A$13:.$C$572];3;0)" office:value-type="float" office:value="0">
            <text:p>#N/A</text:p>
          </table:table-cell>
          <table:table-cell table:style-name="ce107" table:formula="of:=VLOOKUP([Sheet5.N2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5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5];[Sheet3.$A$13:.$C$572];3;0)" office:value-type="float" office:value="0">
            <text:p>#N/A</text:p>
          </table:table-cell>
          <table:table-cell table:style-name="ce107" table:formula="of:=VLOOKUP([Sheet5.U25];[Sheet3.$A$13:.$C$572];3;0)" office:value-type="float" office:value="0">
            <text:p>#N/A</text:p>
          </table:table-cell>
          <table:table-cell table:style-name="ce107" table:formula="of:=VLOOKUP([Sheet5.V25];[Sheet3.$A$13:.$C$572];3;0)" office:value-type="float" office:value="0">
            <text:p>#N/A</text:p>
          </table:table-cell>
          <table:table-cell table:style-name="ce107" table:formula="of:=VLOOKUP([Sheet5.W2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5];[Sheet3.$A$13:.$C$572];3;0)" office:value-type="float" office:value="0">
            <text:p>#N/A</text:p>
          </table:table-cell>
          <table:table-cell table:style-name="ce107" table:formula="of:=VLOOKUP([Sheet5.AB25];[Sheet3.$A$13:.$C$572];3;0)" office:value-type="float" office:value="0">
            <text:p>#N/A</text:p>
          </table:table-cell>
          <table:table-cell table:style-name="ce107" table:formula="of:=VLOOKUP([Sheet5.AC25];[Sheet3.$A$13:.$C$572];3;0)" office:value-type="float" office:value="0">
            <text:p>#N/A</text:p>
          </table:table-cell>
          <table:table-cell table:style-name="ce107" table:formula="of:=VLOOKUP([Sheet5.AD25];[Sheet3.$A$13:.$C$572];3;0)" office:value-type="float" office:value="0">
            <text:p>#N/A</text:p>
          </table:table-cell>
          <table:table-cell table:style-name="ce107" table:formula="of:=VLOOKUP([Sheet5.AE25];[Sheet3.$A$13:.$C$572];3;0)" office:value-type="float" office:value="0">
            <text:p>#N/A</text:p>
          </table:table-cell>
          <table:table-cell table:style-name="ce107" table:formula="of:=VLOOKUP([Sheet5.AF25];[Sheet3.$A$13:.$C$572];3;0)" office:value-type="float" office:value="0">
            <text:p>#N/A</text:p>
          </table:table-cell>
          <table:table-cell table:style-name="ce107" table:formula="of:=VLOOKUP([Sheet5.AG25];[Sheet3.$A$13:.$C$572];3;0)" office:value-type="float" office:value="0">
            <text:p>#N/A</text:p>
          </table:table-cell>
          <table:table-cell table:style-name="ce107" table:formula="of:=VLOOKUP([Sheet5.AH25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5];[Sheet3.$A$13:.$C$572];3;0)" office:value-type="float" office:value="0">
            <text:p>#N/A</text:p>
          </table:table-cell>
          <table:table-cell table:style-name="ce107" table:formula="of:=VLOOKUP([Sheet5.AK25];[Sheet3.$A$13:.$C$572];3;0)" office:value-type="float" office:value="0">
            <text:p>#N/A</text:p>
          </table:table-cell>
          <table:table-cell table:style-name="ce107" table:formula="of:=VLOOKUP([Sheet5.AL25];[Sheet3.$A$13:.$C$572];3;0)" office:value-type="float" office:value="0">
            <text:p>#N/A</text:p>
          </table:table-cell>
          <table:table-cell table:style-name="ce107" table:formula="of:=VLOOKUP([Sheet5.AM25];[Sheet3.$A$13:.$C$572];3;0)" office:value-type="float" office:value="0">
            <text:p>#N/A</text:p>
          </table:table-cell>
          <table:table-cell table:style-name="ce108" table:formula="of:=VLOOKUP([Sheet5.AN2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2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2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25];[Sheet3.$A$13:.$C$572];3;0)" office:value-type="float" office:value="0">
            <text:p>#N/A</text:p>
          </table:table-cell>
          <table:table-cell table:style-name="ce108" table:formula="of:=VLOOKUP([Sheet5.AU25];[Sheet3.$A$13:.$C$572];3;0)" office:value-type="string" office:string-value="BIAS">
            <text:p>BIAS</text:p>
          </table:table-cell>
          <table:table-cell table:style-name="ce107" table:formula="of:=VLOOKUP([Sheet5.AV25];[Sheet3.$A$13:.$C$572];3;0)" office:value-type="float" office:value="0">
            <text:p>#N/A</text:p>
          </table:table-cell>
          <table:table-cell table:style-name="ce108" table:formula="of:=VLOOKUP([Sheet5.AW25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26];[Sheet3.$A$13:.$C$572];3;0)" office:value-type="float" office:value="0">
            <text:p>#N/A</text:p>
          </table:table-cell>
          <table:table-cell table:style-name="ce108" table:formula="of:=VLOOKUP([Sheet5.B26];[Sheet3.$A$13:.$C$572];3;0)" office:value-type="string" office:string-value="DVDD18_C">
            <text:p>DVDD18_C</text:p>
          </table:table-cell>
          <table:table-cell table:style-name="ce107" table:formula="of:=VLOOKUP([Sheet5.C26];[Sheet3.$A$13:.$C$572];3;0)" office:value-type="float" office:value="0">
            <text:p>#N/A</text:p>
          </table:table-cell>
          <table:table-cell table:style-name="ce108" table:formula="of:=VLOOKUP([Sheet5.D26];[Sheet3.$A$13:.$C$572];3;0)" office:value-type="string" office:string-value="ADI">
            <text:p>ADI</text:p>
          </table:table-cell>
          <table:table-cell table:style-name="ce107" table:formula="of:=VLOOKUP([Sheet5.E26];[Sheet3.$A$13:.$C$572];3;0)" office:value-type="float" office:value="0">
            <text:p>#N/A</text:p>
          </table:table-cell>
          <table:table-cell table:style-name="ce108" table:formula="of:=VLOOKUP([Sheet5.F26];[Sheet3.$A$13:.$C$572];3;0)" office:value-type="string" office:string-value="DGND">
            <text:p>DGND</text:p>
          </table:table-cell>
          <table:table-cell table:style-name="ce107" table:formula="of:=VLOOKUP([Sheet5.G26];[Sheet3.$A$13:.$C$572];3;0)" office:value-type="float" office:value="0">
            <text:p>#N/A</text:p>
          </table:table-cell>
          <table:table-cell table:style-name="ce107" table:formula="of:=VLOOKUP([Sheet5.H2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6];[Sheet3.$A$13:.$C$572];3;0)" office:value-type="float" office:value="0">
            <text:p>#N/A</text:p>
          </table:table-cell>
          <table:table-cell table:style-name="ce107" table:formula="of:=VLOOKUP([Sheet5.K26];[Sheet3.$A$13:.$C$572];3;0)" office:value-type="float" office:value="0">
            <text:p>#N/A</text:p>
          </table:table-cell>
          <table:table-cell table:style-name="ce107" table:formula="of:=VLOOKUP([Sheet5.L26];[Sheet3.$A$13:.$C$572];3;0)" office:value-type="float" office:value="0">
            <text:p>#N/A</text:p>
          </table:table-cell>
          <table:table-cell table:style-name="ce107" table:formula="of:=VLOOKUP([Sheet5.M26];[Sheet3.$A$13:.$C$572];3;0)" office:value-type="float" office:value="0">
            <text:p>#N/A</text:p>
          </table:table-cell>
          <table:table-cell table:style-name="ce107" table:formula="of:=VLOOKUP([Sheet5.N2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6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6];[Sheet3.$A$13:.$C$572];3;0)" office:value-type="float" office:value="0">
            <text:p>#N/A</text:p>
          </table:table-cell>
          <table:table-cell table:style-name="ce107" table:formula="of:=VLOOKUP([Sheet5.U26];[Sheet3.$A$13:.$C$572];3;0)" office:value-type="float" office:value="0">
            <text:p>#N/A</text:p>
          </table:table-cell>
          <table:table-cell table:style-name="ce107" table:formula="of:=VLOOKUP([Sheet5.V26];[Sheet3.$A$13:.$C$572];3;0)" office:value-type="float" office:value="0">
            <text:p>#N/A</text:p>
          </table:table-cell>
          <table:table-cell table:style-name="ce107" table:formula="of:=VLOOKUP([Sheet5.W2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6];[Sheet3.$A$13:.$C$572];3;0)" office:value-type="float" office:value="0">
            <text:p>#N/A</text:p>
          </table:table-cell>
          <table:table-cell table:style-name="ce107" table:formula="of:=VLOOKUP([Sheet5.AB26];[Sheet3.$A$13:.$C$572];3;0)" office:value-type="float" office:value="0">
            <text:p>#N/A</text:p>
          </table:table-cell>
          <table:table-cell table:style-name="ce107" table:formula="of:=VLOOKUP([Sheet5.AC26];[Sheet3.$A$13:.$C$572];3;0)" office:value-type="float" office:value="0">
            <text:p>#N/A</text:p>
          </table:table-cell>
          <table:table-cell table:style-name="ce107" table:formula="of:=VLOOKUP([Sheet5.AD26];[Sheet3.$A$13:.$C$572];3;0)" office:value-type="float" office:value="0">
            <text:p>#N/A</text:p>
          </table:table-cell>
          <table:table-cell table:style-name="ce107" table:formula="of:=VLOOKUP([Sheet5.AE26];[Sheet3.$A$13:.$C$572];3;0)" office:value-type="float" office:value="0">
            <text:p>#N/A</text:p>
          </table:table-cell>
          <table:table-cell table:style-name="ce107" table:formula="of:=VLOOKUP([Sheet5.AF26];[Sheet3.$A$13:.$C$572];3;0)" office:value-type="float" office:value="0">
            <text:p>#N/A</text:p>
          </table:table-cell>
          <table:table-cell table:style-name="ce107" table:formula="of:=VLOOKUP([Sheet5.AG26];[Sheet3.$A$13:.$C$572];3;0)" office:value-type="float" office:value="0">
            <text:p>#N/A</text:p>
          </table:table-cell>
          <table:table-cell table:style-name="ce107" table:formula="of:=VLOOKUP([Sheet5.AH26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6];[Sheet3.$A$13:.$C$572];3;0)" office:value-type="float" office:value="0">
            <text:p>#N/A</text:p>
          </table:table-cell>
          <table:table-cell table:style-name="ce107" table:formula="of:=VLOOKUP([Sheet5.AK26];[Sheet3.$A$13:.$C$572];3;0)" office:value-type="float" office:value="0">
            <text:p>#N/A</text:p>
          </table:table-cell>
          <table:table-cell table:style-name="ce107" table:formula="of:=VLOOKUP([Sheet5.AL26];[Sheet3.$A$13:.$C$572];3;0)" office:value-type="float" office:value="0">
            <text:p>#N/A</text:p>
          </table:table-cell>
          <table:table-cell table:style-name="ce107" table:formula="of:=VLOOKUP([Sheet5.AM26];[Sheet3.$A$13:.$C$572];3;0)" office:value-type="float" office:value="0">
            <text:p>#N/A</text:p>
          </table:table-cell>
          <table:table-cell table:style-name="ce107" table:formula="of:=VLOOKUP([Sheet5.AN2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6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R2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6];[Sheet3.$A$13:.$C$572];3;0)" office:value-type="string" office:string-value="BIAS">
            <text:p>BIAS</text:p>
          </table:table-cell>
          <table:table-cell table:style-name="ce107" table:formula="of:=VLOOKUP([Sheet5.AU26];[Sheet3.$A$13:.$C$572];3;0)" office:value-type="float" office:value="0">
            <text:p>#N/A</text:p>
          </table:table-cell>
          <table:table-cell table:style-name="ce108" table:formula="of:=VLOOKUP([Sheet5.AV26];[Sheet3.$A$13:.$C$572];3;0)" office:value-type="string" office:string-value="DGND">
            <text:p>DGND</text:p>
          </table:table-cell>
          <table:table-cell table:style-name="ce107" table:formula="of:=VLOOKUP([Sheet5.AW26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27];[Sheet3.$A$13:.$C$572];3;0)" office:value-type="string" office:string-value="ADI">
            <text:p>ADI</text:p>
          </table:table-cell>
          <table:table-cell table:style-name="ce107" table:formula="of:=VLOOKUP([Sheet5.B27];[Sheet3.$A$13:.$C$572];3;0)" office:value-type="float" office:value="0">
            <text:p>#N/A</text:p>
          </table:table-cell>
          <table:table-cell table:style-name="ce108" table:formula="of:=VLOOKUP([Sheet5.C27];[Sheet3.$A$13:.$C$572];3;0)" office:value-type="string" office:string-value="ADI">
            <text:p>ADI</text:p>
          </table:table-cell>
          <table:table-cell table:style-name="ce107" table:formula="of:=VLOOKUP([Sheet5.D27];[Sheet3.$A$13:.$C$572];3;0)" office:value-type="float" office:value="0">
            <text:p>#N/A</text:p>
          </table:table-cell>
          <table:table-cell table:style-name="ce108" table:formula="of:=VLOOKUP([Sheet5.E27];[Sheet3.$A$13:.$C$572];3;0)" office:value-type="string" office:string-value="ADI">
            <text:p>ADI</text:p>
          </table:table-cell>
          <table:table-cell table:style-name="ce107" table:formula="of:=VLOOKUP([Sheet5.F27];[Sheet3.$A$13:.$C$572];3;0)" office:value-type="float" office:value="0">
            <text:p>#N/A</text:p>
          </table:table-cell>
          <table:table-cell table:style-name="ce108" table:formula="of:=VLOOKUP([Sheet5.G27];[Sheet3.$A$13:.$C$572];3;0)" office:value-type="string" office:string-value="ADI">
            <text:p>ADI</text:p>
          </table:table-cell>
          <table:table-cell table:style-name="ce107" table:formula="of:=VLOOKUP([Sheet5.H2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7];[Sheet3.$A$13:.$C$572];3;0)" office:value-type="float" office:value="0">
            <text:p>#N/A</text:p>
          </table:table-cell>
          <table:table-cell table:style-name="ce107" table:formula="of:=VLOOKUP([Sheet5.K27];[Sheet3.$A$13:.$C$572];3;0)" office:value-type="float" office:value="0">
            <text:p>#N/A</text:p>
          </table:table-cell>
          <table:table-cell table:style-name="ce107" table:formula="of:=VLOOKUP([Sheet5.L27];[Sheet3.$A$13:.$C$572];3;0)" office:value-type="float" office:value="0">
            <text:p>#N/A</text:p>
          </table:table-cell>
          <table:table-cell table:style-name="ce107" table:formula="of:=VLOOKUP([Sheet5.M27];[Sheet3.$A$13:.$C$572];3;0)" office:value-type="float" office:value="0">
            <text:p>#N/A</text:p>
          </table:table-cell>
          <table:table-cell table:style-name="ce107" table:formula="of:=VLOOKUP([Sheet5.N2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7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7];[Sheet3.$A$13:.$C$572];3;0)" office:value-type="float" office:value="0">
            <text:p>#N/A</text:p>
          </table:table-cell>
          <table:table-cell table:style-name="ce107" table:formula="of:=VLOOKUP([Sheet5.U27];[Sheet3.$A$13:.$C$572];3;0)" office:value-type="float" office:value="0">
            <text:p>#N/A</text:p>
          </table:table-cell>
          <table:table-cell table:style-name="ce107" table:formula="of:=VLOOKUP([Sheet5.V27];[Sheet3.$A$13:.$C$572];3;0)" office:value-type="float" office:value="0">
            <text:p>#N/A</text:p>
          </table:table-cell>
          <table:table-cell table:style-name="ce107" table:formula="of:=VLOOKUP([Sheet5.W2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7];[Sheet3.$A$13:.$C$572];3;0)" office:value-type="float" office:value="0">
            <text:p>#N/A</text:p>
          </table:table-cell>
          <table:table-cell table:style-name="ce107" table:formula="of:=VLOOKUP([Sheet5.AB27];[Sheet3.$A$13:.$C$572];3;0)" office:value-type="float" office:value="0">
            <text:p>#N/A</text:p>
          </table:table-cell>
          <table:table-cell table:style-name="ce107" table:formula="of:=VLOOKUP([Sheet5.AC27];[Sheet3.$A$13:.$C$572];3;0)" office:value-type="float" office:value="0">
            <text:p>#N/A</text:p>
          </table:table-cell>
          <table:table-cell table:style-name="ce107" table:formula="of:=VLOOKUP([Sheet5.AD27];[Sheet3.$A$13:.$C$572];3;0)" office:value-type="float" office:value="0">
            <text:p>#N/A</text:p>
          </table:table-cell>
          <table:table-cell table:style-name="ce107" table:formula="of:=VLOOKUP([Sheet5.AE27];[Sheet3.$A$13:.$C$572];3;0)" office:value-type="float" office:value="0">
            <text:p>#N/A</text:p>
          </table:table-cell>
          <table:table-cell table:style-name="ce107" table:formula="of:=VLOOKUP([Sheet5.AF27];[Sheet3.$A$13:.$C$572];3;0)" office:value-type="float" office:value="0">
            <text:p>#N/A</text:p>
          </table:table-cell>
          <table:table-cell table:style-name="ce107" table:formula="of:=VLOOKUP([Sheet5.AG27];[Sheet3.$A$13:.$C$572];3;0)" office:value-type="float" office:value="0">
            <text:p>#N/A</text:p>
          </table:table-cell>
          <table:table-cell table:style-name="ce107" table:formula="of:=VLOOKUP([Sheet5.AH27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7];[Sheet3.$A$13:.$C$572];3;0)" office:value-type="float" office:value="0">
            <text:p>#N/A</text:p>
          </table:table-cell>
          <table:table-cell table:style-name="ce107" table:formula="of:=VLOOKUP([Sheet5.AK27];[Sheet3.$A$13:.$C$572];3;0)" office:value-type="float" office:value="0">
            <text:p>#N/A</text:p>
          </table:table-cell>
          <table:table-cell table:style-name="ce107" table:formula="of:=VLOOKUP([Sheet5.AL27];[Sheet3.$A$13:.$C$572];3;0)" office:value-type="float" office:value="0">
            <text:p>#N/A</text:p>
          </table:table-cell>
          <table:table-cell table:style-name="ce107" table:formula="of:=VLOOKUP([Sheet5.AM27];[Sheet3.$A$13:.$C$572];3;0)" office:value-type="float" office:value="0">
            <text:p>#N/A</text:p>
          </table:table-cell>
          <table:table-cell table:style-name="ce108" table:formula="of:=VLOOKUP([Sheet5.AN2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2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2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27];[Sheet3.$A$13:.$C$572];3;0)" office:value-type="float" office:value="0">
            <text:p>#N/A</text:p>
          </table:table-cell>
          <table:table-cell table:style-name="ce108" table:formula="of:=VLOOKUP([Sheet5.AU27];[Sheet3.$A$13:.$C$572];3;0)" office:value-type="string" office:string-value="BIAS">
            <text:p>BIAS</text:p>
          </table:table-cell>
          <table:table-cell table:style-name="ce107" table:formula="of:=VLOOKUP([Sheet5.AV27];[Sheet3.$A$13:.$C$572];3;0)" office:value-type="float" office:value="0">
            <text:p>#N/A</text:p>
          </table:table-cell>
          <table:table-cell table:style-name="ce108" table:formula="of:=VLOOKUP([Sheet5.AW27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28];[Sheet3.$A$13:.$C$572];3;0)" office:value-type="float" office:value="0">
            <text:p>#N/A</text:p>
          </table:table-cell>
          <table:table-cell table:style-name="ce108" table:formula="of:=VLOOKUP([Sheet5.B28];[Sheet3.$A$13:.$C$572];3;0)" office:value-type="string" office:string-value="ADI">
            <text:p>ADI</text:p>
          </table:table-cell>
          <table:table-cell table:style-name="ce107" table:formula="of:=VLOOKUP([Sheet5.C28];[Sheet3.$A$13:.$C$572];3;0)" office:value-type="float" office:value="0">
            <text:p>#N/A</text:p>
          </table:table-cell>
          <table:table-cell table:style-name="ce108" table:formula="of:=VLOOKUP([Sheet5.D28];[Sheet3.$A$13:.$C$572];3;0)" office:value-type="string" office:string-value="DGND">
            <text:p>DGND</text:p>
          </table:table-cell>
          <table:table-cell table:style-name="ce107" table:formula="of:=VLOOKUP([Sheet5.E28];[Sheet3.$A$13:.$C$572];3;0)" office:value-type="float" office:value="0">
            <text:p>#N/A</text:p>
          </table:table-cell>
          <table:table-cell table:style-name="ce108" table:formula="of:=VLOOKUP([Sheet5.F28];[Sheet3.$A$13:.$C$572];3;0)" office:value-type="string" office:string-value="ADI">
            <text:p>ADI</text:p>
          </table:table-cell>
          <table:table-cell table:style-name="ce107" table:formula="of:=VLOOKUP([Sheet5.G28];[Sheet3.$A$13:.$C$572];3;0)" office:value-type="float" office:value="0">
            <text:p>#N/A</text:p>
          </table:table-cell>
          <table:table-cell table:style-name="ce107" table:formula="of:=VLOOKUP([Sheet5.H2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8];[Sheet3.$A$13:.$C$572];3;0)" office:value-type="float" office:value="0">
            <text:p>#N/A</text:p>
          </table:table-cell>
          <table:table-cell table:style-name="ce107" table:formula="of:=VLOOKUP([Sheet5.K28];[Sheet3.$A$13:.$C$572];3;0)" office:value-type="float" office:value="0">
            <text:p>#N/A</text:p>
          </table:table-cell>
          <table:table-cell table:style-name="ce107" table:formula="of:=VLOOKUP([Sheet5.L28];[Sheet3.$A$13:.$C$572];3;0)" office:value-type="float" office:value="0">
            <text:p>#N/A</text:p>
          </table:table-cell>
          <table:table-cell table:style-name="ce107" table:formula="of:=VLOOKUP([Sheet5.M28];[Sheet3.$A$13:.$C$572];3;0)" office:value-type="float" office:value="0">
            <text:p>#N/A</text:p>
          </table:table-cell>
          <table:table-cell table:style-name="ce107" table:formula="of:=VLOOKUP([Sheet5.N2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8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8];[Sheet3.$A$13:.$C$572];3;0)" office:value-type="float" office:value="0">
            <text:p>#N/A</text:p>
          </table:table-cell>
          <table:table-cell table:style-name="ce107" table:formula="of:=VLOOKUP([Sheet5.U28];[Sheet3.$A$13:.$C$572];3;0)" office:value-type="float" office:value="0">
            <text:p>#N/A</text:p>
          </table:table-cell>
          <table:table-cell table:style-name="ce107" table:formula="of:=VLOOKUP([Sheet5.V28];[Sheet3.$A$13:.$C$572];3;0)" office:value-type="float" office:value="0">
            <text:p>#N/A</text:p>
          </table:table-cell>
          <table:table-cell table:style-name="ce107" table:formula="of:=VLOOKUP([Sheet5.W2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8];[Sheet3.$A$13:.$C$572];3;0)" office:value-type="float" office:value="0">
            <text:p>#N/A</text:p>
          </table:table-cell>
          <table:table-cell table:style-name="ce107" table:formula="of:=VLOOKUP([Sheet5.AB28];[Sheet3.$A$13:.$C$572];3;0)" office:value-type="float" office:value="0">
            <text:p>#N/A</text:p>
          </table:table-cell>
          <table:table-cell table:style-name="ce107" table:formula="of:=VLOOKUP([Sheet5.AC28];[Sheet3.$A$13:.$C$572];3;0)" office:value-type="float" office:value="0">
            <text:p>#N/A</text:p>
          </table:table-cell>
          <table:table-cell table:style-name="ce107" table:formula="of:=VLOOKUP([Sheet5.AD28];[Sheet3.$A$13:.$C$572];3;0)" office:value-type="float" office:value="0">
            <text:p>#N/A</text:p>
          </table:table-cell>
          <table:table-cell table:style-name="ce107" table:formula="of:=VLOOKUP([Sheet5.AE28];[Sheet3.$A$13:.$C$572];3;0)" office:value-type="float" office:value="0">
            <text:p>#N/A</text:p>
          </table:table-cell>
          <table:table-cell table:style-name="ce107" table:formula="of:=VLOOKUP([Sheet5.AF28];[Sheet3.$A$13:.$C$572];3;0)" office:value-type="float" office:value="0">
            <text:p>#N/A</text:p>
          </table:table-cell>
          <table:table-cell table:style-name="ce107" table:formula="of:=VLOOKUP([Sheet5.AG28];[Sheet3.$A$13:.$C$572];3;0)" office:value-type="float" office:value="0">
            <text:p>#N/A</text:p>
          </table:table-cell>
          <table:table-cell table:style-name="ce107" table:formula="of:=VLOOKUP([Sheet5.AH28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8];[Sheet3.$A$13:.$C$572];3;0)" office:value-type="float" office:value="0">
            <text:p>#N/A</text:p>
          </table:table-cell>
          <table:table-cell table:style-name="ce107" table:formula="of:=VLOOKUP([Sheet5.AK28];[Sheet3.$A$13:.$C$572];3;0)" office:value-type="float" office:value="0">
            <text:p>#N/A</text:p>
          </table:table-cell>
          <table:table-cell table:style-name="ce107" table:formula="of:=VLOOKUP([Sheet5.AL28];[Sheet3.$A$13:.$C$572];3;0)" office:value-type="float" office:value="0">
            <text:p>#N/A</text:p>
          </table:table-cell>
          <table:table-cell table:style-name="ce107" table:formula="of:=VLOOKUP([Sheet5.AM28];[Sheet3.$A$13:.$C$572];3;0)" office:value-type="float" office:value="0">
            <text:p>#N/A</text:p>
          </table:table-cell>
          <table:table-cell table:style-name="ce107" table:formula="of:=VLOOKUP([Sheet5.AN2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28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2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28];[Sheet3.$A$13:.$C$572];3;0)" office:value-type="string" office:string-value="DGND">
            <text:p>DGND</text:p>
          </table:table-cell>
          <table:table-cell table:style-name="ce107" table:formula="of:=VLOOKUP([Sheet5.AU28];[Sheet3.$A$13:.$C$572];3;0)" office:value-type="float" office:value="0">
            <text:p>#N/A</text:p>
          </table:table-cell>
          <table:table-cell table:style-name="ce108" table:formula="of:=VLOOKUP([Sheet5.AV28];[Sheet3.$A$13:.$C$572];3;0)" office:value-type="string" office:string-value="BIAS">
            <text:p>BIAS</text:p>
          </table:table-cell>
          <table:table-cell table:style-name="ce107" table:formula="of:=VLOOKUP([Sheet5.AW28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29];[Sheet3.$A$13:.$C$572];3;0)" office:value-type="string" office:string-value="ADI">
            <text:p>ADI</text:p>
          </table:table-cell>
          <table:table-cell table:style-name="ce107" table:formula="of:=VLOOKUP([Sheet5.B29];[Sheet3.$A$13:.$C$572];3;0)" office:value-type="float" office:value="0">
            <text:p>#N/A</text:p>
          </table:table-cell>
          <table:table-cell table:style-name="ce108" table:formula="of:=VLOOKUP([Sheet5.C29];[Sheet3.$A$13:.$C$572];3;0)" office:value-type="string" office:string-value="ADI">
            <text:p>ADI</text:p>
          </table:table-cell>
          <table:table-cell table:style-name="ce107" table:formula="of:=VLOOKUP([Sheet5.D29];[Sheet3.$A$13:.$C$572];3;0)" office:value-type="float" office:value="0">
            <text:p>#N/A</text:p>
          </table:table-cell>
          <table:table-cell table:style-name="ce108" table:formula="of:=VLOOKUP([Sheet5.E29];[Sheet3.$A$13:.$C$572];3;0)" office:value-type="string" office:string-value="ADI">
            <text:p>ADI</text:p>
          </table:table-cell>
          <table:table-cell table:style-name="ce107" table:formula="of:=VLOOKUP([Sheet5.F29];[Sheet3.$A$13:.$C$572];3;0)" office:value-type="float" office:value="0">
            <text:p>#N/A</text:p>
          </table:table-cell>
          <table:table-cell table:style-name="ce108" table:formula="of:=VLOOKUP([Sheet5.G29];[Sheet3.$A$13:.$C$572];3;0)" office:value-type="string" office:string-value="ADO">
            <text:p>ADO</text:p>
          </table:table-cell>
          <table:table-cell table:style-name="ce107" table:formula="of:=VLOOKUP([Sheet5.H2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29];[Sheet3.$A$13:.$C$572];3;0)" office:value-type="float" office:value="0">
            <text:p>#N/A</text:p>
          </table:table-cell>
          <table:table-cell table:style-name="ce107" table:formula="of:=VLOOKUP([Sheet5.K29];[Sheet3.$A$13:.$C$572];3;0)" office:value-type="float" office:value="0">
            <text:p>#N/A</text:p>
          </table:table-cell>
          <table:table-cell table:style-name="ce107" table:formula="of:=VLOOKUP([Sheet5.L29];[Sheet3.$A$13:.$C$572];3;0)" office:value-type="float" office:value="0">
            <text:p>#N/A</text:p>
          </table:table-cell>
          <table:table-cell table:style-name="ce107" table:formula="of:=VLOOKUP([Sheet5.M29];[Sheet3.$A$13:.$C$572];3;0)" office:value-type="float" office:value="0">
            <text:p>#N/A</text:p>
          </table:table-cell>
          <table:table-cell table:style-name="ce107" table:formula="of:=VLOOKUP([Sheet5.N2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2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29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29];[Sheet3.$A$13:.$C$572];3;0)" office:value-type="float" office:value="0">
            <text:p>#N/A</text:p>
          </table:table-cell>
          <table:table-cell table:style-name="ce107" table:formula="of:=VLOOKUP([Sheet5.U29];[Sheet3.$A$13:.$C$572];3;0)" office:value-type="float" office:value="0">
            <text:p>#N/A</text:p>
          </table:table-cell>
          <table:table-cell table:style-name="ce107" table:formula="of:=VLOOKUP([Sheet5.V29];[Sheet3.$A$13:.$C$572];3;0)" office:value-type="float" office:value="0">
            <text:p>#N/A</text:p>
          </table:table-cell>
          <table:table-cell table:style-name="ce107" table:formula="of:=VLOOKUP([Sheet5.W2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2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29];[Sheet3.$A$13:.$C$572];3;0)" office:value-type="float" office:value="0">
            <text:p>#N/A</text:p>
          </table:table-cell>
          <table:table-cell table:style-name="ce107" table:formula="of:=VLOOKUP([Sheet5.AB29];[Sheet3.$A$13:.$C$572];3;0)" office:value-type="float" office:value="0">
            <text:p>#N/A</text:p>
          </table:table-cell>
          <table:table-cell table:style-name="ce107" table:formula="of:=VLOOKUP([Sheet5.AC29];[Sheet3.$A$13:.$C$572];3;0)" office:value-type="float" office:value="0">
            <text:p>#N/A</text:p>
          </table:table-cell>
          <table:table-cell table:style-name="ce107" table:formula="of:=VLOOKUP([Sheet5.AD29];[Sheet3.$A$13:.$C$572];3;0)" office:value-type="float" office:value="0">
            <text:p>#N/A</text:p>
          </table:table-cell>
          <table:table-cell table:style-name="ce107" table:formula="of:=VLOOKUP([Sheet5.AE29];[Sheet3.$A$13:.$C$572];3;0)" office:value-type="float" office:value="0">
            <text:p>#N/A</text:p>
          </table:table-cell>
          <table:table-cell table:style-name="ce107" table:formula="of:=VLOOKUP([Sheet5.AF29];[Sheet3.$A$13:.$C$572];3;0)" office:value-type="float" office:value="0">
            <text:p>#N/A</text:p>
          </table:table-cell>
          <table:table-cell table:style-name="ce107" table:formula="of:=VLOOKUP([Sheet5.AG29];[Sheet3.$A$13:.$C$572];3;0)" office:value-type="float" office:value="0">
            <text:p>#N/A</text:p>
          </table:table-cell>
          <table:table-cell table:style-name="ce107" table:formula="of:=VLOOKUP([Sheet5.AH29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29];[Sheet3.$A$13:.$C$572];3;0)" office:value-type="float" office:value="0">
            <text:p>#N/A</text:p>
          </table:table-cell>
          <table:table-cell table:style-name="ce107" table:formula="of:=VLOOKUP([Sheet5.AK29];[Sheet3.$A$13:.$C$572];3;0)" office:value-type="float" office:value="0">
            <text:p>#N/A</text:p>
          </table:table-cell>
          <table:table-cell table:style-name="ce107" table:formula="of:=VLOOKUP([Sheet5.AL29];[Sheet3.$A$13:.$C$572];3;0)" office:value-type="float" office:value="0">
            <text:p>#N/A</text:p>
          </table:table-cell>
          <table:table-cell table:style-name="ce107" table:formula="of:=VLOOKUP([Sheet5.AM29];[Sheet3.$A$13:.$C$572];3;0)" office:value-type="float" office:value="0">
            <text:p>#N/A</text:p>
          </table:table-cell>
          <table:table-cell table:style-name="ce108" table:formula="of:=VLOOKUP([Sheet5.AN29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2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29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29];[Sheet3.$A$13:.$C$572];3;0)" office:value-type="float" office:value="0">
            <text:p>#N/A</text:p>
          </table:table-cell>
          <table:table-cell table:style-name="ce108" table:formula="of:=VLOOKUP([Sheet5.AU29];[Sheet3.$A$13:.$C$572];3;0)" office:value-type="string" office:string-value="BIAS">
            <text:p>BIAS</text:p>
          </table:table-cell>
          <table:table-cell table:style-name="ce107" table:formula="of:=VLOOKUP([Sheet5.AV29];[Sheet3.$A$13:.$C$572];3;0)" office:value-type="float" office:value="0">
            <text:p>#N/A</text:p>
          </table:table-cell>
          <table:table-cell table:style-name="ce108" table:formula="of:=VLOOKUP([Sheet5.AW29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30];[Sheet3.$A$13:.$C$572];3;0)" office:value-type="float" office:value="0">
            <text:p>#N/A</text:p>
          </table:table-cell>
          <table:table-cell table:style-name="ce108" table:formula="of:=VLOOKUP([Sheet5.B30];[Sheet3.$A$13:.$C$572];3;0)" office:value-type="string" office:string-value="DGND">
            <text:p>DGND</text:p>
          </table:table-cell>
          <table:table-cell table:style-name="ce107" table:formula="of:=VLOOKUP([Sheet5.C30];[Sheet3.$A$13:.$C$572];3;0)" office:value-type="float" office:value="0">
            <text:p>#N/A</text:p>
          </table:table-cell>
          <table:table-cell table:style-name="ce108" table:formula="of:=VLOOKUP([Sheet5.D30];[Sheet3.$A$13:.$C$572];3;0)" office:value-type="string" office:string-value="ADO">
            <text:p>ADO</text:p>
          </table:table-cell>
          <table:table-cell table:style-name="ce107" table:formula="of:=VLOOKUP([Sheet5.E30];[Sheet3.$A$13:.$C$572];3;0)" office:value-type="float" office:value="0">
            <text:p>#N/A</text:p>
          </table:table-cell>
          <table:table-cell table:style-name="ce108" table:formula="of:=VLOOKUP([Sheet5.F30];[Sheet3.$A$13:.$C$572];3;0)" office:value-type="string" office:string-value="DVDD18_C">
            <text:p>DVDD18_C</text:p>
          </table:table-cell>
          <table:table-cell table:style-name="ce107" table:formula="of:=VLOOKUP([Sheet5.G30];[Sheet3.$A$13:.$C$572];3;0)" office:value-type="float" office:value="0">
            <text:p>#N/A</text:p>
          </table:table-cell>
          <table:table-cell table:style-name="ce107" table:formula="of:=VLOOKUP([Sheet5.H3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30];[Sheet3.$A$13:.$C$572];3;0)" office:value-type="float" office:value="0">
            <text:p>#N/A</text:p>
          </table:table-cell>
          <table:table-cell table:style-name="ce107" table:formula="of:=VLOOKUP([Sheet5.K30];[Sheet3.$A$13:.$C$572];3;0)" office:value-type="float" office:value="0">
            <text:p>#N/A</text:p>
          </table:table-cell>
          <table:table-cell table:style-name="ce107" table:formula="of:=VLOOKUP([Sheet5.L30];[Sheet3.$A$13:.$C$572];3;0)" office:value-type="float" office:value="0">
            <text:p>#N/A</text:p>
          </table:table-cell>
          <table:table-cell table:style-name="ce107" table:formula="of:=VLOOKUP([Sheet5.M30];[Sheet3.$A$13:.$C$572];3;0)" office:value-type="float" office:value="0">
            <text:p>#N/A</text:p>
          </table:table-cell>
          <table:table-cell table:style-name="ce107" table:formula="of:=VLOOKUP([Sheet5.N3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3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30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30];[Sheet3.$A$13:.$C$572];3;0)" office:value-type="float" office:value="0">
            <text:p>#N/A</text:p>
          </table:table-cell>
          <table:table-cell table:style-name="ce107" table:formula="of:=VLOOKUP([Sheet5.U30];[Sheet3.$A$13:.$C$572];3;0)" office:value-type="float" office:value="0">
            <text:p>#N/A</text:p>
          </table:table-cell>
          <table:table-cell table:style-name="ce107" table:formula="of:=VLOOKUP([Sheet5.V30];[Sheet3.$A$13:.$C$572];3;0)" office:value-type="float" office:value="0">
            <text:p>#N/A</text:p>
          </table:table-cell>
          <table:table-cell table:style-name="ce107" table:formula="of:=VLOOKUP([Sheet5.W3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3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30];[Sheet3.$A$13:.$C$572];3;0)" office:value-type="float" office:value="0">
            <text:p>#N/A</text:p>
          </table:table-cell>
          <table:table-cell table:style-name="ce107" table:formula="of:=VLOOKUP([Sheet5.AB30];[Sheet3.$A$13:.$C$572];3;0)" office:value-type="float" office:value="0">
            <text:p>#N/A</text:p>
          </table:table-cell>
          <table:table-cell table:style-name="ce107" table:formula="of:=VLOOKUP([Sheet5.AC30];[Sheet3.$A$13:.$C$572];3;0)" office:value-type="float" office:value="0">
            <text:p>#N/A</text:p>
          </table:table-cell>
          <table:table-cell table:style-name="ce107" table:formula="of:=VLOOKUP([Sheet5.AD30];[Sheet3.$A$13:.$C$572];3;0)" office:value-type="float" office:value="0">
            <text:p>#N/A</text:p>
          </table:table-cell>
          <table:table-cell table:style-name="ce107" table:formula="of:=VLOOKUP([Sheet5.AE30];[Sheet3.$A$13:.$C$572];3;0)" office:value-type="float" office:value="0">
            <text:p>#N/A</text:p>
          </table:table-cell>
          <table:table-cell table:style-name="ce107" table:formula="of:=VLOOKUP([Sheet5.AF30];[Sheet3.$A$13:.$C$572];3;0)" office:value-type="float" office:value="0">
            <text:p>#N/A</text:p>
          </table:table-cell>
          <table:table-cell table:style-name="ce107" table:formula="of:=VLOOKUP([Sheet5.AG30];[Sheet3.$A$13:.$C$572];3;0)" office:value-type="float" office:value="0">
            <text:p>#N/A</text:p>
          </table:table-cell>
          <table:table-cell table:style-name="ce107" table:formula="of:=VLOOKUP([Sheet5.AH30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30];[Sheet3.$A$13:.$C$572];3;0)" office:value-type="float" office:value="0">
            <text:p>#N/A</text:p>
          </table:table-cell>
          <table:table-cell table:style-name="ce107" table:formula="of:=VLOOKUP([Sheet5.AK30];[Sheet3.$A$13:.$C$572];3;0)" office:value-type="float" office:value="0">
            <text:p>#N/A</text:p>
          </table:table-cell>
          <table:table-cell table:style-name="ce107" table:formula="of:=VLOOKUP([Sheet5.AL30];[Sheet3.$A$13:.$C$572];3;0)" office:value-type="float" office:value="0">
            <text:p>#N/A</text:p>
          </table:table-cell>
          <table:table-cell table:style-name="ce107" table:formula="of:=VLOOKUP([Sheet5.AM30];[Sheet3.$A$13:.$C$572];3;0)" office:value-type="float" office:value="0">
            <text:p>#N/A</text:p>
          </table:table-cell>
          <table:table-cell table:style-name="ce107" table:formula="of:=VLOOKUP([Sheet5.AN3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30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30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30];[Sheet3.$A$13:.$C$572];3;0)" office:value-type="string" office:string-value="BIAS">
            <text:p>BIAS</text:p>
          </table:table-cell>
          <table:table-cell table:style-name="ce107" table:formula="of:=VLOOKUP([Sheet5.AU30];[Sheet3.$A$13:.$C$572];3;0)" office:value-type="float" office:value="0">
            <text:p>#N/A</text:p>
          </table:table-cell>
          <table:table-cell table:style-name="ce108" table:formula="of:=VLOOKUP([Sheet5.AV30];[Sheet3.$A$13:.$C$572];3;0)" office:value-type="string" office:string-value="DVDD18_C">
            <text:p>DVDD18_C</text:p>
          </table:table-cell>
          <table:table-cell table:style-name="ce107" table:formula="of:=VLOOKUP([Sheet5.AW30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31];[Sheet3.$A$13:.$C$572];3;0)" office:value-type="string" office:string-value="ADI">
            <text:p>ADI</text:p>
          </table:table-cell>
          <table:table-cell table:style-name="ce107" table:formula="of:=VLOOKUP([Sheet5.B31];[Sheet3.$A$13:.$C$572];3;0)" office:value-type="float" office:value="0">
            <text:p>#N/A</text:p>
          </table:table-cell>
          <table:table-cell table:style-name="ce108" table:formula="of:=VLOOKUP([Sheet5.C31];[Sheet3.$A$13:.$C$572];3;0)" office:value-type="string" office:string-value="ADO">
            <text:p>ADO</text:p>
          </table:table-cell>
          <table:table-cell table:style-name="ce107" table:formula="of:=VLOOKUP([Sheet5.D31];[Sheet3.$A$13:.$C$572];3;0)" office:value-type="float" office:value="0">
            <text:p>#N/A</text:p>
          </table:table-cell>
          <table:table-cell table:style-name="ce108" table:formula="of:=VLOOKUP([Sheet5.E31];[Sheet3.$A$13:.$C$572];3;0)" office:value-type="string" office:string-value="ADO">
            <text:p>ADO</text:p>
          </table:table-cell>
          <table:table-cell table:style-name="ce107" table:formula="of:=VLOOKUP([Sheet5.F31];[Sheet3.$A$13:.$C$572];3;0)" office:value-type="float" office:value="0">
            <text:p>#N/A</text:p>
          </table:table-cell>
          <table:table-cell table:style-name="ce108" table:formula="of:=VLOOKUP([Sheet5.G31];[Sheet3.$A$13:.$C$572];3;0)" office:value-type="string" office:string-value="ADO">
            <text:p>ADO</text:p>
          </table:table-cell>
          <table:table-cell table:style-name="ce107" table:formula="of:=VLOOKUP([Sheet5.H3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31];[Sheet3.$A$13:.$C$572];3;0)" office:value-type="float" office:value="0">
            <text:p>#N/A</text:p>
          </table:table-cell>
          <table:table-cell table:style-name="ce107" table:formula="of:=VLOOKUP([Sheet5.K31];[Sheet3.$A$13:.$C$572];3;0)" office:value-type="float" office:value="0">
            <text:p>#N/A</text:p>
          </table:table-cell>
          <table:table-cell table:style-name="ce107" table:formula="of:=VLOOKUP([Sheet5.L31];[Sheet3.$A$13:.$C$572];3;0)" office:value-type="float" office:value="0">
            <text:p>#N/A</text:p>
          </table:table-cell>
          <table:table-cell table:style-name="ce107" table:formula="of:=VLOOKUP([Sheet5.M31];[Sheet3.$A$13:.$C$572];3;0)" office:value-type="float" office:value="0">
            <text:p>#N/A</text:p>
          </table:table-cell>
          <table:table-cell table:style-name="ce107" table:formula="of:=VLOOKUP([Sheet5.N3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3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31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31];[Sheet3.$A$13:.$C$572];3;0)" office:value-type="float" office:value="0">
            <text:p>#N/A</text:p>
          </table:table-cell>
          <table:table-cell table:style-name="ce107" table:formula="of:=VLOOKUP([Sheet5.U31];[Sheet3.$A$13:.$C$572];3;0)" office:value-type="float" office:value="0">
            <text:p>#N/A</text:p>
          </table:table-cell>
          <table:table-cell table:style-name="ce107" table:formula="of:=VLOOKUP([Sheet5.V31];[Sheet3.$A$13:.$C$572];3;0)" office:value-type="float" office:value="0">
            <text:p>#N/A</text:p>
          </table:table-cell>
          <table:table-cell table:style-name="ce107" table:formula="of:=VLOOKUP([Sheet5.W3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3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31];[Sheet3.$A$13:.$C$572];3;0)" office:value-type="float" office:value="0">
            <text:p>#N/A</text:p>
          </table:table-cell>
          <table:table-cell table:style-name="ce107" table:formula="of:=VLOOKUP([Sheet5.AB31];[Sheet3.$A$13:.$C$572];3;0)" office:value-type="float" office:value="0">
            <text:p>#N/A</text:p>
          </table:table-cell>
          <table:table-cell table:style-name="ce107" table:formula="of:=VLOOKUP([Sheet5.AC31];[Sheet3.$A$13:.$C$572];3;0)" office:value-type="float" office:value="0">
            <text:p>#N/A</text:p>
          </table:table-cell>
          <table:table-cell table:style-name="ce107" table:formula="of:=VLOOKUP([Sheet5.AD31];[Sheet3.$A$13:.$C$572];3;0)" office:value-type="float" office:value="0">
            <text:p>#N/A</text:p>
          </table:table-cell>
          <table:table-cell table:style-name="ce107" table:formula="of:=VLOOKUP([Sheet5.AE31];[Sheet3.$A$13:.$C$572];3;0)" office:value-type="float" office:value="0">
            <text:p>#N/A</text:p>
          </table:table-cell>
          <table:table-cell table:style-name="ce107" table:formula="of:=VLOOKUP([Sheet5.AF31];[Sheet3.$A$13:.$C$572];3;0)" office:value-type="float" office:value="0">
            <text:p>#N/A</text:p>
          </table:table-cell>
          <table:table-cell table:style-name="ce107" table:formula="of:=VLOOKUP([Sheet5.AG31];[Sheet3.$A$13:.$C$572];3;0)" office:value-type="float" office:value="0">
            <text:p>#N/A</text:p>
          </table:table-cell>
          <table:table-cell table:style-name="ce107" table:formula="of:=VLOOKUP([Sheet5.AH31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31];[Sheet3.$A$13:.$C$572];3;0)" office:value-type="float" office:value="0">
            <text:p>#N/A</text:p>
          </table:table-cell>
          <table:table-cell table:style-name="ce107" table:formula="of:=VLOOKUP([Sheet5.AK31];[Sheet3.$A$13:.$C$572];3;0)" office:value-type="float" office:value="0">
            <text:p>#N/A</text:p>
          </table:table-cell>
          <table:table-cell table:style-name="ce107" table:formula="of:=VLOOKUP([Sheet5.AL31];[Sheet3.$A$13:.$C$572];3;0)" office:value-type="float" office:value="0">
            <text:p>#N/A</text:p>
          </table:table-cell>
          <table:table-cell table:style-name="ce107" table:formula="of:=VLOOKUP([Sheet5.AM31];[Sheet3.$A$13:.$C$572];3;0)" office:value-type="float" office:value="0">
            <text:p>#N/A</text:p>
          </table:table-cell>
          <table:table-cell table:style-name="ce108" table:formula="of:=VLOOKUP([Sheet5.AN3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31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1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1];[Sheet3.$A$13:.$C$572];3;0)" office:value-type="float" office:value="0">
            <text:p>#N/A</text:p>
          </table:table-cell>
          <table:table-cell table:style-name="ce108" table:formula="of:=VLOOKUP([Sheet5.AU31];[Sheet3.$A$13:.$C$572];3;0)" office:value-type="string" office:string-value="BIAS">
            <text:p>BIAS</text:p>
          </table:table-cell>
          <table:table-cell table:style-name="ce107" table:formula="of:=VLOOKUP([Sheet5.AV31];[Sheet3.$A$13:.$C$572];3;0)" office:value-type="float" office:value="0">
            <text:p>#N/A</text:p>
          </table:table-cell>
          <table:table-cell table:style-name="ce108" table:formula="of:=VLOOKUP([Sheet5.AW31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32];[Sheet3.$A$13:.$C$572];3;0)" office:value-type="float" office:value="0">
            <text:p>#N/A</text:p>
          </table:table-cell>
          <table:table-cell table:style-name="ce108" table:formula="of:=VLOOKUP([Sheet5.B32];[Sheet3.$A$13:.$C$572];3;0)" office:value-type="string" office:string-value="ADI">
            <text:p>ADI</text:p>
          </table:table-cell>
          <table:table-cell table:style-name="ce107" table:formula="of:=VLOOKUP([Sheet5.C32];[Sheet3.$A$13:.$C$572];3;0)" office:value-type="float" office:value="0">
            <text:p>#N/A</text:p>
          </table:table-cell>
          <table:table-cell table:style-name="ce108" table:formula="of:=VLOOKUP([Sheet5.D32];[Sheet3.$A$13:.$C$572];3;0)" office:value-type="string" office:string-value="DVDD18_C">
            <text:p>DVDD18_C</text:p>
          </table:table-cell>
          <table:table-cell table:style-name="ce107" table:formula="of:=VLOOKUP([Sheet5.E32];[Sheet3.$A$13:.$C$572];3;0)" office:value-type="float" office:value="0">
            <text:p>#N/A</text:p>
          </table:table-cell>
          <table:table-cell table:style-name="ce108" table:formula="of:=VLOOKUP([Sheet5.F32];[Sheet3.$A$13:.$C$572];3;0)" office:value-type="string" office:string-value="Voltage Output">
            <text:p>Voltage Output</text:p>
          </table:table-cell>
          <table:table-cell table:style-name="ce107" table:formula="of:=VLOOKUP([Sheet5.G32];[Sheet3.$A$13:.$C$572];3;0)" office:value-type="float" office:value="0">
            <text:p>#N/A</text:p>
          </table:table-cell>
          <table:table-cell table:style-name="ce107" table:formula="of:=VLOOKUP([Sheet5.H3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J32];[Sheet3.$A$13:.$C$572];3;0)" office:value-type="float" office:value="0">
            <text:p>#N/A</text:p>
          </table:table-cell>
          <table:table-cell table:style-name="ce107" table:formula="of:=VLOOKUP([Sheet5.K32];[Sheet3.$A$13:.$C$572];3;0)" office:value-type="float" office:value="0">
            <text:p>#N/A</text:p>
          </table:table-cell>
          <table:table-cell table:style-name="ce107" table:formula="of:=VLOOKUP([Sheet5.L32];[Sheet3.$A$13:.$C$572];3;0)" office:value-type="float" office:value="0">
            <text:p>#N/A</text:p>
          </table:table-cell>
          <table:table-cell table:style-name="ce107" table:formula="of:=VLOOKUP([Sheet5.M32];[Sheet3.$A$13:.$C$572];3;0)" office:value-type="float" office:value="0">
            <text:p>#N/A</text:p>
          </table:table-cell>
          <table:table-cell table:style-name="ce107" table:formula="of:=VLOOKUP([Sheet5.N3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P3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R32];[Sheet3.$A$13:.$C$572];3;0)" office:value-type="float" office:value="0">
            <text:p>#N/A</text:p>
          </table:table-cell>
          <table:table-cell table:style-name="ce111"/>
          <table:table-cell table:style-name="ce111" table:formula="of:=VLOOKUP([Sheet5.T32];[Sheet3.$A$13:.$C$572];3;0)" office:value-type="float" office:value="0">
            <text:p>#N/A</text:p>
          </table:table-cell>
          <table:table-cell table:style-name="ce107" table:formula="of:=VLOOKUP([Sheet5.U32];[Sheet3.$A$13:.$C$572];3;0)" office:value-type="float" office:value="0">
            <text:p>#N/A</text:p>
          </table:table-cell>
          <table:table-cell table:style-name="ce107" table:formula="of:=VLOOKUP([Sheet5.V32];[Sheet3.$A$13:.$C$572];3;0)" office:value-type="float" office:value="0">
            <text:p>#N/A</text:p>
          </table:table-cell>
          <table:table-cell table:style-name="ce107" table:formula="of:=VLOOKUP([Sheet5.W3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Y3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A32];[Sheet3.$A$13:.$C$572];3;0)" office:value-type="float" office:value="0">
            <text:p>#N/A</text:p>
          </table:table-cell>
          <table:table-cell table:style-name="ce107" table:formula="of:=VLOOKUP([Sheet5.AB32];[Sheet3.$A$13:.$C$572];3;0)" office:value-type="float" office:value="0">
            <text:p>#N/A</text:p>
          </table:table-cell>
          <table:table-cell table:style-name="ce107" table:formula="of:=VLOOKUP([Sheet5.AC32];[Sheet3.$A$13:.$C$572];3;0)" office:value-type="float" office:value="0">
            <text:p>#N/A</text:p>
          </table:table-cell>
          <table:table-cell table:style-name="ce107" table:formula="of:=VLOOKUP([Sheet5.AD32];[Sheet3.$A$13:.$C$572];3;0)" office:value-type="float" office:value="0">
            <text:p>#N/A</text:p>
          </table:table-cell>
          <table:table-cell table:style-name="ce107" table:formula="of:=VLOOKUP([Sheet5.AE32];[Sheet3.$A$13:.$C$572];3;0)" office:value-type="float" office:value="0">
            <text:p>#N/A</text:p>
          </table:table-cell>
          <table:table-cell table:style-name="ce107" table:formula="of:=VLOOKUP([Sheet5.AF32];[Sheet3.$A$13:.$C$572];3;0)" office:value-type="float" office:value="0">
            <text:p>#N/A</text:p>
          </table:table-cell>
          <table:table-cell table:style-name="ce107" table:formula="of:=VLOOKUP([Sheet5.AG32];[Sheet3.$A$13:.$C$572];3;0)" office:value-type="float" office:value="0">
            <text:p>#N/A</text:p>
          </table:table-cell>
          <table:table-cell table:style-name="ce107" table:formula="of:=VLOOKUP([Sheet5.AH32];[Sheet3.$A$13:.$C$572];3;0)" office:value-type="float" office:value="0">
            <text:p>#N/A</text:p>
          </table:table-cell>
          <table:table-cell table:style-name="ce111"/>
          <table:table-cell table:style-name="ce107" table:formula="of:=VLOOKUP([Sheet5.AJ32];[Sheet3.$A$13:.$C$572];3;0)" office:value-type="float" office:value="0">
            <text:p>#N/A</text:p>
          </table:table-cell>
          <table:table-cell table:style-name="ce107" table:formula="of:=VLOOKUP([Sheet5.AK32];[Sheet3.$A$13:.$C$572];3;0)" office:value-type="float" office:value="0">
            <text:p>#N/A</text:p>
          </table:table-cell>
          <table:table-cell table:style-name="ce107" table:formula="of:=VLOOKUP([Sheet5.AL32];[Sheet3.$A$13:.$C$572];3;0)" office:value-type="float" office:value="0">
            <text:p>#N/A</text:p>
          </table:table-cell>
          <table:table-cell table:style-name="ce107" table:formula="of:=VLOOKUP([Sheet5.AM32];[Sheet3.$A$13:.$C$572];3;0)" office:value-type="float" office:value="0">
            <text:p>#N/A</text:p>
          </table:table-cell>
          <table:table-cell table:style-name="ce107" table:formula="of:=VLOOKUP([Sheet5.AN3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32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R32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32];[Sheet3.$A$13:.$C$572];3;0)" office:value-type="string" office:string-value="DVDD18_C">
            <text:p>DVDD18_C</text:p>
          </table:table-cell>
          <table:table-cell table:style-name="ce107" table:formula="of:=VLOOKUP([Sheet5.AU32];[Sheet3.$A$13:.$C$572];3;0)" office:value-type="float" office:value="0">
            <text:p>#N/A</text:p>
          </table:table-cell>
          <table:table-cell table:style-name="ce108" table:formula="of:=VLOOKUP([Sheet5.AV32];[Sheet3.$A$13:.$C$572];3;0)" office:value-type="string" office:string-value="BIAS">
            <text:p>BIAS</text:p>
          </table:table-cell>
          <table:table-cell table:style-name="ce107" table:formula="of:=VLOOKUP([Sheet5.AW32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33];[Sheet3.$A$13:.$C$572];3;0)" office:value-type="string" office:string-value="ADI">
            <text:p>ADI</text:p>
          </table:table-cell>
          <table:table-cell table:style-name="ce107" table:formula="of:=VLOOKUP([Sheet5.B33];[Sheet3.$A$13:.$C$572];3;0)" office:value-type="float" office:value="0">
            <text:p>#N/A</text:p>
          </table:table-cell>
          <table:table-cell table:style-name="ce108" table:formula="of:=VLOOKUP([Sheet5.C33];[Sheet3.$A$13:.$C$572];3;0)" office:value-type="string" office:string-value="Current Output">
            <text:p>Current Output</text:p>
          </table:table-cell>
          <table:table-cell table:style-name="ce107" table:formula="of:=VLOOKUP([Sheet5.D33];[Sheet3.$A$13:.$C$572];3;0)" office:value-type="float" office:value="0">
            <text:p>#N/A</text:p>
          </table:table-cell>
          <table:table-cell table:style-name="ce108" table:formula="of:=VLOOKUP([Sheet5.E33];[Sheet3.$A$13:.$C$572];3;0)" office:value-type="string" office:string-value="Voltage Output">
            <text:p>Voltage Output</text:p>
          </table:table-cell>
          <table:table-cell table:style-name="ce107" table:formula="of:=VLOOKUP([Sheet5.F33];[Sheet3.$A$13:.$C$572];3;0)" office:value-type="float" office:value="0">
            <text:p>#N/A</text:p>
          </table:table-cell>
          <table:table-cell table:style-name="ce108" table:formula="of:=VLOOKUP([Sheet5.G33];[Sheet3.$A$13:.$C$572];3;0)" office:value-type="string" office:string-value="Voltage Output">
            <text:p>Voltage Output</text:p>
          </table:table-cell>
          <table:table-cell table:style-name="ce107" table:formula="of:=VLOOKUP([Sheet5.H3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33];[Sheet3.$A$13:.$C$572];3;0)" office:value-type="string" office:string-value="AVDD18_C">
            <text:p>AVDD18_C</text:p>
          </table:table-cell>
          <table:table-cell table:style-name="ce107" table:formula="of:=VLOOKUP([Sheet5.K33];[Sheet3.$A$13:.$C$572];3;0)" office:value-type="float" office:value="0">
            <text:p>#N/A</text:p>
          </table:table-cell>
          <table:table-cell table:style-name="ce108" table:formula="of:=VLOOKUP([Sheet5.L33];[Sheet3.$A$13:.$C$572];3;0)" office:value-type="string" office:string-value="Voltage Input">
            <text:p>Voltage Input</text:p>
          </table:table-cell>
          <table:table-cell table:style-name="ce107" table:formula="of:=VLOOKUP([Sheet5.M33];[Sheet3.$A$13:.$C$572];3;0)" office:value-type="float" office:value="0">
            <text:p>#N/A</text:p>
          </table:table-cell>
          <table:table-cell table:style-name="ce108" table:formula="of:=VLOOKUP([Sheet5.N33];[Sheet3.$A$13:.$C$572];3;0)" office:value-type="string" office:string-value="Voltage Input">
            <text:p>Voltage Input</text:p>
          </table:table-cell>
          <table:table-cell table:style-name="ce110"/>
          <table:table-cell table:style-name="ce111" table:formula="of:=VLOOKUP([Sheet5.P33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33];[Sheet3.$A$13:.$C$572];3;0)" office:value-type="string" office:string-value="AVDD18_C">
            <text:p>AVDD18_C</text:p>
          </table:table-cell>
          <table:table-cell table:style-name="ce110"/>
          <table:table-cell table:style-name="ce111" table:formula="of:=VLOOKUP([Sheet5.T33];[Sheet3.$A$13:.$C$572];3;0)" office:value-type="float" office:value="0">
            <text:p>#N/A</text:p>
          </table:table-cell>
          <table:table-cell table:style-name="ce108" table:formula="of:=VLOOKUP([Sheet5.U33];[Sheet3.$A$13:.$C$572];3;0)" office:value-type="string" office:string-value="5V_BIAS">
            <text:p>5V_BIAS</text:p>
          </table:table-cell>
          <table:table-cell table:style-name="ce107" table:formula="of:=VLOOKUP([Sheet5.V33];[Sheet3.$A$13:.$C$572];3;0)" office:value-type="float" office:value="0">
            <text:p>#N/A</text:p>
          </table:table-cell>
          <table:table-cell table:style-name="ce108" table:formula="of:=VLOOKUP([Sheet5.W33];[Sheet3.$A$13:.$C$572];3;0)" office:value-type="string" office:string-value="5V_Voltage Output">
            <text:p>5V_Voltage Output</text:p>
          </table:table-cell>
          <table:table-cell table:style-name="ce110"/>
          <table:table-cell table:style-name="ce107" table:formula="of:=VLOOKUP([Sheet5.Y3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33];[Sheet3.$A$13:.$C$572];3;0)" office:value-type="string" office:string-value="NC">
            <text:p>NC</text:p>
          </table:table-cell>
          <table:table-cell table:style-name="ce107" table:formula="of:=VLOOKUP([Sheet5.AB33];[Sheet3.$A$13:.$C$572];3;0)" office:value-type="float" office:value="0">
            <text:p>#N/A</text:p>
          </table:table-cell>
          <table:table-cell table:style-name="ce108" table:formula="of:=VLOOKUP([Sheet5.AC33];[Sheet3.$A$13:.$C$572];3;0)" office:value-type="string" office:string-value="AVDD18_C">
            <text:p>AVDD18_C</text:p>
          </table:table-cell>
          <table:table-cell table:style-name="ce107" table:formula="of:=VLOOKUP([Sheet5.AD33];[Sheet3.$A$13:.$C$572];3;0)" office:value-type="float" office:value="0">
            <text:p>#N/A</text:p>
          </table:table-cell>
          <table:table-cell table:style-name="ce108" table:formula="of:=VLOOKUP([Sheet5.AE33];[Sheet3.$A$13:.$C$572];3;0)" office:value-type="string" office:string-value="AGND">
            <text:p>AGND</text:p>
          </table:table-cell>
          <table:table-cell table:style-name="ce107" table:formula="of:=VLOOKUP([Sheet5.AF33];[Sheet3.$A$13:.$C$572];3;0)" office:value-type="float" office:value="0">
            <text:p>#N/A</text:p>
          </table:table-cell>
          <table:table-cell table:style-name="ce108" table:formula="of:=VLOOKUP([Sheet5.AG33];[Sheet3.$A$13:.$C$572];3;0)" office:value-type="string" office:string-value="AGND">
            <text:p>AGND</text:p>
          </table:table-cell>
          <table:table-cell table:style-name="ce107" table:formula="of:=VLOOKUP([Sheet5.AH3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33];[Sheet3.$A$13:.$C$572];3;0)" office:value-type="string" office:string-value="NC">
            <text:p>NC</text:p>
          </table:table-cell>
          <table:table-cell table:style-name="ce107" table:formula="of:=VLOOKUP([Sheet5.AK33];[Sheet3.$A$13:.$C$572];3;0)" office:value-type="float" office:value="0">
            <text:p>#N/A</text:p>
          </table:table-cell>
          <table:table-cell table:style-name="ce108" table:formula="of:=VLOOKUP([Sheet5.AL33];[Sheet3.$A$13:.$C$572];3;0)" office:value-type="string" office:string-value="AVDD18_C">
            <text:p>AVDD18_C</text:p>
          </table:table-cell>
          <table:table-cell table:style-name="ce107" table:formula="of:=VLOOKUP([Sheet5.AM33];[Sheet3.$A$13:.$C$572];3;0)" office:value-type="float" office:value="0">
            <text:p>#N/A</text:p>
          </table:table-cell>
          <table:table-cell table:style-name="ce108" table:formula="of:=VLOOKUP([Sheet5.AN3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33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3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3];[Sheet3.$A$13:.$C$572];3;0)" office:value-type="float" office:value="0">
            <text:p>#N/A</text:p>
          </table:table-cell>
          <table:table-cell table:style-name="ce108" table:formula="of:=VLOOKUP([Sheet5.AU33];[Sheet3.$A$13:.$C$572];3;0)" office:value-type="string" office:string-value="BIAS">
            <text:p>BIAS</text:p>
          </table:table-cell>
          <table:table-cell table:style-name="ce107" table:formula="of:=VLOOKUP([Sheet5.AV33];[Sheet3.$A$13:.$C$572];3;0)" office:value-type="float" office:value="0">
            <text:p>#N/A</text:p>
          </table:table-cell>
          <table:table-cell table:style-name="ce108" table:formula="of:=VLOOKUP([Sheet5.AW33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34];[Sheet3.$A$13:.$C$572];3;0)" office:value-type="float" office:value="0">
            <text:p>#N/A</text:p>
          </table:table-cell>
          <table:table-cell table:style-name="ce108" table:formula="of:=VLOOKUP([Sheet5.B34];[Sheet3.$A$13:.$C$572];3;0)" office:value-type="string" office:string-value="DVDD18_C">
            <text:p>DVDD18_C</text:p>
          </table:table-cell>
          <table:table-cell table:style-name="ce107" table:formula="of:=VLOOKUP([Sheet5.C34];[Sheet3.$A$13:.$C$572];3;0)" office:value-type="float" office:value="0">
            <text:p>#N/A</text:p>
          </table:table-cell>
          <table:table-cell table:style-name="ce108" table:formula="of:=VLOOKUP([Sheet5.D34];[Sheet3.$A$13:.$C$572];3;0)" office:value-type="string" office:string-value="DGND">
            <text:p>DGND</text:p>
          </table:table-cell>
          <table:table-cell table:style-name="ce107" table:formula="of:=VLOOKUP([Sheet5.E34];[Sheet3.$A$13:.$C$572];3;0)" office:value-type="float" office:value="0">
            <text:p>#N/A</text:p>
          </table:table-cell>
          <table:table-cell table:style-name="ce108" table:formula="of:=VLOOKUP([Sheet5.F34];[Sheet3.$A$13:.$C$572];3;0)" office:value-type="string" office:string-value="DGND">
            <text:p>DGND</text:p>
          </table:table-cell>
          <table:table-cell table:style-name="ce107" table:formula="of:=VLOOKUP([Sheet5.G34];[Sheet3.$A$13:.$C$572];3;0)" office:value-type="float" office:value="0">
            <text:p>#N/A</text:p>
          </table:table-cell>
          <table:table-cell table:style-name="ce108" table:formula="of:=VLOOKUP([Sheet5.H34];[Sheet3.$A$13:.$C$572];3;0)" office:value-type="string" office:string-value="AGND">
            <text:p>AGND</text:p>
          </table:table-cell>
          <table:table-cell table:style-name="ce110"/>
          <table:table-cell table:style-name="ce107" table:formula="of:=VLOOKUP([Sheet5.J34];[Sheet3.$A$13:.$C$572];3;0)" office:value-type="float" office:value="0">
            <text:p>#N/A</text:p>
          </table:table-cell>
          <table:table-cell table:style-name="ce108" table:formula="of:=VLOOKUP([Sheet5.K34];[Sheet3.$A$13:.$C$572];3;0)" office:value-type="string" office:string-value="DGND">
            <text:p>DGND</text:p>
          </table:table-cell>
          <table:table-cell table:style-name="ce107" table:formula="of:=VLOOKUP([Sheet5.L34];[Sheet3.$A$13:.$C$572];3;0)" office:value-type="float" office:value="0">
            <text:p>#N/A</text:p>
          </table:table-cell>
          <table:table-cell table:style-name="ce108" table:formula="of:=VLOOKUP([Sheet5.M34];[Sheet3.$A$13:.$C$572];3;0)" office:value-type="string" office:string-value="Voltage Input">
            <text:p>Voltage Input</text:p>
          </table:table-cell>
          <table:table-cell table:style-name="ce107" table:formula="of:=VLOOKUP([Sheet5.N34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34];[Sheet3.$A$13:.$C$572];3;0)" office:value-type="string" office:string-value="DVDD18_C">
            <text:p>DVDD18_C</text:p>
          </table:table-cell>
          <table:table-cell table:style-name="ce110"/>
          <table:table-cell table:style-name="ce111" table:formula="of:=VLOOKUP([Sheet5.R34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34];[Sheet3.$A$13:.$C$572];3;0)" office:value-type="string" office:string-value="5V_BIAS">
            <text:p>5V_BIAS</text:p>
          </table:table-cell>
          <table:table-cell table:style-name="ce107" table:formula="of:=VLOOKUP([Sheet5.U34];[Sheet3.$A$13:.$C$572];3;0)" office:value-type="float" office:value="0">
            <text:p>#N/A</text:p>
          </table:table-cell>
          <table:table-cell table:style-name="ce108" table:formula="of:=VLOOKUP([Sheet5.V34];[Sheet3.$A$13:.$C$572];3;0)" office:value-type="string" office:string-value="DGND">
            <text:p>DGND</text:p>
          </table:table-cell>
          <table:table-cell table:style-name="ce107" table:formula="of:=VLOOKUP([Sheet5.W3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34];[Sheet3.$A$13:.$C$572];3;0)" office:value-type="string" office:string-value="NC">
            <text:p>NC</text:p>
          </table:table-cell>
          <table:table-cell table:style-name="ce110"/>
          <table:table-cell table:style-name="ce107" table:formula="of:=VLOOKUP([Sheet5.AA34];[Sheet3.$A$13:.$C$572];3;0)" office:value-type="float" office:value="0">
            <text:p>#N/A</text:p>
          </table:table-cell>
          <table:table-cell table:style-name="ce108" table:formula="of:=VLOOKUP([Sheet5.AB34];[Sheet3.$A$13:.$C$572];3;0)" office:value-type="string" office:string-value="DVDD18_C">
            <text:p>DVDD18_C</text:p>
          </table:table-cell>
          <table:table-cell table:style-name="ce107" table:formula="of:=VLOOKUP([Sheet5.AC34];[Sheet3.$A$13:.$C$572];3;0)" office:value-type="float" office:value="0">
            <text:p>#N/A</text:p>
          </table:table-cell>
          <table:table-cell table:style-name="ce108" table:formula="of:=VLOOKUP([Sheet5.AD34];[Sheet3.$A$13:.$C$572];3;0)" office:value-type="string" office:string-value="AGND">
            <text:p>AGND</text:p>
          </table:table-cell>
          <table:table-cell table:style-name="ce107" table:formula="of:=VLOOKUP([Sheet5.AE34];[Sheet3.$A$13:.$C$572];3;0)" office:value-type="float" office:value="0">
            <text:p>#N/A</text:p>
          </table:table-cell>
          <table:table-cell table:style-name="ce108" table:formula="of:=VLOOKUP([Sheet5.AF34];[Sheet3.$A$13:.$C$572];3;0)" office:value-type="string" office:string-value="DGND">
            <text:p>DGND</text:p>
          </table:table-cell>
          <table:table-cell table:style-name="ce107" table:formula="of:=VLOOKUP([Sheet5.AG34];[Sheet3.$A$13:.$C$572];3;0)" office:value-type="float" office:value="0">
            <text:p>#N/A</text:p>
          </table:table-cell>
          <table:table-cell table:style-name="ce108" table:formula="of:=VLOOKUP([Sheet5.AH34];[Sheet3.$A$13:.$C$572];3;0)" office:value-type="string" office:string-value="dvdd_fc">
            <text:p>dvdd_fc</text:p>
          </table:table-cell>
          <table:table-cell table:style-name="ce110"/>
          <table:table-cell table:style-name="ce107" table:formula="of:=VLOOKUP([Sheet5.AJ34];[Sheet3.$A$13:.$C$572];3;0)" office:value-type="float" office:value="0">
            <text:p>#N/A</text:p>
          </table:table-cell>
          <table:table-cell table:style-name="ce108" table:formula="of:=VLOOKUP([Sheet5.AK34];[Sheet3.$A$13:.$C$572];3;0)" office:value-type="string" office:string-value="DVDD18_C">
            <text:p>DVDD18_C</text:p>
          </table:table-cell>
          <table:table-cell table:style-name="ce107" table:formula="of:=VLOOKUP([Sheet5.AL34];[Sheet3.$A$13:.$C$572];3;0)" office:value-type="float" office:value="0">
            <text:p>#N/A</text:p>
          </table:table-cell>
          <table:table-cell table:style-name="ce108" table:formula="of:=VLOOKUP([Sheet5.AM34];[Sheet3.$A$13:.$C$572];3;0)" office:value-type="string" office:string-value="AGND">
            <text:p>AGND</text:p>
          </table:table-cell>
          <table:table-cell table:style-name="ce107" table:formula="of:=VLOOKUP([Sheet5.AN3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34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34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34];[Sheet3.$A$13:.$C$572];3;0)" office:value-type="string" office:string-value="DGND">
            <text:p>DGND</text:p>
          </table:table-cell>
          <table:table-cell table:style-name="ce107" table:formula="of:=VLOOKUP([Sheet5.AU34];[Sheet3.$A$13:.$C$572];3;0)" office:value-type="float" office:value="0">
            <text:p>#N/A</text:p>
          </table:table-cell>
          <table:table-cell table:style-name="ce108" table:formula="of:=VLOOKUP([Sheet5.AV34];[Sheet3.$A$13:.$C$572];3;0)" office:value-type="string" office:string-value="DVDD18_C">
            <text:p>DVDD18_C</text:p>
          </table:table-cell>
          <table:table-cell table:style-name="ce107" table:formula="of:=VLOOKUP([Sheet5.AW34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35];[Sheet3.$A$13:.$C$572];3;0)" office:value-type="string" office:string-value="ADO">
            <text:p>ADO</text:p>
          </table:table-cell>
          <table:table-cell table:style-name="ce107" table:formula="of:=VLOOKUP([Sheet5.B35];[Sheet3.$A$13:.$C$572];3;0)" office:value-type="float" office:value="0">
            <text:p>#N/A</text:p>
          </table:table-cell>
          <table:table-cell table:style-name="ce108" table:formula="of:=VLOOKUP([Sheet5.C35];[Sheet3.$A$13:.$C$572];3;0)" office:value-type="string" office:string-value="Voltage Output">
            <text:p>Voltage Output</text:p>
          </table:table-cell>
          <table:table-cell table:style-name="ce107" table:formula="of:=VLOOKUP([Sheet5.D35];[Sheet3.$A$13:.$C$572];3;0)" office:value-type="float" office:value="0">
            <text:p>#N/A</text:p>
          </table:table-cell>
          <table:table-cell table:style-name="ce108" table:formula="of:=VLOOKUP([Sheet5.E35];[Sheet3.$A$13:.$C$572];3;0)" office:value-type="string" office:string-value="Voltage Output">
            <text:p>Voltage Output</text:p>
          </table:table-cell>
          <table:table-cell table:style-name="ce107" table:formula="of:=VLOOKUP([Sheet5.F35];[Sheet3.$A$13:.$C$572];3;0)" office:value-type="float" office:value="0">
            <text:p>#N/A</text:p>
          </table:table-cell>
          <table:table-cell table:style-name="ce108" table:formula="of:=VLOOKUP([Sheet5.G35];[Sheet3.$A$13:.$C$572];3;0)" office:value-type="string" office:string-value="Voltage Output">
            <text:p>Voltage Output</text:p>
          </table:table-cell>
          <table:table-cell table:style-name="ce107" table:formula="of:=VLOOKUP([Sheet5.H3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35];[Sheet3.$A$13:.$C$572];3;0)" office:value-type="string" office:string-value="Voltage Output">
            <text:p>Voltage Output</text:p>
          </table:table-cell>
          <table:table-cell table:style-name="ce107" table:formula="of:=VLOOKUP([Sheet5.K35];[Sheet3.$A$13:.$C$572];3;0)" office:value-type="float" office:value="0">
            <text:p>#N/A</text:p>
          </table:table-cell>
          <table:table-cell table:style-name="ce108" table:formula="of:=VLOOKUP([Sheet5.L35];[Sheet3.$A$13:.$C$572];3;0)" office:value-type="string" office:string-value="Voltage Input">
            <text:p>Voltage Input</text:p>
          </table:table-cell>
          <table:table-cell table:style-name="ce107" table:formula="of:=VLOOKUP([Sheet5.M35];[Sheet3.$A$13:.$C$572];3;0)" office:value-type="float" office:value="0">
            <text:p>#N/A</text:p>
          </table:table-cell>
          <table:table-cell table:style-name="ce108" table:formula="of:=VLOOKUP([Sheet5.N35];[Sheet3.$A$13:.$C$572];3;0)" office:value-type="string" office:string-value="AGND">
            <text:p>AGND</text:p>
          </table:table-cell>
          <table:table-cell table:style-name="ce110"/>
          <table:table-cell table:style-name="ce111" table:formula="of:=VLOOKUP([Sheet5.P35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35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T35];[Sheet3.$A$13:.$C$572];3;0)" office:value-type="float" office:value="0">
            <text:p>#N/A</text:p>
          </table:table-cell>
          <table:table-cell table:style-name="ce108" table:formula="of:=VLOOKUP([Sheet5.U35];[Sheet3.$A$13:.$C$572];3;0)" office:value-type="string" office:string-value="5V_Voltage Output">
            <text:p>5V_Voltage Output</text:p>
          </table:table-cell>
          <table:table-cell table:style-name="ce107" table:formula="of:=VLOOKUP([Sheet5.V35];[Sheet3.$A$13:.$C$572];3;0)" office:value-type="float" office:value="0">
            <text:p>#N/A</text:p>
          </table:table-cell>
          <table:table-cell table:style-name="ce108" table:formula="of:=VLOOKUP([Sheet5.W35];[Sheet3.$A$13:.$C$572];3;0)" office:value-type="string" office:string-value="AGND">
            <text:p>AGND</text:p>
          </table:table-cell>
          <table:table-cell table:style-name="ce110"/>
          <table:table-cell table:style-name="ce107" table:formula="of:=VLOOKUP([Sheet5.Y3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35];[Sheet3.$A$13:.$C$572];3;0)" office:value-type="string" office:string-value="AGND">
            <text:p>AGND</text:p>
          </table:table-cell>
          <table:table-cell table:style-name="ce107" table:formula="of:=VLOOKUP([Sheet5.AB35];[Sheet3.$A$13:.$C$572];3;0)" office:value-type="float" office:value="0">
            <text:p>#N/A</text:p>
          </table:table-cell>
          <table:table-cell table:style-name="ce108" table:formula="of:=VLOOKUP([Sheet5.AC35];[Sheet3.$A$13:.$C$572];3;0)" office:value-type="string" office:string-value="AGND">
            <text:p>AGND</text:p>
          </table:table-cell>
          <table:table-cell table:style-name="ce107" table:formula="of:=VLOOKUP([Sheet5.AD35];[Sheet3.$A$13:.$C$572];3;0)" office:value-type="float" office:value="0">
            <text:p>#N/A</text:p>
          </table:table-cell>
          <table:table-cell table:style-name="ce108" table:formula="of:=VLOOKUP([Sheet5.AE35];[Sheet3.$A$13:.$C$572];3;0)" office:value-type="string" office:string-value="AGND">
            <text:p>AGND</text:p>
          </table:table-cell>
          <table:table-cell table:style-name="ce107" table:formula="of:=VLOOKUP([Sheet5.AF35];[Sheet3.$A$13:.$C$572];3;0)" office:value-type="float" office:value="0">
            <text:p>#N/A</text:p>
          </table:table-cell>
          <table:table-cell table:style-name="ce108" table:formula="of:=VLOOKUP([Sheet5.AG35];[Sheet3.$A$13:.$C$572];3;0)" office:value-type="string" office:string-value="dvdd_fc1">
            <text:p>dvdd_fc1</text:p>
          </table:table-cell>
          <table:table-cell table:style-name="ce107" table:formula="of:=VLOOKUP([Sheet5.AH3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35];[Sheet3.$A$13:.$C$572];3;0)" office:value-type="string" office:string-value="vdd_fc">
            <text:p>vdd_fc</text:p>
          </table:table-cell>
          <table:table-cell table:style-name="ce107" table:formula="of:=VLOOKUP([Sheet5.AK35];[Sheet3.$A$13:.$C$572];3;0)" office:value-type="float" office:value="0">
            <text:p>#N/A</text:p>
          </table:table-cell>
          <table:table-cell table:style-name="ce108" table:formula="of:=VLOOKUP([Sheet5.AL35];[Sheet3.$A$13:.$C$572];3;0)" office:value-type="string" office:string-value="NC">
            <text:p>NC</text:p>
          </table:table-cell>
          <table:table-cell table:style-name="ce107" table:formula="of:=VLOOKUP([Sheet5.AM35];[Sheet3.$A$13:.$C$572];3;0)" office:value-type="float" office:value="0">
            <text:p>#N/A</text:p>
          </table:table-cell>
          <table:table-cell table:style-name="ce108" table:formula="of:=VLOOKUP([Sheet5.AN3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35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5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5];[Sheet3.$A$13:.$C$572];3;0)" office:value-type="float" office:value="0">
            <text:p>#N/A</text:p>
          </table:table-cell>
          <table:table-cell table:style-name="ce108" table:formula="of:=VLOOKUP([Sheet5.AU35];[Sheet3.$A$13:.$C$572];3;0)" office:value-type="string" office:string-value="BIAS">
            <text:p>BIAS</text:p>
          </table:table-cell>
          <table:table-cell table:style-name="ce107" table:formula="of:=VLOOKUP([Sheet5.AV35];[Sheet3.$A$13:.$C$572];3;0)" office:value-type="float" office:value="0">
            <text:p>#N/A</text:p>
          </table:table-cell>
          <table:table-cell table:style-name="ce108" table:formula="of:=VLOOKUP([Sheet5.AW35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7">
          <table:table-cell table:style-name="ce107" table:formula="of:=VLOOKUP([Sheet5.A36];[Sheet3.$A$13:.$C$572];3;0)" office:value-type="float" office:value="0">
            <text:p>#N/A</text:p>
          </table:table-cell>
          <table:table-cell table:style-name="ce108" table:formula="of:=VLOOKUP([Sheet5.B36];[Sheet3.$A$13:.$C$572];3;0)" office:value-type="string" office:string-value="DGND">
            <text:p>DGND</text:p>
          </table:table-cell>
          <table:table-cell table:style-name="ce107" table:formula="of:=VLOOKUP([Sheet5.C36];[Sheet3.$A$13:.$C$572];3;0)" office:value-type="float" office:value="0">
            <text:p>#N/A</text:p>
          </table:table-cell>
          <table:table-cell table:style-name="ce108" table:formula="of:=VLOOKUP([Sheet5.D36];[Sheet3.$A$13:.$C$572];3;0)" office:value-type="string" office:string-value="DVDD18_C">
            <text:p>DVDD18_C</text:p>
          </table:table-cell>
          <table:table-cell table:style-name="ce107" table:formula="of:=VLOOKUP([Sheet5.E36];[Sheet3.$A$13:.$C$572];3;0)" office:value-type="float" office:value="0">
            <text:p>#N/A</text:p>
          </table:table-cell>
          <table:table-cell table:style-name="ce108" table:formula="of:=VLOOKUP([Sheet5.F36];[Sheet3.$A$13:.$C$572];3;0)" office:value-type="string" office:string-value="DGND">
            <text:p>DGND</text:p>
          </table:table-cell>
          <table:table-cell table:style-name="ce107" table:formula="of:=VLOOKUP([Sheet5.G36];[Sheet3.$A$13:.$C$572];3;0)" office:value-type="float" office:value="0">
            <text:p>#N/A</text:p>
          </table:table-cell>
          <table:table-cell table:style-name="ce108" table:formula="of:=VLOOKUP([Sheet5.H36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J36];[Sheet3.$A$13:.$C$572];3;0)" office:value-type="float" office:value="0">
            <text:p>#N/A</text:p>
          </table:table-cell>
          <table:table-cell table:style-name="ce108" table:formula="of:=VLOOKUP([Sheet5.K36];[Sheet3.$A$13:.$C$572];3;0)" office:value-type="string" office:string-value="Voltage Output">
            <text:p>Voltage Output</text:p>
          </table:table-cell>
          <table:table-cell table:style-name="ce107" table:formula="of:=VLOOKUP([Sheet5.L36];[Sheet3.$A$13:.$C$572];3;0)" office:value-type="float" office:value="0">
            <text:p>#N/A</text:p>
          </table:table-cell>
          <table:table-cell table:style-name="ce108" table:formula="of:=VLOOKUP([Sheet5.M36];[Sheet3.$A$13:.$C$572];3;0)" office:value-type="string" office:string-value="DGND">
            <text:p>DGND</text:p>
          </table:table-cell>
          <table:table-cell table:style-name="ce107" table:formula="of:=VLOOKUP([Sheet5.N36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36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R36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36];[Sheet3.$A$13:.$C$572];3;0)" office:value-type="string" office:string-value="DVDD18_C">
            <text:p>DVDD18_C</text:p>
          </table:table-cell>
          <table:table-cell table:style-name="ce107" table:formula="of:=VLOOKUP([Sheet5.U36];[Sheet3.$A$13:.$C$572];3;0)" office:value-type="float" office:value="0">
            <text:p>#N/A</text:p>
          </table:table-cell>
          <table:table-cell table:style-name="ce108" table:formula="of:=VLOOKUP([Sheet5.V36];[Sheet3.$A$13:.$C$572];3;0)" office:value-type="string" office:string-value="5V_Voltage Output">
            <text:p>5V_Voltage Output</text:p>
          </table:table-cell>
          <table:table-cell table:style-name="ce107" table:formula="of:=VLOOKUP([Sheet5.W3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36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A36];[Sheet3.$A$13:.$C$572];3;0)" office:value-type="float" office:value="0">
            <text:p>#N/A</text:p>
          </table:table-cell>
          <table:table-cell table:style-name="ce108" table:formula="of:=VLOOKUP([Sheet5.AB36];[Sheet3.$A$13:.$C$572];3;0)" office:value-type="string" office:string-value="DGND">
            <text:p>DGND</text:p>
          </table:table-cell>
          <table:table-cell table:style-name="ce107" table:formula="of:=VLOOKUP([Sheet5.AC36];[Sheet3.$A$13:.$C$572];3;0)" office:value-type="float" office:value="0">
            <text:p>#N/A</text:p>
          </table:table-cell>
          <table:table-cell table:style-name="ce108" table:formula="of:=VLOOKUP([Sheet5.AD36];[Sheet3.$A$13:.$C$572];3;0)" office:value-type="string" office:string-value="DVDD18_C">
            <text:p>DVDD18_C</text:p>
          </table:table-cell>
          <table:table-cell table:style-name="ce107" table:formula="of:=VLOOKUP([Sheet5.AE36];[Sheet3.$A$13:.$C$572];3;0)" office:value-type="float" office:value="0">
            <text:p>#N/A</text:p>
          </table:table-cell>
          <table:table-cell table:style-name="ce108" table:formula="of:=VLOOKUP([Sheet5.AF36];[Sheet3.$A$13:.$C$572];3;0)" office:value-type="string" office:string-value="vdd_TFB">
            <text:p>vdd_TFB</text:p>
          </table:table-cell>
          <table:table-cell table:style-name="ce107" table:formula="of:=VLOOKUP([Sheet5.AG36];[Sheet3.$A$13:.$C$572];3;0)" office:value-type="float" office:value="0">
            <text:p>#N/A</text:p>
          </table:table-cell>
          <table:table-cell table:style-name="ce108" table:formula="of:=VLOOKUP([Sheet5.AH36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J36];[Sheet3.$A$13:.$C$572];3;0)" office:value-type="float" office:value="0">
            <text:p>#N/A</text:p>
          </table:table-cell>
          <table:table-cell table:style-name="ce108" table:formula="of:=VLOOKUP([Sheet5.AK36];[Sheet3.$A$13:.$C$572];3;0)" office:value-type="string" office:string-value="NC">
            <text:p>NC</text:p>
          </table:table-cell>
          <table:table-cell table:style-name="ce107" table:formula="of:=VLOOKUP([Sheet5.AL36];[Sheet3.$A$13:.$C$572];3;0)" office:value-type="float" office:value="0">
            <text:p>#N/A</text:p>
          </table:table-cell>
          <table:table-cell table:style-name="ce108" table:formula="of:=VLOOKUP([Sheet5.AM36];[Sheet3.$A$13:.$C$572];3;0)" office:value-type="string" office:string-value="DVDD18_C">
            <text:p>DVDD18_C</text:p>
          </table:table-cell>
          <table:table-cell table:style-name="ce107" table:formula="of:=VLOOKUP([Sheet5.AN3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36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R36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36];[Sheet3.$A$13:.$C$572];3;0)" office:value-type="string" office:string-value="DVDD18_C">
            <text:p>DVDD18_C</text:p>
          </table:table-cell>
          <table:table-cell table:style-name="ce107" table:formula="of:=VLOOKUP([Sheet5.AU36];[Sheet3.$A$13:.$C$572];3;0)" office:value-type="float" office:value="0">
            <text:p>#N/A</text:p>
          </table:table-cell>
          <table:table-cell table:style-name="ce108" table:formula="of:=VLOOKUP([Sheet5.AV36];[Sheet3.$A$13:.$C$572];3;0)" office:value-type="string" office:string-value="DGND">
            <text:p>DGND</text:p>
          </table:table-cell>
          <table:table-cell table:style-name="ce107" table:formula="of:=VLOOKUP([Sheet5.AW36];[Sheet3.$A$13:.$C$572];3;0)" office:value-type="float" office:value="0">
            <text:p>#N/A</text:p>
          </table:table-cell>
          <table:table-cell table:number-columns-repeated="975"/>
        </table:table-row>
        <table:table-row table:style-name="ro11">
          <table:table-cell table:style-name="ce108" table:formula="of:=VLOOKUP([Sheet5.A37];[Sheet3.$A$13:.$C$572];3;0)" office:value-type="string" office:string-value="ADO">
            <text:p>ADO</text:p>
          </table:table-cell>
          <table:table-cell table:style-name="ce107" table:formula="of:=VLOOKUP([Sheet5.B37];[Sheet3.$A$13:.$C$572];3;0)" office:value-type="float" office:value="0">
            <text:p>#N/A</text:p>
          </table:table-cell>
          <table:table-cell table:style-name="ce108" table:formula="of:=VLOOKUP([Sheet5.C37];[Sheet3.$A$13:.$C$572];3;0)" office:value-type="string" office:string-value="Voltage Output">
            <text:p>Voltage Output</text:p>
          </table:table-cell>
          <table:table-cell table:style-name="ce107" table:formula="of:=VLOOKUP([Sheet5.D37];[Sheet3.$A$13:.$C$572];3;0)" office:value-type="float" office:value="0">
            <text:p>#N/A</text:p>
          </table:table-cell>
          <table:table-cell table:style-name="ce108" table:formula="of:=VLOOKUP([Sheet5.E37];[Sheet3.$A$13:.$C$572];3;0)" office:value-type="string" office:string-value="Voltage Output">
            <text:p>Voltage Output</text:p>
          </table:table-cell>
          <table:table-cell table:style-name="ce107" table:formula="of:=VLOOKUP([Sheet5.F37];[Sheet3.$A$13:.$C$572];3;0)" office:value-type="float" office:value="0">
            <text:p>#N/A</text:p>
          </table:table-cell>
          <table:table-cell table:style-name="ce108" table:formula="of:=VLOOKUP([Sheet5.G37];[Sheet3.$A$13:.$C$572];3;0)" office:value-type="string" office:string-value="Voltage Output">
            <text:p>Voltage Output</text:p>
          </table:table-cell>
          <table:table-cell table:style-name="ce107" table:formula="of:=VLOOKUP([Sheet5.H3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37];[Sheet3.$A$13:.$C$572];3;0)" office:value-type="string" office:string-value="Voltage Input">
            <text:p>Voltage Input</text:p>
          </table:table-cell>
          <table:table-cell table:style-name="ce107" table:formula="of:=VLOOKUP([Sheet5.K37];[Sheet3.$A$13:.$C$572];3;0)" office:value-type="float" office:value="0">
            <text:p>#N/A</text:p>
          </table:table-cell>
          <table:table-cell table:style-name="ce108" table:formula="of:=VLOOKUP([Sheet5.L37];[Sheet3.$A$13:.$C$572];3;0)" office:value-type="string" office:string-value="Voltage Output">
            <text:p>Voltage Output</text:p>
          </table:table-cell>
          <table:table-cell table:style-name="ce107" table:formula="of:=VLOOKUP([Sheet5.M37];[Sheet3.$A$13:.$C$572];3;0)" office:value-type="float" office:value="0">
            <text:p>#N/A</text:p>
          </table:table-cell>
          <table:table-cell table:style-name="ce108" table:formula="of:=VLOOKUP([Sheet5.N37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P37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37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T37];[Sheet3.$A$13:.$C$572];3;0)" office:value-type="float" office:value="0">
            <text:p>#N/A</text:p>
          </table:table-cell>
          <table:table-cell table:style-name="ce108" table:formula="of:=VLOOKUP([Sheet5.U37];[Sheet3.$A$13:.$C$572];3;0)" office:value-type="string" office:string-value="5V_Voltage Output">
            <text:p>5V_Voltage Output</text:p>
          </table:table-cell>
          <table:table-cell table:style-name="ce107" table:formula="of:=VLOOKUP([Sheet5.V37];[Sheet3.$A$13:.$C$572];3;0)" office:value-type="float" office:value="0">
            <text:p>#N/A</text:p>
          </table:table-cell>
          <table:table-cell table:style-name="ce108" table:formula="of:=VLOOKUP([Sheet5.W37];[Sheet3.$A$13:.$C$572];3;0)" office:value-type="string" office:string-value="AVDD25">
            <text:p>AVDD25</text:p>
          </table:table-cell>
          <table:table-cell table:style-name="ce110"/>
          <table:table-cell table:style-name="ce107" table:formula="of:=VLOOKUP([Sheet5.Y3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37];[Sheet3.$A$13:.$C$572];3;0)" office:value-type="string" office:string-value="5V_Voltage Output">
            <text:p>5V_Voltage Output</text:p>
          </table:table-cell>
          <table:table-cell table:style-name="ce107" table:formula="of:=VLOOKUP([Sheet5.AB37];[Sheet3.$A$13:.$C$572];3;0)" office:value-type="float" office:value="0">
            <text:p>#N/A</text:p>
          </table:table-cell>
          <table:table-cell table:style-name="ce108" table:formula="of:=VLOOKUP([Sheet5.AC37];[Sheet3.$A$13:.$C$572];3;0)" office:value-type="string" office:string-value="CMOL_VDD_5V">
            <text:p>CMOL_VDD_5V</text:p>
          </table:table-cell>
          <table:table-cell table:style-name="ce107" table:formula="of:=VLOOKUP([Sheet5.AD37];[Sheet3.$A$13:.$C$572];3;0)" office:value-type="float" office:value="0">
            <text:p>#N/A</text:p>
          </table:table-cell>
          <table:table-cell table:style-name="ce108" table:formula="of:=VLOOKUP([Sheet5.AE37];[Sheet3.$A$13:.$C$572];3;0)" office:value-type="string" office:string-value="DGND">
            <text:p>DGND</text:p>
          </table:table-cell>
          <table:table-cell table:style-name="ce107" table:formula="of:=VLOOKUP([Sheet5.AF37];[Sheet3.$A$13:.$C$572];3;0)" office:value-type="float" office:value="0">
            <text:p>#N/A</text:p>
          </table:table-cell>
          <table:table-cell table:style-name="ce108" table:formula="of:=VLOOKUP([Sheet5.AG37];[Sheet3.$A$13:.$C$572];3;0)" office:value-type="string" office:string-value="vdd_TRRA">
            <text:p>vdd_TRRA</text:p>
          </table:table-cell>
          <table:table-cell table:style-name="ce107" table:formula="of:=VLOOKUP([Sheet5.AH3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37];[Sheet3.$A$13:.$C$572];3;0)" office:value-type="string" office:string-value="DGND">
            <text:p>DGND</text:p>
          </table:table-cell>
          <table:table-cell table:style-name="ce107" table:formula="of:=VLOOKUP([Sheet5.AK37];[Sheet3.$A$13:.$C$572];3;0)" office:value-type="float" office:value="0">
            <text:p>#N/A</text:p>
          </table:table-cell>
          <table:table-cell table:style-name="ce108" table:formula="of:=VLOOKUP([Sheet5.AL37];[Sheet3.$A$13:.$C$572];3;0)" office:value-type="string" office:string-value="DVDD33">
            <text:p>DVDD33</text:p>
          </table:table-cell>
          <table:table-cell table:style-name="ce107" table:formula="of:=VLOOKUP([Sheet5.AM37];[Sheet3.$A$13:.$C$572];3;0)" office:value-type="float" office:value="0">
            <text:p>#N/A</text:p>
          </table:table-cell>
          <table:table-cell table:style-name="ce108" table:formula="of:=VLOOKUP([Sheet5.AN3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P37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7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7];[Sheet3.$A$13:.$C$572];3;0)" office:value-type="float" office:value="0">
            <text:p>#N/A</text:p>
          </table:table-cell>
          <table:table-cell table:style-name="ce108" table:formula="of:=VLOOKUP([Sheet5.AU37];[Sheet3.$A$13:.$C$572];3;0)" office:value-type="string" office:string-value="BIAS">
            <text:p>BIAS</text:p>
          </table:table-cell>
          <table:table-cell table:style-name="ce107" table:formula="of:=VLOOKUP([Sheet5.AV37];[Sheet3.$A$13:.$C$572];3;0)" office:value-type="float" office:value="0">
            <text:p>#N/A</text:p>
          </table:table-cell>
          <table:table-cell table:style-name="ce108" table:formula="of:=VLOOKUP([Sheet5.AW37];[Sheet3.$A$13:.$C$572];3;0)" office:value-type="string" office:string-value="BIAS">
            <text:p>BIAS</text:p>
          </table:table-cell>
          <table:table-cell table:number-columns-repeated="975"/>
        </table:table-row>
        <table:table-row table:style-name="ro11">
          <table:table-cell table:style-name="ce107" table:formula="of:=VLOOKUP([Sheet5.A38];[Sheet3.$A$13:.$C$572];3;0)" office:value-type="float" office:value="0">
            <text:p>#N/A</text:p>
          </table:table-cell>
          <table:table-cell table:style-name="ce108" table:formula="of:=VLOOKUP([Sheet5.B38];[Sheet3.$A$13:.$C$572];3;0)" office:value-type="string" office:string-value="Voltage Output">
            <text:p>Voltage Output</text:p>
          </table:table-cell>
          <table:table-cell table:style-name="ce107" table:formula="of:=VLOOKUP([Sheet5.C38];[Sheet3.$A$13:.$C$572];3;0)" office:value-type="float" office:value="0">
            <text:p>#N/A</text:p>
          </table:table-cell>
          <table:table-cell table:style-name="ce108" table:formula="of:=VLOOKUP([Sheet5.D38];[Sheet3.$A$13:.$C$572];3;0)" office:value-type="string" office:string-value="DGND">
            <text:p>DGND</text:p>
          </table:table-cell>
          <table:table-cell table:style-name="ce107" table:formula="of:=VLOOKUP([Sheet5.E38];[Sheet3.$A$13:.$C$572];3;0)" office:value-type="float" office:value="0">
            <text:p>#N/A</text:p>
          </table:table-cell>
          <table:table-cell table:style-name="ce108" table:formula="of:=VLOOKUP([Sheet5.F38];[Sheet3.$A$13:.$C$572];3;0)" office:value-type="string" office:string-value="DVDD18_C">
            <text:p>DVDD18_C</text:p>
          </table:table-cell>
          <table:table-cell table:style-name="ce107" table:formula="of:=VLOOKUP([Sheet5.G38];[Sheet3.$A$13:.$C$572];3;0)" office:value-type="float" office:value="0">
            <text:p>#N/A</text:p>
          </table:table-cell>
          <table:table-cell table:style-name="ce108" table:formula="of:=VLOOKUP([Sheet5.H38];[Sheet3.$A$13:.$C$572];3;0)" office:value-type="string" office:string-value="Voltage Output">
            <text:p>Voltage Output</text:p>
          </table:table-cell>
          <table:table-cell table:style-name="ce110"/>
          <table:table-cell table:style-name="ce107" table:formula="of:=VLOOKUP([Sheet5.J38];[Sheet3.$A$13:.$C$572];3;0)" office:value-type="float" office:value="0">
            <text:p>#N/A</text:p>
          </table:table-cell>
          <table:table-cell table:style-name="ce108" table:formula="of:=VLOOKUP([Sheet5.K38];[Sheet3.$A$13:.$C$572];3;0)" office:value-type="string" office:string-value="DVDD18_C">
            <text:p>DVDD18_C</text:p>
          </table:table-cell>
          <table:table-cell table:style-name="ce107" table:formula="of:=VLOOKUP([Sheet5.L38];[Sheet3.$A$13:.$C$572];3;0)" office:value-type="float" office:value="0">
            <text:p>#N/A</text:p>
          </table:table-cell>
          <table:table-cell table:style-name="ce108" table:formula="of:=VLOOKUP([Sheet5.M38];[Sheet3.$A$13:.$C$572];3;0)" office:value-type="string" office:string-value="Voltage Output">
            <text:p>Voltage Output</text:p>
          </table:table-cell>
          <table:table-cell table:style-name="ce107" table:formula="of:=VLOOKUP([Sheet5.N38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P38];[Sheet3.$A$13:.$C$572];3;0)" office:value-type="string" office:string-value="DGND">
            <text:p>DGND</text:p>
          </table:table-cell>
          <table:table-cell table:style-name="ce110"/>
          <table:table-cell table:style-name="ce111" table:formula="of:=VLOOKUP([Sheet5.R38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T38];[Sheet3.$A$13:.$C$572];3;0)" office:value-type="string" office:string-value="5V_BIAS">
            <text:p>5V_BIAS</text:p>
          </table:table-cell>
          <table:table-cell table:style-name="ce107" table:formula="of:=VLOOKUP([Sheet5.U38];[Sheet3.$A$13:.$C$572];3;0)" office:value-type="float" office:value="0">
            <text:p>#N/A</text:p>
          </table:table-cell>
          <table:table-cell table:style-name="ce108" table:formula="of:=VLOOKUP([Sheet5.V38];[Sheet3.$A$13:.$C$572];3;0)" office:value-type="string" office:string-value="DVDD18_C">
            <text:p>DVDD18_C</text:p>
          </table:table-cell>
          <table:table-cell table:style-name="ce107" table:formula="of:=VLOOKUP([Sheet5.W3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Y38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A38];[Sheet3.$A$13:.$C$572];3;0)" office:value-type="float" office:value="0">
            <text:p>#N/A</text:p>
          </table:table-cell>
          <table:table-cell table:style-name="ce108" table:formula="of:=VLOOKUP([Sheet5.AB38];[Sheet3.$A$13:.$C$572];3;0)" office:value-type="string" office:string-value="DGND">
            <text:p>DGND</text:p>
          </table:table-cell>
          <table:table-cell table:style-name="ce107" table:formula="of:=VLOOKUP([Sheet5.AC38];[Sheet3.$A$13:.$C$572];3;0)" office:value-type="float" office:value="0">
            <text:p>#N/A</text:p>
          </table:table-cell>
          <table:table-cell table:style-name="ce108" table:formula="of:=VLOOKUP([Sheet5.AD38];[Sheet3.$A$13:.$C$572];3;0)" office:value-type="string" office:string-value="vdd_CMOL">
            <text:p>vdd_CMOL</text:p>
          </table:table-cell>
          <table:table-cell table:style-name="ce107" table:formula="of:=VLOOKUP([Sheet5.AE38];[Sheet3.$A$13:.$C$572];3;0)" office:value-type="float" office:value="0">
            <text:p>#N/A</text:p>
          </table:table-cell>
          <table:table-cell table:style-name="ce108" table:formula="of:=VLOOKUP([Sheet5.AF38];[Sheet3.$A$13:.$C$572];3;0)" office:value-type="string" office:string-value="DVDD18_C">
            <text:p>DVDD18_C</text:p>
          </table:table-cell>
          <table:table-cell table:style-name="ce107" table:formula="of:=VLOOKUP([Sheet5.AG38];[Sheet3.$A$13:.$C$572];3;0)" office:value-type="float" office:value="0">
            <text:p>#N/A</text:p>
          </table:table-cell>
          <table:table-cell table:style-name="ce108" table:formula="of:=VLOOKUP([Sheet5.AH38];[Sheet3.$A$13:.$C$572];3;0)" office:value-type="string" office:string-value="DGND">
            <text:p>DGND</text:p>
          </table:table-cell>
          <table:table-cell table:style-name="ce110"/>
          <table:table-cell table:style-name="ce107" table:formula="of:=VLOOKUP([Sheet5.AJ38];[Sheet3.$A$13:.$C$572];3;0)" office:value-type="float" office:value="0">
            <text:p>#N/A</text:p>
          </table:table-cell>
          <table:table-cell table:style-name="ce108" table:formula="of:=VLOOKUP([Sheet5.AK38];[Sheet3.$A$13:.$C$572];3;0)" office:value-type="string" office:string-value="DGND">
            <text:p>DGND</text:p>
          </table:table-cell>
          <table:table-cell table:style-name="ce107" table:formula="of:=VLOOKUP([Sheet5.AL38];[Sheet3.$A$13:.$C$572];3;0)" office:value-type="float" office:value="0">
            <text:p>#N/A</text:p>
          </table:table-cell>
          <table:table-cell table:style-name="ce108" table:formula="of:=VLOOKUP([Sheet5.AM38];[Sheet3.$A$13:.$C$572];3;0)" office:value-type="string" office:string-value="DVDD18_PAD">
            <text:p>DVDD18_PAD</text:p>
          </table:table-cell>
          <table:table-cell table:style-name="ce107" table:formula="of:=VLOOKUP([Sheet5.AN3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P38];[Sheet3.$A$13:.$C$572];3;0)" office:value-type="string" office:string-value="DVDD18_C">
            <text:p>DVDD18_C</text:p>
          </table:table-cell>
          <table:table-cell table:style-name="ce110"/>
          <table:table-cell table:style-name="ce107" table:formula="of:=VLOOKUP([Sheet5.AR38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T38];[Sheet3.$A$13:.$C$572];3;0)" office:value-type="string" office:string-value="DGND">
            <text:p>DGND</text:p>
          </table:table-cell>
          <table:table-cell table:style-name="ce107" table:formula="of:=VLOOKUP([Sheet5.AU38];[Sheet3.$A$13:.$C$572];3;0)" office:value-type="float" office:value="0">
            <text:p>#N/A</text:p>
          </table:table-cell>
          <table:table-cell table:style-name="ce108" table:formula="of:=VLOOKUP([Sheet5.AV38];[Sheet3.$A$13:.$C$572];3;0)" office:value-type="string" office:string-value="BIAS">
            <text:p>BIAS</text:p>
          </table:table-cell>
          <table:table-cell table:style-name="ce107" table:formula="of:=VLOOKUP([Sheet5.AW38];[Sheet3.$A$13:.$C$572];3;0)" office:value-type="float" office:value="0">
            <text:p>#N/A</text:p>
          </table:table-cell>
          <table:table-cell table:number-columns-repeated="975"/>
        </table:table-row>
        <table:table-row table:style-name="ro7">
          <table:table-cell table:style-name="ce108" table:formula="of:=VLOOKUP([Sheet5.A39];[Sheet3.$A$13:.$C$572];3;0)" office:value-type="string" office:string-value="DVDD18_C">
            <text:p>DVDD18_C</text:p>
          </table:table-cell>
          <table:table-cell table:style-name="ce107" table:formula="of:=VLOOKUP([Sheet5.B39];[Sheet3.$A$13:.$C$572];3;0)" office:value-type="float" office:value="0">
            <text:p>#N/A</text:p>
          </table:table-cell>
          <table:table-cell table:style-name="ce108" table:formula="of:=VLOOKUP([Sheet5.C39];[Sheet3.$A$13:.$C$572];3;0)" office:value-type="string" office:string-value="Voltage Output">
            <text:p>Voltage Output</text:p>
          </table:table-cell>
          <table:table-cell table:style-name="ce107" table:formula="of:=VLOOKUP([Sheet5.D39];[Sheet3.$A$13:.$C$572];3;0)" office:value-type="float" office:value="0">
            <text:p>#N/A</text:p>
          </table:table-cell>
          <table:table-cell table:style-name="ce108" table:formula="of:=VLOOKUP([Sheet5.E39];[Sheet3.$A$13:.$C$572];3;0)" office:value-type="string" office:string-value="Current Output">
            <text:p>Current Output</text:p>
          </table:table-cell>
          <table:table-cell table:style-name="ce107" table:formula="of:=VLOOKUP([Sheet5.F39];[Sheet3.$A$13:.$C$572];3;0)" office:value-type="float" office:value="0">
            <text:p>#N/A</text:p>
          </table:table-cell>
          <table:table-cell table:style-name="ce108" table:formula="of:=VLOOKUP([Sheet5.G39];[Sheet3.$A$13:.$C$572];3;0)" office:value-type="string" office:string-value="Voltage Input">
            <text:p>Voltage Input</text:p>
          </table:table-cell>
          <table:table-cell table:style-name="ce107" table:formula="of:=VLOOKUP([Sheet5.H3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J39];[Sheet3.$A$13:.$C$572];3;0)" office:value-type="string" office:string-value="Voltage Input">
            <text:p>Voltage Input</text:p>
          </table:table-cell>
          <table:table-cell table:style-name="ce107" table:formula="of:=VLOOKUP([Sheet5.K39];[Sheet3.$A$13:.$C$572];3;0)" office:value-type="float" office:value="0">
            <text:p>#N/A</text:p>
          </table:table-cell>
          <table:table-cell table:style-name="ce108" table:formula="of:=VLOOKUP([Sheet5.L39];[Sheet3.$A$13:.$C$572];3;0)" office:value-type="string" office:string-value="Voltage Output">
            <text:p>Voltage Output</text:p>
          </table:table-cell>
          <table:table-cell table:style-name="ce107" table:formula="of:=VLOOKUP([Sheet5.M39];[Sheet3.$A$13:.$C$572];3;0)" office:value-type="float" office:value="0">
            <text:p>#N/A</text:p>
          </table:table-cell>
          <table:table-cell table:style-name="ce108" table:formula="of:=VLOOKUP([Sheet5.N39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P39];[Sheet3.$A$13:.$C$572];3;0)" office:value-type="float" office:value="0">
            <text:p>#N/A</text:p>
          </table:table-cell>
          <table:table-cell table:style-name="ce110"/>
          <table:table-cell table:style-name="ce110" table:formula="of:=VLOOKUP([Sheet5.R39];[Sheet3.$A$13:.$C$572];3;0)" office:value-type="string" office:string-value="5V_BIAS">
            <text:p>5V_BIAS</text:p>
          </table:table-cell>
          <table:table-cell table:style-name="ce110"/>
          <table:table-cell table:style-name="ce111" table:formula="of:=VLOOKUP([Sheet5.T39];[Sheet3.$A$13:.$C$572];3;0)" office:value-type="float" office:value="0">
            <text:p>#N/A</text:p>
          </table:table-cell>
          <table:table-cell table:style-name="ce108" table:formula="of:=VLOOKUP([Sheet5.U39];[Sheet3.$A$13:.$C$572];3;0)" office:value-type="string" office:string-value="5V_Voltage Output">
            <text:p>5V_Voltage Output</text:p>
          </table:table-cell>
          <table:table-cell table:style-name="ce107" table:formula="of:=VLOOKUP([Sheet5.V39];[Sheet3.$A$13:.$C$572];3;0)" office:value-type="float" office:value="0">
            <text:p>#N/A</text:p>
          </table:table-cell>
          <table:table-cell table:style-name="ce108" table:formula="of:=VLOOKUP([Sheet5.W39];[Sheet3.$A$13:.$C$572];3;0)" office:value-type="string" office:string-value="5V_BIAS">
            <text:p>5V_BIAS</text:p>
          </table:table-cell>
          <table:table-cell table:style-name="ce110"/>
          <table:table-cell table:style-name="ce107" table:formula="of:=VLOOKUP([Sheet5.Y3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A39];[Sheet3.$A$13:.$C$572];3;0)" office:value-type="string" office:string-value="CMOL_VDD_5V">
            <text:p>CMOL_VDD_5V</text:p>
          </table:table-cell>
          <table:table-cell table:style-name="ce107" table:formula="of:=VLOOKUP([Sheet5.AB39];[Sheet3.$A$13:.$C$572];3;0)" office:value-type="float" office:value="0">
            <text:p>#N/A</text:p>
          </table:table-cell>
          <table:table-cell table:style-name="ce108" table:formula="of:=VLOOKUP([Sheet5.AC39];[Sheet3.$A$13:.$C$572];3;0)" office:value-type="string" office:string-value="dvdd_CMOL">
            <text:p>dvdd_CMOL</text:p>
          </table:table-cell>
          <table:table-cell table:style-name="ce107" table:formula="of:=VLOOKUP([Sheet5.AD39];[Sheet3.$A$13:.$C$572];3;0)" office:value-type="float" office:value="0">
            <text:p>#N/A</text:p>
          </table:table-cell>
          <table:table-cell table:style-name="ce108" table:formula="of:=VLOOKUP([Sheet5.AE39];[Sheet3.$A$13:.$C$572];3;0)" office:value-type="string" office:string-value="AGND">
            <text:p>AGND</text:p>
          </table:table-cell>
          <table:table-cell table:style-name="ce107" table:formula="of:=VLOOKUP([Sheet5.AF39];[Sheet3.$A$13:.$C$572];3;0)" office:value-type="float" office:value="0">
            <text:p>#N/A</text:p>
          </table:table-cell>
          <table:table-cell table:style-name="ce108" table:formula="of:=VLOOKUP([Sheet5.AG39];[Sheet3.$A$13:.$C$572];3;0)" office:value-type="string" office:string-value="vdd_TSTDP">
            <text:p>vdd_TSTDP</text:p>
          </table:table-cell>
          <table:table-cell table:style-name="ce107" table:formula="of:=VLOOKUP([Sheet5.AH3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J39];[Sheet3.$A$13:.$C$572];3;0)" office:value-type="string" office:string-value="vdd_fc1">
            <text:p>vdd_fc1</text:p>
          </table:table-cell>
          <table:table-cell table:style-name="ce107" table:formula="of:=VLOOKUP([Sheet5.AK39];[Sheet3.$A$13:.$C$572];3;0)" office:value-type="float" office:value="0">
            <text:p>#N/A</text:p>
          </table:table-cell>
          <table:table-cell table:style-name="ce108" table:formula="of:=VLOOKUP([Sheet5.AL39];[Sheet3.$A$13:.$C$572];3;0)" office:value-type="string" office:string-value="AGND">
            <text:p>AGND</text:p>
          </table:table-cell>
          <table:table-cell table:style-name="ce107" table:formula="of:=VLOOKUP([Sheet5.AM39];[Sheet3.$A$13:.$C$572];3;0)" office:value-type="float" office:value="0">
            <text:p>#N/A</text:p>
          </table:table-cell>
          <table:table-cell table:style-name="ce108" table:formula="of:=VLOOKUP([Sheet5.AN39];[Sheet3.$A$13:.$C$572];3;0)" office:value-type="string" office:string-value="NC">
            <text:p>NC</text:p>
          </table:table-cell>
          <table:table-cell table:style-name="ce110"/>
          <table:table-cell table:style-name="ce107" table:formula="of:=VLOOKUP([Sheet5.AP39];[Sheet3.$A$13:.$C$572];3;0)" office:value-type="float" office:value="0">
            <text:p>#N/A</text:p>
          </table:table-cell>
          <table:table-cell table:style-name="ce110"/>
          <table:table-cell table:style-name="ce108" table:formula="of:=VLOOKUP([Sheet5.AR39];[Sheet3.$A$13:.$C$572];3;0)" office:value-type="string" office:string-value="BIAS">
            <text:p>BIAS</text:p>
          </table:table-cell>
          <table:table-cell table:style-name="ce110"/>
          <table:table-cell table:style-name="ce107" table:formula="of:=VLOOKUP([Sheet5.AT39];[Sheet3.$A$13:.$C$572];3;0)" office:value-type="float" office:value="0">
            <text:p>#N/A</text:p>
          </table:table-cell>
          <table:table-cell table:style-name="ce108" table:formula="of:=VLOOKUP([Sheet5.AU39];[Sheet3.$A$13:.$C$572];3;0)" office:value-type="string" office:string-value="BIAS">
            <text:p>BIAS</text:p>
          </table:table-cell>
          <table:table-cell table:style-name="ce107" table:formula="of:=VLOOKUP([Sheet5.AV39];[Sheet3.$A$13:.$C$572];3;0)" office:value-type="float" office:value="0">
            <text:p>#N/A</text:p>
          </table:table-cell>
          <table:table-cell table:style-name="ce108" table:formula="of:=VLOOKUP([Sheet5.AW39];[Sheet3.$A$13:.$C$572];3;0)" office:value-type="string" office:string-value="DVDD18_C">
            <text:p>DVDD18_C</text:p>
          </table:table-cell>
          <table:table-cell table:number-columns-repeated="97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7"/>
          <table:table-cell table:style-name="ce112"/>
          <table:table-cell table:number-columns-repeated="100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2" table:print="false">
        <table:table-column table:style-name="co46" table:default-cell-style-name="ce88"/>
        <table:table-column table:style-name="co47" table:default-cell-style-name="ce88"/>
        <table:table-column table:style-name="co48" table:number-columns-repeated="2" table:default-cell-style-name="ce88"/>
        <table:table-column table:style-name="co47" table:default-cell-style-name="ce88"/>
        <table:table-column table:style-name="co46" table:default-cell-style-name="ce88"/>
        <table:table-column table:style-name="co48" table:number-columns-repeated="2" table:default-cell-style-name="ce88"/>
        <table:table-column table:style-name="co49" table:visibility="collapse" table:default-cell-style-name="ce88"/>
        <table:table-column table:style-name="co50" table:default-cell-style-name="ce88"/>
        <table:table-column table:style-name="co47" table:default-cell-style-name="ce88"/>
        <table:table-column table:style-name="co46" table:default-cell-style-name="ce88"/>
        <table:table-column table:style-name="co48" table:default-cell-style-name="ce88"/>
        <table:table-column table:style-name="co51" table:default-cell-style-name="ce88"/>
        <table:table-column table:style-name="co16" table:visibility="collapse" table:default-cell-style-name="ce88"/>
        <table:table-column table:style-name="co52" table:default-cell-style-name="ce88"/>
        <table:table-column table:style-name="co16" table:visibility="collapse" table:default-cell-style-name="ce88"/>
        <table:table-column table:style-name="co51" table:default-cell-style-name="ce88"/>
        <table:table-column table:style-name="co16" table:visibility="collapse" table:default-cell-style-name="ce88"/>
        <table:table-column table:style-name="co53" table:default-cell-style-name="ce88"/>
        <table:table-column table:style-name="co51" table:default-cell-style-name="ce88"/>
        <table:table-column table:style-name="co53" table:default-cell-style-name="ce88"/>
        <table:table-column table:style-name="co54" table:default-cell-style-name="ce88"/>
        <table:table-column table:style-name="co16" table:visibility="collapse" table:default-cell-style-name="ce88"/>
        <table:table-column table:style-name="co53" table:default-cell-style-name="ce88"/>
        <table:table-column table:style-name="co16" table:visibility="collapse" table:default-cell-style-name="ce88"/>
        <table:table-column table:style-name="co55" table:default-cell-style-name="ce88"/>
        <table:table-column table:style-name="co52" table:default-cell-style-name="ce88"/>
        <table:table-column table:style-name="co48" table:number-columns-repeated="2" table:default-cell-style-name="ce88"/>
        <table:table-column table:style-name="co47" table:default-cell-style-name="ce88"/>
        <table:table-column table:style-name="co46" table:default-cell-style-name="ce88"/>
        <table:table-column table:style-name="co48" table:number-columns-repeated="2" table:default-cell-style-name="ce88"/>
        <table:table-column table:style-name="co16" table:visibility="collapse" table:default-cell-style-name="ce88"/>
        <table:table-column table:style-name="co50" table:default-cell-style-name="ce88"/>
        <table:table-column table:style-name="co47" table:default-cell-style-name="ce88"/>
        <table:table-column table:style-name="co46" table:default-cell-style-name="ce88"/>
        <table:table-column table:style-name="co48" table:number-columns-repeated="2" table:default-cell-style-name="ce88"/>
        <table:table-column table:style-name="co16" table:visibility="collapse" table:default-cell-style-name="ce88"/>
        <table:table-column table:style-name="co47" table:default-cell-style-name="ce88"/>
        <table:table-column table:style-name="co16" table:visibility="collapse" table:default-cell-style-name="ce88"/>
        <table:table-column table:style-name="co48" table:default-cell-style-name="ce88"/>
        <table:table-column table:style-name="co16" table:visibility="collapse" table:default-cell-style-name="ce88"/>
        <table:table-column table:style-name="co46" table:default-cell-style-name="ce88"/>
        <table:table-column table:style-name="co48" table:default-cell-style-name="ce88"/>
        <table:table-column table:style-name="co46" table:default-cell-style-name="ce88"/>
        <table:table-column table:style-name="co56" table:default-cell-style-name="ce88"/>
        <table:table-column table:style-name="co16" table:visibility="collapse" table:number-columns-repeated="3" table:default-cell-style-name="Default"/>
        <table:table-row table:style-name="ro8">
          <table:table-cell office:value-type="string">
            <text:p>A1</text:p>
          </table:table-cell>
          <table:table-cell office:value-type="string">
            <text:p>B1</text:p>
          </table:table-cell>
          <table:table-cell office:value-type="string">
            <text:p>C1</text:p>
          </table:table-cell>
          <table:table-cell office:value-type="string">
            <text:p>D1</text:p>
          </table:table-cell>
          <table:table-cell office:value-type="string">
            <text:p>E1</text:p>
          </table:table-cell>
          <table:table-cell office:value-type="string">
            <text:p>F1</text:p>
          </table:table-cell>
          <table:table-cell office:value-type="string">
            <text:p>G1</text:p>
          </table:table-cell>
          <table:table-cell office:value-type="string">
            <text:p>H1</text:p>
          </table:table-cell>
          <table:table-cell/>
          <table:table-cell office:value-type="string">
            <text:p>J1</text:p>
          </table:table-cell>
          <table:table-cell office:value-type="string">
            <text:p>K1</text:p>
          </table:table-cell>
          <table:table-cell office:value-type="string">
            <text:p>L1</text:p>
          </table:table-cell>
          <table:table-cell office:value-type="string">
            <text:p>M1</text:p>
          </table:table-cell>
          <table:table-cell office:value-type="string">
            <text:p>N1</text:p>
          </table:table-cell>
          <table:table-cell/>
          <table:table-cell office:value-type="string">
            <text:p>P1</text:p>
          </table:table-cell>
          <table:table-cell/>
          <table:table-cell office:value-type="string">
            <text:p>R1</text:p>
          </table:table-cell>
          <table:table-cell/>
          <table:table-cell office:value-type="string">
            <text:p>T1</text:p>
          </table:table-cell>
          <table:table-cell office:value-type="string">
            <text:p>U1</text:p>
          </table:table-cell>
          <table:table-cell office:value-type="string">
            <text:p>V1</text:p>
          </table:table-cell>
          <table:table-cell office:value-type="string">
            <text:p>W1</text:p>
          </table:table-cell>
          <table:table-cell/>
          <table:table-cell office:value-type="string">
            <text:p>Y1</text:p>
          </table:table-cell>
          <table:table-cell/>
          <table:table-cell office:value-type="string">
            <text:p>AA1</text:p>
          </table:table-cell>
          <table:table-cell office:value-type="string">
            <text:p>AB1</text:p>
          </table:table-cell>
          <table:table-cell office:value-type="string">
            <text:p>AC1</text:p>
          </table:table-cell>
          <table:table-cell office:value-type="string">
            <text:p>AD1</text:p>
          </table:table-cell>
          <table:table-cell office:value-type="string">
            <text:p>AE1</text:p>
          </table:table-cell>
          <table:table-cell office:value-type="string">
            <text:p>AF1</text:p>
          </table:table-cell>
          <table:table-cell office:value-type="string">
            <text:p>AG1</text:p>
          </table:table-cell>
          <table:table-cell office:value-type="string">
            <text:p>AH1</text:p>
          </table:table-cell>
          <table:table-cell/>
          <table:table-cell office:value-type="string">
            <text:p>AJ1</text:p>
          </table:table-cell>
          <table:table-cell office:value-type="string">
            <text:p>AK1</text:p>
          </table:table-cell>
          <table:table-cell office:value-type="string">
            <text:p>AL1</text:p>
          </table:table-cell>
          <table:table-cell office:value-type="string">
            <text:p>AM1</text:p>
          </table:table-cell>
          <table:table-cell office:value-type="string">
            <text:p>AN1</text:p>
          </table:table-cell>
          <table:table-cell/>
          <table:table-cell office:value-type="string">
            <text:p>AP1</text:p>
          </table:table-cell>
          <table:table-cell/>
          <table:table-cell office:value-type="string">
            <text:p>AR1</text:p>
          </table:table-cell>
          <table:table-cell/>
          <table:table-cell office:value-type="string">
            <text:p>AT1</text:p>
          </table:table-cell>
          <table:table-cell office:value-type="string">
            <text:p>AU1</text:p>
          </table:table-cell>
          <table:table-cell office:value-type="string">
            <text:p>AV1</text:p>
          </table:table-cell>
          <table:table-cell office:value-type="string">
            <text:p>AW1</text:p>
          </table:table-cell>
          <table:table-cell table:number-columns-repeated="3"/>
        </table:table-row>
        <table:table-row table:style-name="ro8">
          <table:table-cell office:value-type="string">
            <text:p>A2</text:p>
          </table:table-cell>
          <table:table-cell office:value-type="string">
            <text:p>B2</text:p>
          </table:table-cell>
          <table:table-cell office:value-type="string">
            <text:p>C2</text:p>
          </table:table-cell>
          <table:table-cell office:value-type="string">
            <text:p>D2</text:p>
          </table:table-cell>
          <table:table-cell office:value-type="string">
            <text:p>E2</text:p>
          </table:table-cell>
          <table:table-cell office:value-type="string">
            <text:p>F2</text:p>
          </table:table-cell>
          <table:table-cell office:value-type="string">
            <text:p>G2</text:p>
          </table:table-cell>
          <table:table-cell office:value-type="string">
            <text:p>H2</text:p>
          </table:table-cell>
          <table:table-cell/>
          <table:table-cell office:value-type="string">
            <text:p>J2</text:p>
          </table:table-cell>
          <table:table-cell office:value-type="string">
            <text:p>K2</text:p>
          </table:table-cell>
          <table:table-cell office:value-type="string">
            <text:p>L2</text:p>
          </table:table-cell>
          <table:table-cell office:value-type="string">
            <text:p>M2</text:p>
          </table:table-cell>
          <table:table-cell office:value-type="string">
            <text:p>N2</text:p>
          </table:table-cell>
          <table:table-cell/>
          <table:table-cell office:value-type="string">
            <text:p>P2</text:p>
          </table:table-cell>
          <table:table-cell/>
          <table:table-cell office:value-type="string">
            <text:p>R2</text:p>
          </table:table-cell>
          <table:table-cell/>
          <table:table-cell office:value-type="string">
            <text:p>T2</text:p>
          </table:table-cell>
          <table:table-cell office:value-type="string">
            <text:p>U2</text:p>
          </table:table-cell>
          <table:table-cell office:value-type="string">
            <text:p>V2</text:p>
          </table:table-cell>
          <table:table-cell office:value-type="string">
            <text:p>W2</text:p>
          </table:table-cell>
          <table:table-cell/>
          <table:table-cell office:value-type="string">
            <text:p>Y2</text:p>
          </table:table-cell>
          <table:table-cell/>
          <table:table-cell office:value-type="string">
            <text:p>AA2</text:p>
          </table:table-cell>
          <table:table-cell office:value-type="string">
            <text:p>AB2</text:p>
          </table:table-cell>
          <table:table-cell office:value-type="string">
            <text:p>AC2</text:p>
          </table:table-cell>
          <table:table-cell office:value-type="string">
            <text:p>AD2</text:p>
          </table:table-cell>
          <table:table-cell office:value-type="string">
            <text:p>AE2</text:p>
          </table:table-cell>
          <table:table-cell office:value-type="string">
            <text:p>AF2</text:p>
          </table:table-cell>
          <table:table-cell office:value-type="string">
            <text:p>AG2</text:p>
          </table:table-cell>
          <table:table-cell office:value-type="string">
            <text:p>AH2</text:p>
          </table:table-cell>
          <table:table-cell/>
          <table:table-cell office:value-type="string">
            <text:p>AJ2</text:p>
          </table:table-cell>
          <table:table-cell office:value-type="string">
            <text:p>AK2</text:p>
          </table:table-cell>
          <table:table-cell office:value-type="string">
            <text:p>AL2</text:p>
          </table:table-cell>
          <table:table-cell office:value-type="string">
            <text:p>AM2</text:p>
          </table:table-cell>
          <table:table-cell office:value-type="string">
            <text:p>AN2</text:p>
          </table:table-cell>
          <table:table-cell/>
          <table:table-cell office:value-type="string">
            <text:p>AP2</text:p>
          </table:table-cell>
          <table:table-cell/>
          <table:table-cell office:value-type="string">
            <text:p>AR2</text:p>
          </table:table-cell>
          <table:table-cell/>
          <table:table-cell office:value-type="string">
            <text:p>AT2</text:p>
          </table:table-cell>
          <table:table-cell office:value-type="string">
            <text:p>AU2</text:p>
          </table:table-cell>
          <table:table-cell office:value-type="string">
            <text:p>AV2</text:p>
          </table:table-cell>
          <table:table-cell office:value-type="string">
            <text:p>AW2</text:p>
          </table:table-cell>
          <table:table-cell table:number-columns-repeated="3"/>
        </table:table-row>
        <table:table-row table:style-name="ro8">
          <table:table-cell office:value-type="string">
            <text:p>A3</text:p>
          </table:table-cell>
          <table:table-cell office:value-type="string">
            <text:p>B3</text:p>
          </table:table-cell>
          <table:table-cell office:value-type="string">
            <text:p>C3</text:p>
          </table:table-cell>
          <table:table-cell office:value-type="string">
            <text:p>D3</text:p>
          </table:table-cell>
          <table:table-cell office:value-type="string">
            <text:p>E3</text:p>
          </table:table-cell>
          <table:table-cell office:value-type="string">
            <text:p>F3</text:p>
          </table:table-cell>
          <table:table-cell office:value-type="string">
            <text:p>G3</text:p>
          </table:table-cell>
          <table:table-cell office:value-type="string">
            <text:p>H3</text:p>
          </table:table-cell>
          <table:table-cell/>
          <table:table-cell office:value-type="string">
            <text:p>J3</text:p>
          </table:table-cell>
          <table:table-cell office:value-type="string">
            <text:p>K3</text:p>
          </table:table-cell>
          <table:table-cell office:value-type="string">
            <text:p>L3</text:p>
          </table:table-cell>
          <table:table-cell office:value-type="string">
            <text:p>M3</text:p>
          </table:table-cell>
          <table:table-cell office:value-type="string">
            <text:p>N3</text:p>
          </table:table-cell>
          <table:table-cell/>
          <table:table-cell office:value-type="string">
            <text:p>P3</text:p>
          </table:table-cell>
          <table:table-cell/>
          <table:table-cell office:value-type="string">
            <text:p>R3</text:p>
          </table:table-cell>
          <table:table-cell/>
          <table:table-cell office:value-type="string">
            <text:p>T3</text:p>
          </table:table-cell>
          <table:table-cell office:value-type="string">
            <text:p>U3</text:p>
          </table:table-cell>
          <table:table-cell office:value-type="string">
            <text:p>V3</text:p>
          </table:table-cell>
          <table:table-cell office:value-type="string">
            <text:p>W3</text:p>
          </table:table-cell>
          <table:table-cell/>
          <table:table-cell office:value-type="string">
            <text:p>Y3</text:p>
          </table:table-cell>
          <table:table-cell/>
          <table:table-cell office:value-type="string">
            <text:p>AA3</text:p>
          </table:table-cell>
          <table:table-cell office:value-type="string">
            <text:p>AB3</text:p>
          </table:table-cell>
          <table:table-cell office:value-type="string">
            <text:p>AC3</text:p>
          </table:table-cell>
          <table:table-cell office:value-type="string">
            <text:p>AD3</text:p>
          </table:table-cell>
          <table:table-cell office:value-type="string">
            <text:p>AE3</text:p>
          </table:table-cell>
          <table:table-cell office:value-type="string">
            <text:p>AF3</text:p>
          </table:table-cell>
          <table:table-cell office:value-type="string">
            <text:p>AG3</text:p>
          </table:table-cell>
          <table:table-cell office:value-type="string">
            <text:p>AH3</text:p>
          </table:table-cell>
          <table:table-cell/>
          <table:table-cell office:value-type="string">
            <text:p>AJ3</text:p>
          </table:table-cell>
          <table:table-cell office:value-type="string">
            <text:p>AK3</text:p>
          </table:table-cell>
          <table:table-cell office:value-type="string">
            <text:p>AL3</text:p>
          </table:table-cell>
          <table:table-cell office:value-type="string">
            <text:p>AM3</text:p>
          </table:table-cell>
          <table:table-cell office:value-type="string">
            <text:p>AN3</text:p>
          </table:table-cell>
          <table:table-cell/>
          <table:table-cell office:value-type="string">
            <text:p>AP3</text:p>
          </table:table-cell>
          <table:table-cell/>
          <table:table-cell office:value-type="string">
            <text:p>AR3</text:p>
          </table:table-cell>
          <table:table-cell/>
          <table:table-cell office:value-type="string">
            <text:p>AT3</text:p>
          </table:table-cell>
          <table:table-cell office:value-type="string">
            <text:p>AU3</text:p>
          </table:table-cell>
          <table:table-cell office:value-type="string">
            <text:p>AV3</text:p>
          </table:table-cell>
          <table:table-cell office:value-type="string">
            <text:p>AW3</text:p>
          </table:table-cell>
          <table:table-cell table:number-columns-repeated="3"/>
        </table:table-row>
        <table:table-row table:style-name="ro8">
          <table:table-cell office:value-type="string">
            <text:p>A4</text:p>
          </table:table-cell>
          <table:table-cell office:value-type="string">
            <text:p>B4</text:p>
          </table:table-cell>
          <table:table-cell office:value-type="string">
            <text:p>C4</text:p>
          </table:table-cell>
          <table:table-cell office:value-type="string">
            <text:p>D4</text:p>
          </table:table-cell>
          <table:table-cell office:value-type="string">
            <text:p>E4</text:p>
          </table:table-cell>
          <table:table-cell office:value-type="string">
            <text:p>F4</text:p>
          </table:table-cell>
          <table:table-cell office:value-type="string">
            <text:p>G4</text:p>
          </table:table-cell>
          <table:table-cell office:value-type="string">
            <text:p>H4</text:p>
          </table:table-cell>
          <table:table-cell/>
          <table:table-cell office:value-type="string">
            <text:p>J4</text:p>
          </table:table-cell>
          <table:table-cell office:value-type="string">
            <text:p>K4</text:p>
          </table:table-cell>
          <table:table-cell office:value-type="string">
            <text:p>L4</text:p>
          </table:table-cell>
          <table:table-cell office:value-type="string">
            <text:p>M4</text:p>
          </table:table-cell>
          <table:table-cell office:value-type="string">
            <text:p>N4</text:p>
          </table:table-cell>
          <table:table-cell/>
          <table:table-cell office:value-type="string">
            <text:p>P4</text:p>
          </table:table-cell>
          <table:table-cell/>
          <table:table-cell office:value-type="string">
            <text:p>R4</text:p>
          </table:table-cell>
          <table:table-cell/>
          <table:table-cell office:value-type="string">
            <text:p>T4</text:p>
          </table:table-cell>
          <table:table-cell office:value-type="string">
            <text:p>U4</text:p>
          </table:table-cell>
          <table:table-cell office:value-type="string">
            <text:p>V4</text:p>
          </table:table-cell>
          <table:table-cell office:value-type="string">
            <text:p>W4</text:p>
          </table:table-cell>
          <table:table-cell/>
          <table:table-cell office:value-type="string">
            <text:p>Y4</text:p>
          </table:table-cell>
          <table:table-cell/>
          <table:table-cell office:value-type="string">
            <text:p>AA4</text:p>
          </table:table-cell>
          <table:table-cell office:value-type="string">
            <text:p>AB4</text:p>
          </table:table-cell>
          <table:table-cell office:value-type="string">
            <text:p>AC4</text:p>
          </table:table-cell>
          <table:table-cell office:value-type="string">
            <text:p>AD4</text:p>
          </table:table-cell>
          <table:table-cell office:value-type="string">
            <text:p>AE4</text:p>
          </table:table-cell>
          <table:table-cell office:value-type="string">
            <text:p>AF4</text:p>
          </table:table-cell>
          <table:table-cell office:value-type="string">
            <text:p>AG4</text:p>
          </table:table-cell>
          <table:table-cell office:value-type="string">
            <text:p>AH4</text:p>
          </table:table-cell>
          <table:table-cell/>
          <table:table-cell office:value-type="string">
            <text:p>AJ4</text:p>
          </table:table-cell>
          <table:table-cell office:value-type="string">
            <text:p>AK4</text:p>
          </table:table-cell>
          <table:table-cell office:value-type="string">
            <text:p>AL4</text:p>
          </table:table-cell>
          <table:table-cell office:value-type="string">
            <text:p>AM4</text:p>
          </table:table-cell>
          <table:table-cell office:value-type="string">
            <text:p>AN4</text:p>
          </table:table-cell>
          <table:table-cell/>
          <table:table-cell office:value-type="string">
            <text:p>AP4</text:p>
          </table:table-cell>
          <table:table-cell/>
          <table:table-cell office:value-type="string">
            <text:p>AR4</text:p>
          </table:table-cell>
          <table:table-cell/>
          <table:table-cell office:value-type="string">
            <text:p>AT4</text:p>
          </table:table-cell>
          <table:table-cell office:value-type="string">
            <text:p>AU4</text:p>
          </table:table-cell>
          <table:table-cell office:value-type="string">
            <text:p>AV4</text:p>
          </table:table-cell>
          <table:table-cell office:value-type="string">
            <text:p>AW4</text:p>
          </table:table-cell>
          <table:table-cell table:number-columns-repeated="3"/>
        </table:table-row>
        <table:table-row table:style-name="ro8">
          <table:table-cell office:value-type="string">
            <text:p>A5</text:p>
          </table:table-cell>
          <table:table-cell office:value-type="string">
            <text:p>B5</text:p>
          </table:table-cell>
          <table:table-cell office:value-type="string">
            <text:p>C5</text:p>
          </table:table-cell>
          <table:table-cell office:value-type="string">
            <text:p>D5</text:p>
          </table:table-cell>
          <table:table-cell office:value-type="string">
            <text:p>E5</text:p>
          </table:table-cell>
          <table:table-cell office:value-type="string">
            <text:p>F5</text:p>
          </table:table-cell>
          <table:table-cell office:value-type="string">
            <text:p>G5</text:p>
          </table:table-cell>
          <table:table-cell office:value-type="string">
            <text:p>H5</text:p>
          </table:table-cell>
          <table:table-cell/>
          <table:table-cell office:value-type="string">
            <text:p>J5</text:p>
          </table:table-cell>
          <table:table-cell office:value-type="string">
            <text:p>K5</text:p>
          </table:table-cell>
          <table:table-cell office:value-type="string">
            <text:p>L5</text:p>
          </table:table-cell>
          <table:table-cell office:value-type="string">
            <text:p>M5</text:p>
          </table:table-cell>
          <table:table-cell office:value-type="string">
            <text:p>N5</text:p>
          </table:table-cell>
          <table:table-cell/>
          <table:table-cell office:value-type="string">
            <text:p>P5</text:p>
          </table:table-cell>
          <table:table-cell/>
          <table:table-cell office:value-type="string">
            <text:p>R5</text:p>
          </table:table-cell>
          <table:table-cell/>
          <table:table-cell office:value-type="string">
            <text:p>T5</text:p>
          </table:table-cell>
          <table:table-cell office:value-type="string">
            <text:p>U5</text:p>
          </table:table-cell>
          <table:table-cell office:value-type="string">
            <text:p>V5</text:p>
          </table:table-cell>
          <table:table-cell office:value-type="string">
            <text:p>W5</text:p>
          </table:table-cell>
          <table:table-cell/>
          <table:table-cell office:value-type="string">
            <text:p>Y5</text:p>
          </table:table-cell>
          <table:table-cell/>
          <table:table-cell office:value-type="string">
            <text:p>AA5</text:p>
          </table:table-cell>
          <table:table-cell office:value-type="string">
            <text:p>AB5</text:p>
          </table:table-cell>
          <table:table-cell office:value-type="string">
            <text:p>AC5</text:p>
          </table:table-cell>
          <table:table-cell office:value-type="string">
            <text:p>AD5</text:p>
          </table:table-cell>
          <table:table-cell office:value-type="string">
            <text:p>AE5</text:p>
          </table:table-cell>
          <table:table-cell office:value-type="string">
            <text:p>AF5</text:p>
          </table:table-cell>
          <table:table-cell office:value-type="string">
            <text:p>AG5</text:p>
          </table:table-cell>
          <table:table-cell office:value-type="string">
            <text:p>AH5</text:p>
          </table:table-cell>
          <table:table-cell/>
          <table:table-cell office:value-type="string">
            <text:p>AJ5</text:p>
          </table:table-cell>
          <table:table-cell office:value-type="string">
            <text:p>AK5</text:p>
          </table:table-cell>
          <table:table-cell office:value-type="string">
            <text:p>AL5</text:p>
          </table:table-cell>
          <table:table-cell office:value-type="string">
            <text:p>AM5</text:p>
          </table:table-cell>
          <table:table-cell office:value-type="string">
            <text:p>AN5</text:p>
          </table:table-cell>
          <table:table-cell/>
          <table:table-cell office:value-type="string">
            <text:p>AP5</text:p>
          </table:table-cell>
          <table:table-cell/>
          <table:table-cell office:value-type="string">
            <text:p>AR5</text:p>
          </table:table-cell>
          <table:table-cell/>
          <table:table-cell office:value-type="string">
            <text:p>AT5</text:p>
          </table:table-cell>
          <table:table-cell office:value-type="string">
            <text:p>AU5</text:p>
          </table:table-cell>
          <table:table-cell office:value-type="string">
            <text:p>AV5</text:p>
          </table:table-cell>
          <table:table-cell office:value-type="string">
            <text:p>AW5</text:p>
          </table:table-cell>
          <table:table-cell table:number-columns-repeated="3"/>
        </table:table-row>
        <table:table-row table:style-name="ro8">
          <table:table-cell office:value-type="string">
            <text:p>A6</text:p>
          </table:table-cell>
          <table:table-cell office:value-type="string">
            <text:p>B6</text:p>
          </table:table-cell>
          <table:table-cell office:value-type="string">
            <text:p>C6</text:p>
          </table:table-cell>
          <table:table-cell office:value-type="string">
            <text:p>D6</text:p>
          </table:table-cell>
          <table:table-cell office:value-type="string">
            <text:p>E6</text:p>
          </table:table-cell>
          <table:table-cell office:value-type="string">
            <text:p>F6</text:p>
          </table:table-cell>
          <table:table-cell office:value-type="string">
            <text:p>G6</text:p>
          </table:table-cell>
          <table:table-cell office:value-type="string">
            <text:p>H6</text:p>
          </table:table-cell>
          <table:table-cell/>
          <table:table-cell office:value-type="string">
            <text:p>J6</text:p>
          </table:table-cell>
          <table:table-cell office:value-type="string">
            <text:p>K6</text:p>
          </table:table-cell>
          <table:table-cell office:value-type="string">
            <text:p>L6</text:p>
          </table:table-cell>
          <table:table-cell office:value-type="string">
            <text:p>M6</text:p>
          </table:table-cell>
          <table:table-cell office:value-type="string">
            <text:p>N6</text:p>
          </table:table-cell>
          <table:table-cell/>
          <table:table-cell office:value-type="string">
            <text:p>P6</text:p>
          </table:table-cell>
          <table:table-cell/>
          <table:table-cell office:value-type="string">
            <text:p>R6</text:p>
          </table:table-cell>
          <table:table-cell/>
          <table:table-cell office:value-type="string">
            <text:p>T6</text:p>
          </table:table-cell>
          <table:table-cell office:value-type="string">
            <text:p>U6</text:p>
          </table:table-cell>
          <table:table-cell office:value-type="string">
            <text:p>V6</text:p>
          </table:table-cell>
          <table:table-cell office:value-type="string">
            <text:p>W6</text:p>
          </table:table-cell>
          <table:table-cell/>
          <table:table-cell office:value-type="string">
            <text:p>Y6</text:p>
          </table:table-cell>
          <table:table-cell/>
          <table:table-cell office:value-type="string">
            <text:p>AA6</text:p>
          </table:table-cell>
          <table:table-cell office:value-type="string">
            <text:p>AB6</text:p>
          </table:table-cell>
          <table:table-cell office:value-type="string">
            <text:p>AC6</text:p>
          </table:table-cell>
          <table:table-cell office:value-type="string">
            <text:p>AD6</text:p>
          </table:table-cell>
          <table:table-cell office:value-type="string">
            <text:p>AE6</text:p>
          </table:table-cell>
          <table:table-cell office:value-type="string">
            <text:p>AF6</text:p>
          </table:table-cell>
          <table:table-cell office:value-type="string">
            <text:p>AG6</text:p>
          </table:table-cell>
          <table:table-cell office:value-type="string">
            <text:p>AH6</text:p>
          </table:table-cell>
          <table:table-cell/>
          <table:table-cell office:value-type="string">
            <text:p>AJ6</text:p>
          </table:table-cell>
          <table:table-cell office:value-type="string">
            <text:p>AK6</text:p>
          </table:table-cell>
          <table:table-cell office:value-type="string">
            <text:p>AL6</text:p>
          </table:table-cell>
          <table:table-cell office:value-type="string">
            <text:p>AM6</text:p>
          </table:table-cell>
          <table:table-cell office:value-type="string">
            <text:p>AN6</text:p>
          </table:table-cell>
          <table:table-cell/>
          <table:table-cell office:value-type="string">
            <text:p>AP6</text:p>
          </table:table-cell>
          <table:table-cell/>
          <table:table-cell office:value-type="string">
            <text:p>AR6</text:p>
          </table:table-cell>
          <table:table-cell/>
          <table:table-cell office:value-type="string">
            <text:p>AT6</text:p>
          </table:table-cell>
          <table:table-cell office:value-type="string">
            <text:p>AU6</text:p>
          </table:table-cell>
          <table:table-cell office:value-type="string">
            <text:p>AV6</text:p>
          </table:table-cell>
          <table:table-cell office:value-type="string">
            <text:p>AW6</text:p>
          </table:table-cell>
          <table:table-cell table:number-columns-repeated="3"/>
        </table:table-row>
        <table:table-row table:style-name="ro8">
          <table:table-cell office:value-type="string">
            <text:p>A7</text:p>
          </table:table-cell>
          <table:table-cell office:value-type="string">
            <text:p>B7</text:p>
          </table:table-cell>
          <table:table-cell office:value-type="string">
            <text:p>C7</text:p>
          </table:table-cell>
          <table:table-cell office:value-type="string">
            <text:p>D7</text:p>
          </table:table-cell>
          <table:table-cell office:value-type="string">
            <text:p>E7</text:p>
          </table:table-cell>
          <table:table-cell office:value-type="string">
            <text:p>F7</text:p>
          </table:table-cell>
          <table:table-cell office:value-type="string">
            <text:p>G7</text:p>
          </table:table-cell>
          <table:table-cell office:value-type="string">
            <text:p>H7</text:p>
          </table:table-cell>
          <table:table-cell/>
          <table:table-cell office:value-type="string">
            <text:p>J7</text:p>
          </table:table-cell>
          <table:table-cell office:value-type="string">
            <text:p>K7</text:p>
          </table:table-cell>
          <table:table-cell office:value-type="string">
            <text:p>L7</text:p>
          </table:table-cell>
          <table:table-cell office:value-type="string">
            <text:p>M7</text:p>
          </table:table-cell>
          <table:table-cell office:value-type="string">
            <text:p>N7</text:p>
          </table:table-cell>
          <table:table-cell/>
          <table:table-cell office:value-type="string">
            <text:p>P7</text:p>
          </table:table-cell>
          <table:table-cell/>
          <table:table-cell office:value-type="string">
            <text:p>R7</text:p>
          </table:table-cell>
          <table:table-cell/>
          <table:table-cell office:value-type="string">
            <text:p>T7</text:p>
          </table:table-cell>
          <table:table-cell office:value-type="string">
            <text:p>U7</text:p>
          </table:table-cell>
          <table:table-cell office:value-type="string">
            <text:p>V7</text:p>
          </table:table-cell>
          <table:table-cell office:value-type="string">
            <text:p>W7</text:p>
          </table:table-cell>
          <table:table-cell/>
          <table:table-cell office:value-type="string">
            <text:p>Y7</text:p>
          </table:table-cell>
          <table:table-cell/>
          <table:table-cell office:value-type="string">
            <text:p>AA7</text:p>
          </table:table-cell>
          <table:table-cell office:value-type="string">
            <text:p>AB7</text:p>
          </table:table-cell>
          <table:table-cell office:value-type="string">
            <text:p>AC7</text:p>
          </table:table-cell>
          <table:table-cell office:value-type="string">
            <text:p>AD7</text:p>
          </table:table-cell>
          <table:table-cell office:value-type="string">
            <text:p>AE7</text:p>
          </table:table-cell>
          <table:table-cell office:value-type="string">
            <text:p>AF7</text:p>
          </table:table-cell>
          <table:table-cell office:value-type="string">
            <text:p>AG7</text:p>
          </table:table-cell>
          <table:table-cell office:value-type="string">
            <text:p>AH7</text:p>
          </table:table-cell>
          <table:table-cell/>
          <table:table-cell office:value-type="string">
            <text:p>AJ7</text:p>
          </table:table-cell>
          <table:table-cell office:value-type="string">
            <text:p>AK7</text:p>
          </table:table-cell>
          <table:table-cell office:value-type="string">
            <text:p>AL7</text:p>
          </table:table-cell>
          <table:table-cell office:value-type="string">
            <text:p>AM7</text:p>
          </table:table-cell>
          <table:table-cell office:value-type="string">
            <text:p>AN7</text:p>
          </table:table-cell>
          <table:table-cell/>
          <table:table-cell office:value-type="string">
            <text:p>AP7</text:p>
          </table:table-cell>
          <table:table-cell/>
          <table:table-cell office:value-type="string">
            <text:p>AR7</text:p>
          </table:table-cell>
          <table:table-cell/>
          <table:table-cell office:value-type="string">
            <text:p>AT7</text:p>
          </table:table-cell>
          <table:table-cell office:value-type="string">
            <text:p>AU7</text:p>
          </table:table-cell>
          <table:table-cell office:value-type="string">
            <text:p>AV7</text:p>
          </table:table-cell>
          <table:table-cell office:value-type="string">
            <text:p>AW7</text:p>
          </table:table-cell>
          <table:table-cell table:number-columns-repeated="3"/>
        </table:table-row>
        <table:table-row table:style-name="ro8">
          <table:table-cell office:value-type="string">
            <text:p>A8</text:p>
          </table:table-cell>
          <table:table-cell office:value-type="string">
            <text:p>B8</text:p>
          </table:table-cell>
          <table:table-cell office:value-type="string">
            <text:p>C8</text:p>
          </table:table-cell>
          <table:table-cell office:value-type="string">
            <text:p>D8</text:p>
          </table:table-cell>
          <table:table-cell office:value-type="string">
            <text:p>E8</text:p>
          </table:table-cell>
          <table:table-cell office:value-type="string">
            <text:p>F8</text:p>
          </table:table-cell>
          <table:table-cell office:value-type="string">
            <text:p>G8</text:p>
          </table:table-cell>
          <table:table-cell office:value-type="string">
            <text:p>H8</text:p>
          </table:table-cell>
          <table:table-cell/>
          <table:table-cell office:value-type="string">
            <text:p>J8</text:p>
          </table:table-cell>
          <table:table-cell office:value-type="string">
            <text:p>K8</text:p>
          </table:table-cell>
          <table:table-cell office:value-type="string">
            <text:p>L8</text:p>
          </table:table-cell>
          <table:table-cell office:value-type="string">
            <text:p>M8</text:p>
          </table:table-cell>
          <table:table-cell office:value-type="string">
            <text:p>N8</text:p>
          </table:table-cell>
          <table:table-cell/>
          <table:table-cell office:value-type="string">
            <text:p>P8</text:p>
          </table:table-cell>
          <table:table-cell/>
          <table:table-cell office:value-type="string">
            <text:p>R8</text:p>
          </table:table-cell>
          <table:table-cell/>
          <table:table-cell office:value-type="string">
            <text:p>T8</text:p>
          </table:table-cell>
          <table:table-cell office:value-type="string">
            <text:p>U8</text:p>
          </table:table-cell>
          <table:table-cell office:value-type="string">
            <text:p>V8</text:p>
          </table:table-cell>
          <table:table-cell office:value-type="string">
            <text:p>W8</text:p>
          </table:table-cell>
          <table:table-cell/>
          <table:table-cell office:value-type="string">
            <text:p>Y8</text:p>
          </table:table-cell>
          <table:table-cell/>
          <table:table-cell office:value-type="string">
            <text:p>AA8</text:p>
          </table:table-cell>
          <table:table-cell office:value-type="string">
            <text:p>AB8</text:p>
          </table:table-cell>
          <table:table-cell office:value-type="string">
            <text:p>AC8</text:p>
          </table:table-cell>
          <table:table-cell office:value-type="string">
            <text:p>AD8</text:p>
          </table:table-cell>
          <table:table-cell office:value-type="string">
            <text:p>AE8</text:p>
          </table:table-cell>
          <table:table-cell office:value-type="string">
            <text:p>AF8</text:p>
          </table:table-cell>
          <table:table-cell office:value-type="string">
            <text:p>AG8</text:p>
          </table:table-cell>
          <table:table-cell office:value-type="string">
            <text:p>AH8</text:p>
          </table:table-cell>
          <table:table-cell/>
          <table:table-cell office:value-type="string">
            <text:p>AJ8</text:p>
          </table:table-cell>
          <table:table-cell office:value-type="string">
            <text:p>AK8</text:p>
          </table:table-cell>
          <table:table-cell office:value-type="string">
            <text:p>AL8</text:p>
          </table:table-cell>
          <table:table-cell office:value-type="string">
            <text:p>AM8</text:p>
          </table:table-cell>
          <table:table-cell office:value-type="string">
            <text:p>AN8</text:p>
          </table:table-cell>
          <table:table-cell/>
          <table:table-cell office:value-type="string">
            <text:p>AP8</text:p>
          </table:table-cell>
          <table:table-cell/>
          <table:table-cell office:value-type="string">
            <text:p>AR8</text:p>
          </table:table-cell>
          <table:table-cell/>
          <table:table-cell office:value-type="string">
            <text:p>AT8</text:p>
          </table:table-cell>
          <table:table-cell office:value-type="string">
            <text:p>AU8</text:p>
          </table:table-cell>
          <table:table-cell office:value-type="string">
            <text:p>AV8</text:p>
          </table:table-cell>
          <table:table-cell office:value-type="string">
            <text:p>AW8</text:p>
          </table:table-cell>
          <table:table-cell table:number-columns-repeated="3"/>
        </table:table-row>
        <table:table-row table:style-name="ro8">
          <table:table-cell office:value-type="string">
            <text:p>A9</text:p>
          </table:table-cell>
          <table:table-cell office:value-type="string">
            <text:p>B9</text:p>
          </table:table-cell>
          <table:table-cell office:value-type="string">
            <text:p>C9</text:p>
          </table:table-cell>
          <table:table-cell office:value-type="string">
            <text:p>D9</text:p>
          </table:table-cell>
          <table:table-cell office:value-type="string">
            <text:p>E9</text:p>
          </table:table-cell>
          <table:table-cell office:value-type="string">
            <text:p>F9</text:p>
          </table:table-cell>
          <table:table-cell office:value-type="string">
            <text:p>G9</text:p>
          </table:table-cell>
          <table:table-cell office:value-type="string">
            <text:p>H9</text:p>
          </table:table-cell>
          <table:table-cell/>
          <table:table-cell office:value-type="string">
            <text:p>J9</text:p>
          </table:table-cell>
          <table:table-cell office:value-type="string">
            <text:p>K9</text:p>
          </table:table-cell>
          <table:table-cell office:value-type="string">
            <text:p>L9</text:p>
          </table:table-cell>
          <table:table-cell office:value-type="string">
            <text:p>M9</text:p>
          </table:table-cell>
          <table:table-cell office:value-type="string">
            <text:p>N9</text:p>
          </table:table-cell>
          <table:table-cell/>
          <table:table-cell office:value-type="string">
            <text:p>P9</text:p>
          </table:table-cell>
          <table:table-cell/>
          <table:table-cell office:value-type="string">
            <text:p>R9</text:p>
          </table:table-cell>
          <table:table-cell/>
          <table:table-cell office:value-type="string">
            <text:p>T9</text:p>
          </table:table-cell>
          <table:table-cell office:value-type="string">
            <text:p>U9</text:p>
          </table:table-cell>
          <table:table-cell office:value-type="string">
            <text:p>V9</text:p>
          </table:table-cell>
          <table:table-cell office:value-type="string">
            <text:p>W9</text:p>
          </table:table-cell>
          <table:table-cell/>
          <table:table-cell office:value-type="string">
            <text:p>Y9</text:p>
          </table:table-cell>
          <table:table-cell/>
          <table:table-cell office:value-type="string">
            <text:p>AA9</text:p>
          </table:table-cell>
          <table:table-cell office:value-type="string">
            <text:p>AB9</text:p>
          </table:table-cell>
          <table:table-cell office:value-type="string">
            <text:p>AC9</text:p>
          </table:table-cell>
          <table:table-cell office:value-type="string">
            <text:p>AD9</text:p>
          </table:table-cell>
          <table:table-cell office:value-type="string">
            <text:p>AE9</text:p>
          </table:table-cell>
          <table:table-cell office:value-type="string">
            <text:p>AF9</text:p>
          </table:table-cell>
          <table:table-cell office:value-type="string">
            <text:p>AG9</text:p>
          </table:table-cell>
          <table:table-cell office:value-type="string">
            <text:p>AH9</text:p>
          </table:table-cell>
          <table:table-cell/>
          <table:table-cell office:value-type="string">
            <text:p>AJ9</text:p>
          </table:table-cell>
          <table:table-cell office:value-type="string">
            <text:p>AK9</text:p>
          </table:table-cell>
          <table:table-cell office:value-type="string">
            <text:p>AL9</text:p>
          </table:table-cell>
          <table:table-cell office:value-type="string">
            <text:p>AM9</text:p>
          </table:table-cell>
          <table:table-cell office:value-type="string">
            <text:p>AN9</text:p>
          </table:table-cell>
          <table:table-cell/>
          <table:table-cell office:value-type="string">
            <text:p>AP9</text:p>
          </table:table-cell>
          <table:table-cell/>
          <table:table-cell office:value-type="string">
            <text:p>AR9</text:p>
          </table:table-cell>
          <table:table-cell/>
          <table:table-cell office:value-type="string">
            <text:p>AT9</text:p>
          </table:table-cell>
          <table:table-cell office:value-type="string">
            <text:p>AU9</text:p>
          </table:table-cell>
          <table:table-cell office:value-type="string">
            <text:p>AV9</text:p>
          </table:table-cell>
          <table:table-cell office:value-type="string">
            <text:p>AW9</text:p>
          </table:table-cell>
          <table:table-cell table:number-columns-repeated="3"/>
        </table:table-row>
        <table:table-row table:style-name="ro8">
          <table:table-cell office:value-type="string">
            <text:p>A10</text:p>
          </table:table-cell>
          <table:table-cell office:value-type="string">
            <text:p>B10</text:p>
          </table:table-cell>
          <table:table-cell office:value-type="string">
            <text:p>C10</text:p>
          </table:table-cell>
          <table:table-cell office:value-type="string">
            <text:p>D10</text:p>
          </table:table-cell>
          <table:table-cell office:value-type="string">
            <text:p>E10</text:p>
          </table:table-cell>
          <table:table-cell office:value-type="string">
            <text:p>F10</text:p>
          </table:table-cell>
          <table:table-cell office:value-type="string">
            <text:p>G10</text:p>
          </table:table-cell>
          <table:table-cell office:value-type="string">
            <text:p>H10</text:p>
          </table:table-cell>
          <table:table-cell/>
          <table:table-cell office:value-type="string">
            <text:p>J10</text:p>
          </table:table-cell>
          <table:table-cell office:value-type="string">
            <text:p>K10</text:p>
          </table:table-cell>
          <table:table-cell office:value-type="string">
            <text:p>L10</text:p>
          </table:table-cell>
          <table:table-cell office:value-type="string">
            <text:p>M10</text:p>
          </table:table-cell>
          <table:table-cell office:value-type="string">
            <text:p>N10</text:p>
          </table:table-cell>
          <table:table-cell/>
          <table:table-cell office:value-type="string">
            <text:p>P10</text:p>
          </table:table-cell>
          <table:table-cell/>
          <table:table-cell office:value-type="string">
            <text:p>R10</text:p>
          </table:table-cell>
          <table:table-cell/>
          <table:table-cell office:value-type="string">
            <text:p>T10</text:p>
          </table:table-cell>
          <table:table-cell office:value-type="string">
            <text:p>U10</text:p>
          </table:table-cell>
          <table:table-cell office:value-type="string">
            <text:p>V10</text:p>
          </table:table-cell>
          <table:table-cell office:value-type="string">
            <text:p>W10</text:p>
          </table:table-cell>
          <table:table-cell/>
          <table:table-cell office:value-type="string">
            <text:p>Y10</text:p>
          </table:table-cell>
          <table:table-cell/>
          <table:table-cell office:value-type="string">
            <text:p>AA10</text:p>
          </table:table-cell>
          <table:table-cell office:value-type="string">
            <text:p>AB10</text:p>
          </table:table-cell>
          <table:table-cell office:value-type="string">
            <text:p>AC10</text:p>
          </table:table-cell>
          <table:table-cell office:value-type="string">
            <text:p>AD10</text:p>
          </table:table-cell>
          <table:table-cell office:value-type="string">
            <text:p>AE10</text:p>
          </table:table-cell>
          <table:table-cell office:value-type="string">
            <text:p>AF10</text:p>
          </table:table-cell>
          <table:table-cell office:value-type="string">
            <text:p>AG10</text:p>
          </table:table-cell>
          <table:table-cell office:value-type="string">
            <text:p>AH10</text:p>
          </table:table-cell>
          <table:table-cell/>
          <table:table-cell office:value-type="string">
            <text:p>AJ10</text:p>
          </table:table-cell>
          <table:table-cell office:value-type="string">
            <text:p>AK10</text:p>
          </table:table-cell>
          <table:table-cell office:value-type="string">
            <text:p>AL10</text:p>
          </table:table-cell>
          <table:table-cell office:value-type="string">
            <text:p>AM10</text:p>
          </table:table-cell>
          <table:table-cell office:value-type="string">
            <text:p>AN10</text:p>
          </table:table-cell>
          <table:table-cell/>
          <table:table-cell office:value-type="string">
            <text:p>AP10</text:p>
          </table:table-cell>
          <table:table-cell/>
          <table:table-cell office:value-type="string">
            <text:p>AR10</text:p>
          </table:table-cell>
          <table:table-cell/>
          <table:table-cell office:value-type="string">
            <text:p>AT10</text:p>
          </table:table-cell>
          <table:table-cell office:value-type="string">
            <text:p>AU10</text:p>
          </table:table-cell>
          <table:table-cell office:value-type="string">
            <text:p>AV10</text:p>
          </table:table-cell>
          <table:table-cell office:value-type="string">
            <text:p>AW10</text:p>
          </table:table-cell>
          <table:table-cell table:number-columns-repeated="3"/>
        </table:table-row>
        <table:table-row table:style-name="ro8">
          <table:table-cell office:value-type="string">
            <text:p>A11</text:p>
          </table:table-cell>
          <table:table-cell office:value-type="string">
            <text:p>B11</text:p>
          </table:table-cell>
          <table:table-cell office:value-type="string">
            <text:p>C11</text:p>
          </table:table-cell>
          <table:table-cell office:value-type="string">
            <text:p>D11</text:p>
          </table:table-cell>
          <table:table-cell office:value-type="string">
            <text:p>E11</text:p>
          </table:table-cell>
          <table:table-cell office:value-type="string">
            <text:p>F11</text:p>
          </table:table-cell>
          <table:table-cell office:value-type="string">
            <text:p>G11</text:p>
          </table:table-cell>
          <table:table-cell office:value-type="string">
            <text:p>H11</text:p>
          </table:table-cell>
          <table:table-cell/>
          <table:table-cell office:value-type="string">
            <text:p>J11</text:p>
          </table:table-cell>
          <table:table-cell office:value-type="string">
            <text:p>K11</text:p>
          </table:table-cell>
          <table:table-cell office:value-type="string">
            <text:p>L11</text:p>
          </table:table-cell>
          <table:table-cell office:value-type="string">
            <text:p>M11</text:p>
          </table:table-cell>
          <table:table-cell office:value-type="string">
            <text:p>N11</text:p>
          </table:table-cell>
          <table:table-cell/>
          <table:table-cell office:value-type="string">
            <text:p>P11</text:p>
          </table:table-cell>
          <table:table-cell/>
          <table:table-cell office:value-type="string">
            <text:p>R11</text:p>
          </table:table-cell>
          <table:table-cell/>
          <table:table-cell office:value-type="string">
            <text:p>T11</text:p>
          </table:table-cell>
          <table:table-cell office:value-type="string">
            <text:p>U11</text:p>
          </table:table-cell>
          <table:table-cell office:value-type="string">
            <text:p>V11</text:p>
          </table:table-cell>
          <table:table-cell office:value-type="string">
            <text:p>W11</text:p>
          </table:table-cell>
          <table:table-cell/>
          <table:table-cell office:value-type="string">
            <text:p>Y11</text:p>
          </table:table-cell>
          <table:table-cell/>
          <table:table-cell office:value-type="string">
            <text:p>AA11</text:p>
          </table:table-cell>
          <table:table-cell office:value-type="string">
            <text:p>AB11</text:p>
          </table:table-cell>
          <table:table-cell office:value-type="string">
            <text:p>AC11</text:p>
          </table:table-cell>
          <table:table-cell office:value-type="string">
            <text:p>AD11</text:p>
          </table:table-cell>
          <table:table-cell office:value-type="string">
            <text:p>AE11</text:p>
          </table:table-cell>
          <table:table-cell office:value-type="string">
            <text:p>AF11</text:p>
          </table:table-cell>
          <table:table-cell office:value-type="string">
            <text:p>AG11</text:p>
          </table:table-cell>
          <table:table-cell office:value-type="string">
            <text:p>AH11</text:p>
          </table:table-cell>
          <table:table-cell/>
          <table:table-cell office:value-type="string">
            <text:p>AJ11</text:p>
          </table:table-cell>
          <table:table-cell office:value-type="string">
            <text:p>AK11</text:p>
          </table:table-cell>
          <table:table-cell office:value-type="string">
            <text:p>AL11</text:p>
          </table:table-cell>
          <table:table-cell office:value-type="string">
            <text:p>AM11</text:p>
          </table:table-cell>
          <table:table-cell office:value-type="string">
            <text:p>AN11</text:p>
          </table:table-cell>
          <table:table-cell/>
          <table:table-cell office:value-type="string">
            <text:p>AP11</text:p>
          </table:table-cell>
          <table:table-cell/>
          <table:table-cell office:value-type="string">
            <text:p>AR11</text:p>
          </table:table-cell>
          <table:table-cell/>
          <table:table-cell office:value-type="string">
            <text:p>AT11</text:p>
          </table:table-cell>
          <table:table-cell office:value-type="string">
            <text:p>AU11</text:p>
          </table:table-cell>
          <table:table-cell office:value-type="string">
            <text:p>AV11</text:p>
          </table:table-cell>
          <table:table-cell office:value-type="string">
            <text:p>AW11</text:p>
          </table:table-cell>
          <table:table-cell table:number-columns-repeated="3"/>
        </table:table-row>
        <table:table-row table:style-name="ro8">
          <table:table-cell office:value-type="string">
            <text:p>A12</text:p>
          </table:table-cell>
          <table:table-cell office:value-type="string">
            <text:p>B12</text:p>
          </table:table-cell>
          <table:table-cell office:value-type="string">
            <text:p>C12</text:p>
          </table:table-cell>
          <table:table-cell office:value-type="string">
            <text:p>D12</text:p>
          </table:table-cell>
          <table:table-cell office:value-type="string">
            <text:p>E12</text:p>
          </table:table-cell>
          <table:table-cell office:value-type="string">
            <text:p>F12</text:p>
          </table:table-cell>
          <table:table-cell office:value-type="string">
            <text:p>G12</text:p>
          </table:table-cell>
          <table:table-cell office:value-type="string">
            <text:p>H12</text:p>
          </table:table-cell>
          <table:table-cell/>
          <table:table-cell office:value-type="string">
            <text:p>J12</text:p>
          </table:table-cell>
          <table:table-cell office:value-type="string">
            <text:p>K12</text:p>
          </table:table-cell>
          <table:table-cell office:value-type="string">
            <text:p>L12</text:p>
          </table:table-cell>
          <table:table-cell office:value-type="string">
            <text:p>M12</text:p>
          </table:table-cell>
          <table:table-cell office:value-type="string">
            <text:p>N12</text:p>
          </table:table-cell>
          <table:table-cell/>
          <table:table-cell office:value-type="string">
            <text:p>P12</text:p>
          </table:table-cell>
          <table:table-cell/>
          <table:table-cell office:value-type="string">
            <text:p>R12</text:p>
          </table:table-cell>
          <table:table-cell/>
          <table:table-cell office:value-type="string">
            <text:p>T12</text:p>
          </table:table-cell>
          <table:table-cell office:value-type="string">
            <text:p>U12</text:p>
          </table:table-cell>
          <table:table-cell office:value-type="string">
            <text:p>V12</text:p>
          </table:table-cell>
          <table:table-cell office:value-type="string">
            <text:p>W12</text:p>
          </table:table-cell>
          <table:table-cell/>
          <table:table-cell office:value-type="string">
            <text:p>Y12</text:p>
          </table:table-cell>
          <table:table-cell/>
          <table:table-cell office:value-type="string">
            <text:p>AA12</text:p>
          </table:table-cell>
          <table:table-cell office:value-type="string">
            <text:p>AB12</text:p>
          </table:table-cell>
          <table:table-cell office:value-type="string">
            <text:p>AC12</text:p>
          </table:table-cell>
          <table:table-cell office:value-type="string">
            <text:p>AD12</text:p>
          </table:table-cell>
          <table:table-cell office:value-type="string">
            <text:p>AE12</text:p>
          </table:table-cell>
          <table:table-cell office:value-type="string">
            <text:p>AF12</text:p>
          </table:table-cell>
          <table:table-cell office:value-type="string">
            <text:p>AG12</text:p>
          </table:table-cell>
          <table:table-cell office:value-type="string">
            <text:p>AH12</text:p>
          </table:table-cell>
          <table:table-cell/>
          <table:table-cell office:value-type="string">
            <text:p>AJ12</text:p>
          </table:table-cell>
          <table:table-cell office:value-type="string">
            <text:p>AK12</text:p>
          </table:table-cell>
          <table:table-cell office:value-type="string">
            <text:p>AL12</text:p>
          </table:table-cell>
          <table:table-cell office:value-type="string">
            <text:p>AM12</text:p>
          </table:table-cell>
          <table:table-cell office:value-type="string">
            <text:p>AN12</text:p>
          </table:table-cell>
          <table:table-cell/>
          <table:table-cell office:value-type="string">
            <text:p>AP12</text:p>
          </table:table-cell>
          <table:table-cell/>
          <table:table-cell office:value-type="string">
            <text:p>AR12</text:p>
          </table:table-cell>
          <table:table-cell/>
          <table:table-cell office:value-type="string">
            <text:p>AT12</text:p>
          </table:table-cell>
          <table:table-cell office:value-type="string">
            <text:p>AU12</text:p>
          </table:table-cell>
          <table:table-cell office:value-type="string">
            <text:p>AV12</text:p>
          </table:table-cell>
          <table:table-cell office:value-type="string">
            <text:p>AW12</text:p>
          </table:table-cell>
          <table:table-cell table:number-columns-repeated="3"/>
        </table:table-row>
        <table:table-row table:style-name="ro8">
          <table:table-cell office:value-type="string">
            <text:p>A13</text:p>
          </table:table-cell>
          <table:table-cell office:value-type="string">
            <text:p>B13</text:p>
          </table:table-cell>
          <table:table-cell office:value-type="string">
            <text:p>C13</text:p>
          </table:table-cell>
          <table:table-cell office:value-type="string">
            <text:p>D13</text:p>
          </table:table-cell>
          <table:table-cell office:value-type="string">
            <text:p>E13</text:p>
          </table:table-cell>
          <table:table-cell office:value-type="string">
            <text:p>F13</text:p>
          </table:table-cell>
          <table:table-cell office:value-type="string">
            <text:p>G13</text:p>
          </table:table-cell>
          <table:table-cell office:value-type="string">
            <text:p>H13</text:p>
          </table:table-cell>
          <table:table-cell/>
          <table:table-cell office:value-type="string">
            <text:p>J13</text:p>
          </table:table-cell>
          <table:table-cell office:value-type="string">
            <text:p>K13</text:p>
          </table:table-cell>
          <table:table-cell office:value-type="string">
            <text:p>L13</text:p>
          </table:table-cell>
          <table:table-cell office:value-type="string">
            <text:p>M13</text:p>
          </table:table-cell>
          <table:table-cell office:value-type="string">
            <text:p>N13</text:p>
          </table:table-cell>
          <table:table-cell/>
          <table:table-cell office:value-type="string">
            <text:p>P13</text:p>
          </table:table-cell>
          <table:table-cell/>
          <table:table-cell office:value-type="string">
            <text:p>R13</text:p>
          </table:table-cell>
          <table:table-cell/>
          <table:table-cell office:value-type="string">
            <text:p>T13</text:p>
          </table:table-cell>
          <table:table-cell office:value-type="string">
            <text:p>U13</text:p>
          </table:table-cell>
          <table:table-cell office:value-type="string">
            <text:p>V13</text:p>
          </table:table-cell>
          <table:table-cell office:value-type="string">
            <text:p>W13</text:p>
          </table:table-cell>
          <table:table-cell/>
          <table:table-cell office:value-type="string">
            <text:p>Y13</text:p>
          </table:table-cell>
          <table:table-cell/>
          <table:table-cell office:value-type="string">
            <text:p>AA13</text:p>
          </table:table-cell>
          <table:table-cell office:value-type="string">
            <text:p>AB13</text:p>
          </table:table-cell>
          <table:table-cell office:value-type="string">
            <text:p>AC13</text:p>
          </table:table-cell>
          <table:table-cell office:value-type="string">
            <text:p>AD13</text:p>
          </table:table-cell>
          <table:table-cell office:value-type="string">
            <text:p>AE13</text:p>
          </table:table-cell>
          <table:table-cell office:value-type="string">
            <text:p>AF13</text:p>
          </table:table-cell>
          <table:table-cell office:value-type="string">
            <text:p>AG13</text:p>
          </table:table-cell>
          <table:table-cell office:value-type="string">
            <text:p>AH13</text:p>
          </table:table-cell>
          <table:table-cell/>
          <table:table-cell office:value-type="string">
            <text:p>AJ13</text:p>
          </table:table-cell>
          <table:table-cell office:value-type="string">
            <text:p>AK13</text:p>
          </table:table-cell>
          <table:table-cell office:value-type="string">
            <text:p>AL13</text:p>
          </table:table-cell>
          <table:table-cell office:value-type="string">
            <text:p>AM13</text:p>
          </table:table-cell>
          <table:table-cell office:value-type="string">
            <text:p>AN13</text:p>
          </table:table-cell>
          <table:table-cell/>
          <table:table-cell office:value-type="string">
            <text:p>AP13</text:p>
          </table:table-cell>
          <table:table-cell/>
          <table:table-cell office:value-type="string">
            <text:p>AR13</text:p>
          </table:table-cell>
          <table:table-cell/>
          <table:table-cell office:value-type="string">
            <text:p>AT13</text:p>
          </table:table-cell>
          <table:table-cell office:value-type="string">
            <text:p>AU13</text:p>
          </table:table-cell>
          <table:table-cell office:value-type="string">
            <text:p>AV13</text:p>
          </table:table-cell>
          <table:table-cell office:value-type="string">
            <text:p>AW13</text:p>
          </table:table-cell>
          <table:table-cell table:number-columns-repeated="3"/>
        </table:table-row>
        <table:table-row table:style-name="ro8">
          <table:table-cell office:value-type="string">
            <text:p>A14</text:p>
          </table:table-cell>
          <table:table-cell office:value-type="string">
            <text:p>B14</text:p>
          </table:table-cell>
          <table:table-cell office:value-type="string">
            <text:p>C14</text:p>
          </table:table-cell>
          <table:table-cell office:value-type="string">
            <text:p>D14</text:p>
          </table:table-cell>
          <table:table-cell office:value-type="string">
            <text:p>E14</text:p>
          </table:table-cell>
          <table:table-cell office:value-type="string">
            <text:p>F14</text:p>
          </table:table-cell>
          <table:table-cell office:value-type="string">
            <text:p>G14</text:p>
          </table:table-cell>
          <table:table-cell office:value-type="string">
            <text:p>H14</text:p>
          </table:table-cell>
          <table:table-cell/>
          <table:table-cell office:value-type="string">
            <text:p>J14</text:p>
          </table:table-cell>
          <table:table-cell office:value-type="string">
            <text:p>K14</text:p>
          </table:table-cell>
          <table:table-cell office:value-type="string">
            <text:p>L14</text:p>
          </table:table-cell>
          <table:table-cell office:value-type="string">
            <text:p>M14</text:p>
          </table:table-cell>
          <table:table-cell office:value-type="string">
            <text:p>N14</text:p>
          </table:table-cell>
          <table:table-cell/>
          <table:table-cell office:value-type="string">
            <text:p>P14</text:p>
          </table:table-cell>
          <table:table-cell/>
          <table:table-cell office:value-type="string">
            <text:p>R14</text:p>
          </table:table-cell>
          <table:table-cell/>
          <table:table-cell office:value-type="string">
            <text:p>T14</text:p>
          </table:table-cell>
          <table:table-cell office:value-type="string">
            <text:p>U14</text:p>
          </table:table-cell>
          <table:table-cell office:value-type="string">
            <text:p>V14</text:p>
          </table:table-cell>
          <table:table-cell office:value-type="string">
            <text:p>W14</text:p>
          </table:table-cell>
          <table:table-cell/>
          <table:table-cell office:value-type="string">
            <text:p>Y14</text:p>
          </table:table-cell>
          <table:table-cell/>
          <table:table-cell office:value-type="string">
            <text:p>AA14</text:p>
          </table:table-cell>
          <table:table-cell office:value-type="string">
            <text:p>AB14</text:p>
          </table:table-cell>
          <table:table-cell office:value-type="string">
            <text:p>AC14</text:p>
          </table:table-cell>
          <table:table-cell office:value-type="string">
            <text:p>AD14</text:p>
          </table:table-cell>
          <table:table-cell office:value-type="string">
            <text:p>AE14</text:p>
          </table:table-cell>
          <table:table-cell office:value-type="string">
            <text:p>AF14</text:p>
          </table:table-cell>
          <table:table-cell office:value-type="string">
            <text:p>AG14</text:p>
          </table:table-cell>
          <table:table-cell office:value-type="string">
            <text:p>AH14</text:p>
          </table:table-cell>
          <table:table-cell/>
          <table:table-cell office:value-type="string">
            <text:p>AJ14</text:p>
          </table:table-cell>
          <table:table-cell office:value-type="string">
            <text:p>AK14</text:p>
          </table:table-cell>
          <table:table-cell office:value-type="string">
            <text:p>AL14</text:p>
          </table:table-cell>
          <table:table-cell office:value-type="string">
            <text:p>AM14</text:p>
          </table:table-cell>
          <table:table-cell office:value-type="string">
            <text:p>AN14</text:p>
          </table:table-cell>
          <table:table-cell/>
          <table:table-cell office:value-type="string">
            <text:p>AP14</text:p>
          </table:table-cell>
          <table:table-cell/>
          <table:table-cell office:value-type="string">
            <text:p>AR14</text:p>
          </table:table-cell>
          <table:table-cell/>
          <table:table-cell office:value-type="string">
            <text:p>AT14</text:p>
          </table:table-cell>
          <table:table-cell office:value-type="string">
            <text:p>AU14</text:p>
          </table:table-cell>
          <table:table-cell office:value-type="string">
            <text:p>AV14</text:p>
          </table:table-cell>
          <table:table-cell office:value-type="string">
            <text:p>AW14</text:p>
          </table:table-cell>
          <table:table-cell table:number-columns-repeated="3"/>
        </table:table-row>
        <table:table-row table:style-name="ro8">
          <table:table-cell office:value-type="string">
            <text:p>A15</text:p>
          </table:table-cell>
          <table:table-cell office:value-type="string">
            <text:p>B15</text:p>
          </table:table-cell>
          <table:table-cell office:value-type="string">
            <text:p>C15</text:p>
          </table:table-cell>
          <table:table-cell office:value-type="string">
            <text:p>D15</text:p>
          </table:table-cell>
          <table:table-cell office:value-type="string">
            <text:p>E15</text:p>
          </table:table-cell>
          <table:table-cell office:value-type="string">
            <text:p>F15</text:p>
          </table:table-cell>
          <table:table-cell office:value-type="string">
            <text:p>G15</text:p>
          </table:table-cell>
          <table:table-cell office:value-type="string">
            <text:p>H15</text:p>
          </table:table-cell>
          <table:table-cell/>
          <table:table-cell office:value-type="string">
            <text:p>J15</text:p>
          </table:table-cell>
          <table:table-cell office:value-type="string">
            <text:p>K15</text:p>
          </table:table-cell>
          <table:table-cell office:value-type="string">
            <text:p>L15</text:p>
          </table:table-cell>
          <table:table-cell office:value-type="string">
            <text:p>M15</text:p>
          </table:table-cell>
          <table:table-cell office:value-type="string">
            <text:p>N15</text:p>
          </table:table-cell>
          <table:table-cell/>
          <table:table-cell office:value-type="string">
            <text:p>P15</text:p>
          </table:table-cell>
          <table:table-cell/>
          <table:table-cell office:value-type="string">
            <text:p>R15</text:p>
          </table:table-cell>
          <table:table-cell/>
          <table:table-cell office:value-type="string">
            <text:p>T15</text:p>
          </table:table-cell>
          <table:table-cell office:value-type="string">
            <text:p>U15</text:p>
          </table:table-cell>
          <table:table-cell office:value-type="string">
            <text:p>V15</text:p>
          </table:table-cell>
          <table:table-cell office:value-type="string">
            <text:p>W15</text:p>
          </table:table-cell>
          <table:table-cell/>
          <table:table-cell office:value-type="string">
            <text:p>Y15</text:p>
          </table:table-cell>
          <table:table-cell/>
          <table:table-cell office:value-type="string">
            <text:p>AA15</text:p>
          </table:table-cell>
          <table:table-cell office:value-type="string">
            <text:p>AB15</text:p>
          </table:table-cell>
          <table:table-cell office:value-type="string">
            <text:p>AC15</text:p>
          </table:table-cell>
          <table:table-cell office:value-type="string">
            <text:p>AD15</text:p>
          </table:table-cell>
          <table:table-cell office:value-type="string">
            <text:p>AE15</text:p>
          </table:table-cell>
          <table:table-cell office:value-type="string">
            <text:p>AF15</text:p>
          </table:table-cell>
          <table:table-cell office:value-type="string">
            <text:p>AG15</text:p>
          </table:table-cell>
          <table:table-cell office:value-type="string">
            <text:p>AH15</text:p>
          </table:table-cell>
          <table:table-cell/>
          <table:table-cell office:value-type="string">
            <text:p>AJ15</text:p>
          </table:table-cell>
          <table:table-cell office:value-type="string">
            <text:p>AK15</text:p>
          </table:table-cell>
          <table:table-cell office:value-type="string">
            <text:p>AL15</text:p>
          </table:table-cell>
          <table:table-cell office:value-type="string">
            <text:p>AM15</text:p>
          </table:table-cell>
          <table:table-cell office:value-type="string">
            <text:p>AN15</text:p>
          </table:table-cell>
          <table:table-cell/>
          <table:table-cell office:value-type="string">
            <text:p>AP15</text:p>
          </table:table-cell>
          <table:table-cell/>
          <table:table-cell office:value-type="string">
            <text:p>AR15</text:p>
          </table:table-cell>
          <table:table-cell/>
          <table:table-cell office:value-type="string">
            <text:p>AT15</text:p>
          </table:table-cell>
          <table:table-cell office:value-type="string">
            <text:p>AU15</text:p>
          </table:table-cell>
          <table:table-cell office:value-type="string">
            <text:p>AV15</text:p>
          </table:table-cell>
          <table:table-cell office:value-type="string">
            <text:p>AW15</text:p>
          </table:table-cell>
          <table:table-cell table:number-columns-repeated="3"/>
        </table:table-row>
        <table:table-row table:style-name="ro8">
          <table:table-cell office:value-type="string">
            <text:p>A16</text:p>
          </table:table-cell>
          <table:table-cell office:value-type="string">
            <text:p>B16</text:p>
          </table:table-cell>
          <table:table-cell office:value-type="string">
            <text:p>C16</text:p>
          </table:table-cell>
          <table:table-cell office:value-type="string">
            <text:p>D16</text:p>
          </table:table-cell>
          <table:table-cell office:value-type="string">
            <text:p>E16</text:p>
          </table:table-cell>
          <table:table-cell office:value-type="string">
            <text:p>F16</text:p>
          </table:table-cell>
          <table:table-cell office:value-type="string">
            <text:p>G16</text:p>
          </table:table-cell>
          <table:table-cell office:value-type="string">
            <text:p>H16</text:p>
          </table:table-cell>
          <table:table-cell/>
          <table:table-cell office:value-type="string">
            <text:p>J16</text:p>
          </table:table-cell>
          <table:table-cell office:value-type="string">
            <text:p>K16</text:p>
          </table:table-cell>
          <table:table-cell office:value-type="string">
            <text:p>L16</text:p>
          </table:table-cell>
          <table:table-cell office:value-type="string">
            <text:p>M16</text:p>
          </table:table-cell>
          <table:table-cell office:value-type="string">
            <text:p>N16</text:p>
          </table:table-cell>
          <table:table-cell/>
          <table:table-cell office:value-type="string">
            <text:p>P16</text:p>
          </table:table-cell>
          <table:table-cell/>
          <table:table-cell office:value-type="string">
            <text:p>R16</text:p>
          </table:table-cell>
          <table:table-cell/>
          <table:table-cell office:value-type="string">
            <text:p>T16</text:p>
          </table:table-cell>
          <table:table-cell office:value-type="string">
            <text:p>U16</text:p>
          </table:table-cell>
          <table:table-cell office:value-type="string">
            <text:p>V16</text:p>
          </table:table-cell>
          <table:table-cell office:value-type="string">
            <text:p>W16</text:p>
          </table:table-cell>
          <table:table-cell/>
          <table:table-cell office:value-type="string">
            <text:p>Y16</text:p>
          </table:table-cell>
          <table:table-cell/>
          <table:table-cell office:value-type="string">
            <text:p>AA16</text:p>
          </table:table-cell>
          <table:table-cell office:value-type="string">
            <text:p>AB16</text:p>
          </table:table-cell>
          <table:table-cell office:value-type="string">
            <text:p>AC16</text:p>
          </table:table-cell>
          <table:table-cell office:value-type="string">
            <text:p>AD16</text:p>
          </table:table-cell>
          <table:table-cell office:value-type="string">
            <text:p>AE16</text:p>
          </table:table-cell>
          <table:table-cell office:value-type="string">
            <text:p>AF16</text:p>
          </table:table-cell>
          <table:table-cell office:value-type="string">
            <text:p>AG16</text:p>
          </table:table-cell>
          <table:table-cell office:value-type="string">
            <text:p>AH16</text:p>
          </table:table-cell>
          <table:table-cell/>
          <table:table-cell office:value-type="string">
            <text:p>AJ16</text:p>
          </table:table-cell>
          <table:table-cell office:value-type="string">
            <text:p>AK16</text:p>
          </table:table-cell>
          <table:table-cell office:value-type="string">
            <text:p>AL16</text:p>
          </table:table-cell>
          <table:table-cell office:value-type="string">
            <text:p>AM16</text:p>
          </table:table-cell>
          <table:table-cell office:value-type="string">
            <text:p>AN16</text:p>
          </table:table-cell>
          <table:table-cell/>
          <table:table-cell office:value-type="string">
            <text:p>AP16</text:p>
          </table:table-cell>
          <table:table-cell/>
          <table:table-cell office:value-type="string">
            <text:p>AR16</text:p>
          </table:table-cell>
          <table:table-cell/>
          <table:table-cell office:value-type="string">
            <text:p>AT16</text:p>
          </table:table-cell>
          <table:table-cell office:value-type="string">
            <text:p>AU16</text:p>
          </table:table-cell>
          <table:table-cell office:value-type="string">
            <text:p>AV16</text:p>
          </table:table-cell>
          <table:table-cell office:value-type="string">
            <text:p>AW16</text:p>
          </table:table-cell>
          <table:table-cell table:number-columns-repeated="3"/>
        </table:table-row>
        <table:table-row table:style-name="ro8">
          <table:table-cell office:value-type="string">
            <text:p>A17</text:p>
          </table:table-cell>
          <table:table-cell office:value-type="string">
            <text:p>B17</text:p>
          </table:table-cell>
          <table:table-cell office:value-type="string">
            <text:p>C17</text:p>
          </table:table-cell>
          <table:table-cell office:value-type="string">
            <text:p>D17</text:p>
          </table:table-cell>
          <table:table-cell office:value-type="string">
            <text:p>E17</text:p>
          </table:table-cell>
          <table:table-cell office:value-type="string">
            <text:p>F17</text:p>
          </table:table-cell>
          <table:table-cell office:value-type="string">
            <text:p>G17</text:p>
          </table:table-cell>
          <table:table-cell office:value-type="string">
            <text:p>H17</text:p>
          </table:table-cell>
          <table:table-cell/>
          <table:table-cell office:value-type="string">
            <text:p>J17</text:p>
          </table:table-cell>
          <table:table-cell office:value-type="string">
            <text:p>K17</text:p>
          </table:table-cell>
          <table:table-cell office:value-type="string">
            <text:p>L17</text:p>
          </table:table-cell>
          <table:table-cell office:value-type="string">
            <text:p>M17</text:p>
          </table:table-cell>
          <table:table-cell office:value-type="string">
            <text:p>N17</text:p>
          </table:table-cell>
          <table:table-cell/>
          <table:table-cell office:value-type="string">
            <text:p>P17</text:p>
          </table:table-cell>
          <table:table-cell/>
          <table:table-cell office:value-type="string">
            <text:p>R17</text:p>
          </table:table-cell>
          <table:table-cell/>
          <table:table-cell office:value-type="string">
            <text:p>T17</text:p>
          </table:table-cell>
          <table:table-cell office:value-type="string">
            <text:p>U17</text:p>
          </table:table-cell>
          <table:table-cell office:value-type="string">
            <text:p>V17</text:p>
          </table:table-cell>
          <table:table-cell office:value-type="string">
            <text:p>W17</text:p>
          </table:table-cell>
          <table:table-cell/>
          <table:table-cell office:value-type="string">
            <text:p>Y17</text:p>
          </table:table-cell>
          <table:table-cell/>
          <table:table-cell office:value-type="string">
            <text:p>AA17</text:p>
          </table:table-cell>
          <table:table-cell office:value-type="string">
            <text:p>AB17</text:p>
          </table:table-cell>
          <table:table-cell office:value-type="string">
            <text:p>AC17</text:p>
          </table:table-cell>
          <table:table-cell office:value-type="string">
            <text:p>AD17</text:p>
          </table:table-cell>
          <table:table-cell office:value-type="string">
            <text:p>AE17</text:p>
          </table:table-cell>
          <table:table-cell office:value-type="string">
            <text:p>AF17</text:p>
          </table:table-cell>
          <table:table-cell office:value-type="string">
            <text:p>AG17</text:p>
          </table:table-cell>
          <table:table-cell office:value-type="string">
            <text:p>AH17</text:p>
          </table:table-cell>
          <table:table-cell/>
          <table:table-cell office:value-type="string">
            <text:p>AJ17</text:p>
          </table:table-cell>
          <table:table-cell office:value-type="string">
            <text:p>AK17</text:p>
          </table:table-cell>
          <table:table-cell office:value-type="string">
            <text:p>AL17</text:p>
          </table:table-cell>
          <table:table-cell office:value-type="string">
            <text:p>AM17</text:p>
          </table:table-cell>
          <table:table-cell office:value-type="string">
            <text:p>AN17</text:p>
          </table:table-cell>
          <table:table-cell/>
          <table:table-cell office:value-type="string">
            <text:p>AP17</text:p>
          </table:table-cell>
          <table:table-cell/>
          <table:table-cell office:value-type="string">
            <text:p>AR17</text:p>
          </table:table-cell>
          <table:table-cell/>
          <table:table-cell office:value-type="string">
            <text:p>AT17</text:p>
          </table:table-cell>
          <table:table-cell office:value-type="string">
            <text:p>AU17</text:p>
          </table:table-cell>
          <table:table-cell office:value-type="string">
            <text:p>AV17</text:p>
          </table:table-cell>
          <table:table-cell office:value-type="string">
            <text:p>AW17</text:p>
          </table:table-cell>
          <table:table-cell table:number-columns-repeated="3"/>
        </table:table-row>
        <table:table-row table:style-name="ro8">
          <table:table-cell office:value-type="string">
            <text:p>A18</text:p>
          </table:table-cell>
          <table:table-cell office:value-type="string">
            <text:p>B18</text:p>
          </table:table-cell>
          <table:table-cell office:value-type="string">
            <text:p>C18</text:p>
          </table:table-cell>
          <table:table-cell office:value-type="string">
            <text:p>D18</text:p>
          </table:table-cell>
          <table:table-cell office:value-type="string">
            <text:p>E18</text:p>
          </table:table-cell>
          <table:table-cell office:value-type="string">
            <text:p>F18</text:p>
          </table:table-cell>
          <table:table-cell office:value-type="string">
            <text:p>G18</text:p>
          </table:table-cell>
          <table:table-cell office:value-type="string">
            <text:p>H18</text:p>
          </table:table-cell>
          <table:table-cell/>
          <table:table-cell office:value-type="string">
            <text:p>J18</text:p>
          </table:table-cell>
          <table:table-cell office:value-type="string">
            <text:p>K18</text:p>
          </table:table-cell>
          <table:table-cell office:value-type="string">
            <text:p>L18</text:p>
          </table:table-cell>
          <table:table-cell office:value-type="string">
            <text:p>M18</text:p>
          </table:table-cell>
          <table:table-cell office:value-type="string">
            <text:p>N18</text:p>
          </table:table-cell>
          <table:table-cell/>
          <table:table-cell office:value-type="string">
            <text:p>P18</text:p>
          </table:table-cell>
          <table:table-cell/>
          <table:table-cell office:value-type="string">
            <text:p>R18</text:p>
          </table:table-cell>
          <table:table-cell/>
          <table:table-cell office:value-type="string">
            <text:p>T18</text:p>
          </table:table-cell>
          <table:table-cell office:value-type="string">
            <text:p>U18</text:p>
          </table:table-cell>
          <table:table-cell office:value-type="string">
            <text:p>V18</text:p>
          </table:table-cell>
          <table:table-cell office:value-type="string">
            <text:p>W18</text:p>
          </table:table-cell>
          <table:table-cell/>
          <table:table-cell office:value-type="string">
            <text:p>Y18</text:p>
          </table:table-cell>
          <table:table-cell/>
          <table:table-cell office:value-type="string">
            <text:p>AA18</text:p>
          </table:table-cell>
          <table:table-cell office:value-type="string">
            <text:p>AB18</text:p>
          </table:table-cell>
          <table:table-cell office:value-type="string">
            <text:p>AC18</text:p>
          </table:table-cell>
          <table:table-cell office:value-type="string">
            <text:p>AD18</text:p>
          </table:table-cell>
          <table:table-cell office:value-type="string">
            <text:p>AE18</text:p>
          </table:table-cell>
          <table:table-cell office:value-type="string">
            <text:p>AF18</text:p>
          </table:table-cell>
          <table:table-cell office:value-type="string">
            <text:p>AG18</text:p>
          </table:table-cell>
          <table:table-cell office:value-type="string">
            <text:p>AH18</text:p>
          </table:table-cell>
          <table:table-cell/>
          <table:table-cell office:value-type="string">
            <text:p>AJ18</text:p>
          </table:table-cell>
          <table:table-cell office:value-type="string">
            <text:p>AK18</text:p>
          </table:table-cell>
          <table:table-cell office:value-type="string">
            <text:p>AL18</text:p>
          </table:table-cell>
          <table:table-cell office:value-type="string">
            <text:p>AM18</text:p>
          </table:table-cell>
          <table:table-cell office:value-type="string">
            <text:p>AN18</text:p>
          </table:table-cell>
          <table:table-cell/>
          <table:table-cell office:value-type="string">
            <text:p>AP18</text:p>
          </table:table-cell>
          <table:table-cell/>
          <table:table-cell office:value-type="string">
            <text:p>AR18</text:p>
          </table:table-cell>
          <table:table-cell/>
          <table:table-cell office:value-type="string">
            <text:p>AT18</text:p>
          </table:table-cell>
          <table:table-cell office:value-type="string">
            <text:p>AU18</text:p>
          </table:table-cell>
          <table:table-cell office:value-type="string">
            <text:p>AV18</text:p>
          </table:table-cell>
          <table:table-cell office:value-type="string">
            <text:p>AW18</text:p>
          </table:table-cell>
          <table:table-cell table:number-columns-repeated="3"/>
        </table:table-row>
        <table:table-row table:style-name="ro8">
          <table:table-cell office:value-type="string">
            <text:p>A19</text:p>
          </table:table-cell>
          <table:table-cell office:value-type="string">
            <text:p>B19</text:p>
          </table:table-cell>
          <table:table-cell office:value-type="string">
            <text:p>C19</text:p>
          </table:table-cell>
          <table:table-cell office:value-type="string">
            <text:p>D19</text:p>
          </table:table-cell>
          <table:table-cell office:value-type="string">
            <text:p>E19</text:p>
          </table:table-cell>
          <table:table-cell office:value-type="string">
            <text:p>F19</text:p>
          </table:table-cell>
          <table:table-cell office:value-type="string">
            <text:p>G19</text:p>
          </table:table-cell>
          <table:table-cell office:value-type="string">
            <text:p>H19</text:p>
          </table:table-cell>
          <table:table-cell/>
          <table:table-cell office:value-type="string">
            <text:p>J19</text:p>
          </table:table-cell>
          <table:table-cell office:value-type="string">
            <text:p>K19</text:p>
          </table:table-cell>
          <table:table-cell office:value-type="string">
            <text:p>L19</text:p>
          </table:table-cell>
          <table:table-cell office:value-type="string">
            <text:p>M19</text:p>
          </table:table-cell>
          <table:table-cell office:value-type="string">
            <text:p>N19</text:p>
          </table:table-cell>
          <table:table-cell/>
          <table:table-cell office:value-type="string">
            <text:p>P19</text:p>
          </table:table-cell>
          <table:table-cell/>
          <table:table-cell office:value-type="string">
            <text:p>R19</text:p>
          </table:table-cell>
          <table:table-cell/>
          <table:table-cell office:value-type="string">
            <text:p>T19</text:p>
          </table:table-cell>
          <table:table-cell office:value-type="string">
            <text:p>U19</text:p>
          </table:table-cell>
          <table:table-cell office:value-type="string">
            <text:p>V19</text:p>
          </table:table-cell>
          <table:table-cell office:value-type="string">
            <text:p>W19</text:p>
          </table:table-cell>
          <table:table-cell/>
          <table:table-cell office:value-type="string">
            <text:p>Y19</text:p>
          </table:table-cell>
          <table:table-cell/>
          <table:table-cell office:value-type="string">
            <text:p>AA19</text:p>
          </table:table-cell>
          <table:table-cell office:value-type="string">
            <text:p>AB19</text:p>
          </table:table-cell>
          <table:table-cell office:value-type="string">
            <text:p>AC19</text:p>
          </table:table-cell>
          <table:table-cell office:value-type="string">
            <text:p>AD19</text:p>
          </table:table-cell>
          <table:table-cell office:value-type="string">
            <text:p>AE19</text:p>
          </table:table-cell>
          <table:table-cell office:value-type="string">
            <text:p>AF19</text:p>
          </table:table-cell>
          <table:table-cell office:value-type="string">
            <text:p>AG19</text:p>
          </table:table-cell>
          <table:table-cell office:value-type="string">
            <text:p>AH19</text:p>
          </table:table-cell>
          <table:table-cell/>
          <table:table-cell office:value-type="string">
            <text:p>AJ19</text:p>
          </table:table-cell>
          <table:table-cell office:value-type="string">
            <text:p>AK19</text:p>
          </table:table-cell>
          <table:table-cell office:value-type="string">
            <text:p>AL19</text:p>
          </table:table-cell>
          <table:table-cell office:value-type="string">
            <text:p>AM19</text:p>
          </table:table-cell>
          <table:table-cell office:value-type="string">
            <text:p>AN19</text:p>
          </table:table-cell>
          <table:table-cell/>
          <table:table-cell office:value-type="string">
            <text:p>AP19</text:p>
          </table:table-cell>
          <table:table-cell/>
          <table:table-cell office:value-type="string">
            <text:p>AR19</text:p>
          </table:table-cell>
          <table:table-cell/>
          <table:table-cell office:value-type="string">
            <text:p>AT19</text:p>
          </table:table-cell>
          <table:table-cell office:value-type="string">
            <text:p>AU19</text:p>
          </table:table-cell>
          <table:table-cell office:value-type="string">
            <text:p>AV19</text:p>
          </table:table-cell>
          <table:table-cell office:value-type="string">
            <text:p>AW19</text:p>
          </table:table-cell>
          <table:table-cell table:number-columns-repeated="3"/>
        </table:table-row>
        <table:table-row table:style-name="ro8">
          <table:table-cell office:value-type="string">
            <text:p>A20</text:p>
          </table:table-cell>
          <table:table-cell office:value-type="string">
            <text:p>B20</text:p>
          </table:table-cell>
          <table:table-cell office:value-type="string">
            <text:p>C20</text:p>
          </table:table-cell>
          <table:table-cell office:value-type="string">
            <text:p>D20</text:p>
          </table:table-cell>
          <table:table-cell office:value-type="string">
            <text:p>E20</text:p>
          </table:table-cell>
          <table:table-cell office:value-type="string">
            <text:p>F20</text:p>
          </table:table-cell>
          <table:table-cell office:value-type="string">
            <text:p>G20</text:p>
          </table:table-cell>
          <table:table-cell office:value-type="string">
            <text:p>H20</text:p>
          </table:table-cell>
          <table:table-cell/>
          <table:table-cell office:value-type="string">
            <text:p>J20</text:p>
          </table:table-cell>
          <table:table-cell office:value-type="string">
            <text:p>K20</text:p>
          </table:table-cell>
          <table:table-cell office:value-type="string">
            <text:p>L20</text:p>
          </table:table-cell>
          <table:table-cell office:value-type="string">
            <text:p>M20</text:p>
          </table:table-cell>
          <table:table-cell office:value-type="string">
            <text:p>N20</text:p>
          </table:table-cell>
          <table:table-cell/>
          <table:table-cell office:value-type="string">
            <text:p>P20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T20</text:p>
          </table:table-cell>
          <table:table-cell office:value-type="string">
            <text:p>U20</text:p>
          </table:table-cell>
          <table:table-cell office:value-type="string">
            <text:p>V20</text:p>
          </table:table-cell>
          <table:table-cell office:value-type="string">
            <text:p>W20</text:p>
          </table:table-cell>
          <table:table-cell/>
          <table:table-cell office:value-type="string">
            <text:p>Y20</text:p>
          </table:table-cell>
          <table:table-cell/>
          <table:table-cell office:value-type="string">
            <text:p>AA20</text:p>
          </table:table-cell>
          <table:table-cell office:value-type="string">
            <text:p>AB20</text:p>
          </table:table-cell>
          <table:table-cell office:value-type="string">
            <text:p>AC20</text:p>
          </table:table-cell>
          <table:table-cell office:value-type="string">
            <text:p>AD20</text:p>
          </table:table-cell>
          <table:table-cell office:value-type="string">
            <text:p>AE20</text:p>
          </table:table-cell>
          <table:table-cell office:value-type="string">
            <text:p>AF20</text:p>
          </table:table-cell>
          <table:table-cell office:value-type="string">
            <text:p>AG20</text:p>
          </table:table-cell>
          <table:table-cell office:value-type="string">
            <text:p>AH20</text:p>
          </table:table-cell>
          <table:table-cell/>
          <table:table-cell office:value-type="string">
            <text:p>AJ20</text:p>
          </table:table-cell>
          <table:table-cell office:value-type="string">
            <text:p>AK20</text:p>
          </table:table-cell>
          <table:table-cell office:value-type="string">
            <text:p>AL20</text:p>
          </table:table-cell>
          <table:table-cell office:value-type="string">
            <text:p>AM20</text:p>
          </table:table-cell>
          <table:table-cell office:value-type="string">
            <text:p>AN20</text:p>
          </table:table-cell>
          <table:table-cell/>
          <table:table-cell office:value-type="string">
            <text:p>AP20</text:p>
          </table:table-cell>
          <table:table-cell/>
          <table:table-cell office:value-type="string">
            <text:p>AR20</text:p>
          </table:table-cell>
          <table:table-cell/>
          <table:table-cell office:value-type="string">
            <text:p>AT20</text:p>
          </table:table-cell>
          <table:table-cell office:value-type="string">
            <text:p>AU20</text:p>
          </table:table-cell>
          <table:table-cell office:value-type="string">
            <text:p>AV20</text:p>
          </table:table-cell>
          <table:table-cell office:value-type="string">
            <text:p>AW20</text:p>
          </table:table-cell>
          <table:table-cell table:number-columns-repeated="3"/>
        </table:table-row>
        <table:table-row table:style-name="ro8">
          <table:table-cell office:value-type="string">
            <text:p>A21</text:p>
          </table:table-cell>
          <table:table-cell office:value-type="string">
            <text:p>B21</text:p>
          </table:table-cell>
          <table:table-cell office:value-type="string">
            <text:p>C21</text:p>
          </table:table-cell>
          <table:table-cell office:value-type="string">
            <text:p>D21</text:p>
          </table:table-cell>
          <table:table-cell office:value-type="string">
            <text:p>E21</text:p>
          </table:table-cell>
          <table:table-cell office:value-type="string">
            <text:p>F21</text:p>
          </table:table-cell>
          <table:table-cell office:value-type="string">
            <text:p>G21</text:p>
          </table:table-cell>
          <table:table-cell office:value-type="string">
            <text:p>H21</text:p>
          </table:table-cell>
          <table:table-cell/>
          <table:table-cell office:value-type="string">
            <text:p>J21</text:p>
          </table:table-cell>
          <table:table-cell office:value-type="string">
            <text:p>K21</text:p>
          </table:table-cell>
          <table:table-cell office:value-type="string">
            <text:p>L21</text:p>
          </table:table-cell>
          <table:table-cell office:value-type="string">
            <text:p>M21</text:p>
          </table:table-cell>
          <table:table-cell office:value-type="string">
            <text:p>N21</text:p>
          </table:table-cell>
          <table:table-cell/>
          <table:table-cell office:value-type="string">
            <text:p>P21</text:p>
          </table:table-cell>
          <table:table-cell/>
          <table:table-cell office:value-type="string">
            <text:p>R21</text:p>
          </table:table-cell>
          <table:table-cell/>
          <table:table-cell office:value-type="string">
            <text:p>T21</text:p>
          </table:table-cell>
          <table:table-cell office:value-type="string">
            <text:p>U21</text:p>
          </table:table-cell>
          <table:table-cell office:value-type="string">
            <text:p>V21</text:p>
          </table:table-cell>
          <table:table-cell office:value-type="string">
            <text:p>W21</text:p>
          </table:table-cell>
          <table:table-cell/>
          <table:table-cell office:value-type="string">
            <text:p>Y21</text:p>
          </table:table-cell>
          <table:table-cell/>
          <table:table-cell office:value-type="string">
            <text:p>AA21</text:p>
          </table:table-cell>
          <table:table-cell office:value-type="string">
            <text:p>AB21</text:p>
          </table:table-cell>
          <table:table-cell office:value-type="string">
            <text:p>AC21</text:p>
          </table:table-cell>
          <table:table-cell office:value-type="string">
            <text:p>AD21</text:p>
          </table:table-cell>
          <table:table-cell office:value-type="string">
            <text:p>AE21</text:p>
          </table:table-cell>
          <table:table-cell office:value-type="string">
            <text:p>AF21</text:p>
          </table:table-cell>
          <table:table-cell office:value-type="string">
            <text:p>AG21</text:p>
          </table:table-cell>
          <table:table-cell office:value-type="string">
            <text:p>AH21</text:p>
          </table:table-cell>
          <table:table-cell/>
          <table:table-cell office:value-type="string">
            <text:p>AJ21</text:p>
          </table:table-cell>
          <table:table-cell office:value-type="string">
            <text:p>AK21</text:p>
          </table:table-cell>
          <table:table-cell office:value-type="string">
            <text:p>AL21</text:p>
          </table:table-cell>
          <table:table-cell office:value-type="string">
            <text:p>AM21</text:p>
          </table:table-cell>
          <table:table-cell office:value-type="string">
            <text:p>AN21</text:p>
          </table:table-cell>
          <table:table-cell/>
          <table:table-cell office:value-type="string">
            <text:p>AP21</text:p>
          </table:table-cell>
          <table:table-cell/>
          <table:table-cell office:value-type="string">
            <text:p>AR21</text:p>
          </table:table-cell>
          <table:table-cell/>
          <table:table-cell office:value-type="string">
            <text:p>AT21</text:p>
          </table:table-cell>
          <table:table-cell office:value-type="string">
            <text:p>AU21</text:p>
          </table:table-cell>
          <table:table-cell office:value-type="string">
            <text:p>AV21</text:p>
          </table:table-cell>
          <table:table-cell office:value-type="string">
            <text:p>AW21</text:p>
          </table:table-cell>
          <table:table-cell table:number-columns-repeated="3"/>
        </table:table-row>
        <table:table-row table:style-name="ro8">
          <table:table-cell office:value-type="string">
            <text:p>A22</text:p>
          </table:table-cell>
          <table:table-cell office:value-type="string">
            <text:p>B22</text:p>
          </table:table-cell>
          <table:table-cell office:value-type="string">
            <text:p>C22</text:p>
          </table:table-cell>
          <table:table-cell office:value-type="string">
            <text:p>D22</text:p>
          </table:table-cell>
          <table:table-cell office:value-type="string">
            <text:p>E22</text:p>
          </table:table-cell>
          <table:table-cell office:value-type="string">
            <text:p>F22</text:p>
          </table:table-cell>
          <table:table-cell office:value-type="string">
            <text:p>G22</text:p>
          </table:table-cell>
          <table:table-cell office:value-type="string">
            <text:p>H22</text:p>
          </table:table-cell>
          <table:table-cell/>
          <table:table-cell office:value-type="string">
            <text:p>J22</text:p>
          </table:table-cell>
          <table:table-cell office:value-type="string">
            <text:p>K22</text:p>
          </table:table-cell>
          <table:table-cell office:value-type="string">
            <text:p>L22</text:p>
          </table:table-cell>
          <table:table-cell office:value-type="string">
            <text:p>M22</text:p>
          </table:table-cell>
          <table:table-cell office:value-type="string">
            <text:p>N22</text:p>
          </table:table-cell>
          <table:table-cell/>
          <table:table-cell office:value-type="string">
            <text:p>P22</text:p>
          </table:table-cell>
          <table:table-cell/>
          <table:table-cell office:value-type="string">
            <text:p>R22</text:p>
          </table:table-cell>
          <table:table-cell/>
          <table:table-cell office:value-type="string">
            <text:p>T22</text:p>
          </table:table-cell>
          <table:table-cell office:value-type="string">
            <text:p>U22</text:p>
          </table:table-cell>
          <table:table-cell office:value-type="string">
            <text:p>V22</text:p>
          </table:table-cell>
          <table:table-cell office:value-type="string">
            <text:p>W22</text:p>
          </table:table-cell>
          <table:table-cell/>
          <table:table-cell office:value-type="string">
            <text:p>Y22</text:p>
          </table:table-cell>
          <table:table-cell/>
          <table:table-cell office:value-type="string">
            <text:p>AA22</text:p>
          </table:table-cell>
          <table:table-cell office:value-type="string">
            <text:p>AB22</text:p>
          </table:table-cell>
          <table:table-cell office:value-type="string">
            <text:p>AC22</text:p>
          </table:table-cell>
          <table:table-cell office:value-type="string">
            <text:p>AD22</text:p>
          </table:table-cell>
          <table:table-cell office:value-type="string">
            <text:p>AE22</text:p>
          </table:table-cell>
          <table:table-cell office:value-type="string">
            <text:p>AF22</text:p>
          </table:table-cell>
          <table:table-cell office:value-type="string">
            <text:p>AG22</text:p>
          </table:table-cell>
          <table:table-cell office:value-type="string">
            <text:p>AH22</text:p>
          </table:table-cell>
          <table:table-cell/>
          <table:table-cell office:value-type="string">
            <text:p>AJ22</text:p>
          </table:table-cell>
          <table:table-cell office:value-type="string">
            <text:p>AK22</text:p>
          </table:table-cell>
          <table:table-cell office:value-type="string">
            <text:p>AL22</text:p>
          </table:table-cell>
          <table:table-cell office:value-type="string">
            <text:p>AM22</text:p>
          </table:table-cell>
          <table:table-cell office:value-type="string">
            <text:p>AN22</text:p>
          </table:table-cell>
          <table:table-cell/>
          <table:table-cell office:value-type="string">
            <text:p>AP22</text:p>
          </table:table-cell>
          <table:table-cell/>
          <table:table-cell office:value-type="string">
            <text:p>AR22</text:p>
          </table:table-cell>
          <table:table-cell/>
          <table:table-cell office:value-type="string">
            <text:p>AT22</text:p>
          </table:table-cell>
          <table:table-cell office:value-type="string">
            <text:p>AU22</text:p>
          </table:table-cell>
          <table:table-cell office:value-type="string">
            <text:p>AV22</text:p>
          </table:table-cell>
          <table:table-cell office:value-type="string">
            <text:p>AW22</text:p>
          </table:table-cell>
          <table:table-cell table:number-columns-repeated="3"/>
        </table:table-row>
        <table:table-row table:style-name="ro8">
          <table:table-cell office:value-type="string">
            <text:p>A23</text:p>
          </table:table-cell>
          <table:table-cell office:value-type="string">
            <text:p>B23</text:p>
          </table:table-cell>
          <table:table-cell office:value-type="string">
            <text:p>C23</text:p>
          </table:table-cell>
          <table:table-cell office:value-type="string">
            <text:p>D23</text:p>
          </table:table-cell>
          <table:table-cell office:value-type="string">
            <text:p>E23</text:p>
          </table:table-cell>
          <table:table-cell office:value-type="string">
            <text:p>F23</text:p>
          </table:table-cell>
          <table:table-cell office:value-type="string">
            <text:p>G23</text:p>
          </table:table-cell>
          <table:table-cell office:value-type="string">
            <text:p>H23</text:p>
          </table:table-cell>
          <table:table-cell/>
          <table:table-cell office:value-type="string">
            <text:p>J23</text:p>
          </table:table-cell>
          <table:table-cell office:value-type="string">
            <text:p>K23</text:p>
          </table:table-cell>
          <table:table-cell office:value-type="string">
            <text:p>L23</text:p>
          </table:table-cell>
          <table:table-cell office:value-type="string">
            <text:p>M23</text:p>
          </table:table-cell>
          <table:table-cell office:value-type="string">
            <text:p>N23</text:p>
          </table:table-cell>
          <table:table-cell/>
          <table:table-cell office:value-type="string">
            <text:p>P23</text:p>
          </table:table-cell>
          <table:table-cell/>
          <table:table-cell office:value-type="string">
            <text:p>R23</text:p>
          </table:table-cell>
          <table:table-cell/>
          <table:table-cell office:value-type="string">
            <text:p>T23</text:p>
          </table:table-cell>
          <table:table-cell office:value-type="string">
            <text:p>U23</text:p>
          </table:table-cell>
          <table:table-cell office:value-type="string">
            <text:p>V23</text:p>
          </table:table-cell>
          <table:table-cell office:value-type="string">
            <text:p>W23</text:p>
          </table:table-cell>
          <table:table-cell/>
          <table:table-cell office:value-type="string">
            <text:p>Y23</text:p>
          </table:table-cell>
          <table:table-cell/>
          <table:table-cell office:value-type="string">
            <text:p>AA23</text:p>
          </table:table-cell>
          <table:table-cell office:value-type="string">
            <text:p>AB23</text:p>
          </table:table-cell>
          <table:table-cell office:value-type="string">
            <text:p>AC23</text:p>
          </table:table-cell>
          <table:table-cell office:value-type="string">
            <text:p>AD23</text:p>
          </table:table-cell>
          <table:table-cell office:value-type="string">
            <text:p>AE23</text:p>
          </table:table-cell>
          <table:table-cell office:value-type="string">
            <text:p>AF23</text:p>
          </table:table-cell>
          <table:table-cell office:value-type="string">
            <text:p>AG23</text:p>
          </table:table-cell>
          <table:table-cell office:value-type="string">
            <text:p>AH23</text:p>
          </table:table-cell>
          <table:table-cell/>
          <table:table-cell office:value-type="string">
            <text:p>AJ23</text:p>
          </table:table-cell>
          <table:table-cell office:value-type="string">
            <text:p>AK23</text:p>
          </table:table-cell>
          <table:table-cell office:value-type="string">
            <text:p>AL23</text:p>
          </table:table-cell>
          <table:table-cell office:value-type="string">
            <text:p>AM23</text:p>
          </table:table-cell>
          <table:table-cell office:value-type="string">
            <text:p>AN23</text:p>
          </table:table-cell>
          <table:table-cell/>
          <table:table-cell office:value-type="string">
            <text:p>AP23</text:p>
          </table:table-cell>
          <table:table-cell/>
          <table:table-cell office:value-type="string">
            <text:p>AR23</text:p>
          </table:table-cell>
          <table:table-cell/>
          <table:table-cell office:value-type="string">
            <text:p>AT23</text:p>
          </table:table-cell>
          <table:table-cell office:value-type="string">
            <text:p>AU23</text:p>
          </table:table-cell>
          <table:table-cell office:value-type="string">
            <text:p>AV23</text:p>
          </table:table-cell>
          <table:table-cell office:value-type="string">
            <text:p>AW23</text:p>
          </table:table-cell>
          <table:table-cell table:number-columns-repeated="3"/>
        </table:table-row>
        <table:table-row table:style-name="ro8">
          <table:table-cell office:value-type="string">
            <text:p>A24</text:p>
          </table:table-cell>
          <table:table-cell office:value-type="string">
            <text:p>B24</text:p>
          </table:table-cell>
          <table:table-cell office:value-type="string">
            <text:p>C24</text:p>
          </table:table-cell>
          <table:table-cell office:value-type="string">
            <text:p>D24</text:p>
          </table:table-cell>
          <table:table-cell office:value-type="string">
            <text:p>E24</text:p>
          </table:table-cell>
          <table:table-cell office:value-type="string">
            <text:p>F24</text:p>
          </table:table-cell>
          <table:table-cell office:value-type="string">
            <text:p>G24</text:p>
          </table:table-cell>
          <table:table-cell office:value-type="string">
            <text:p>H24</text:p>
          </table:table-cell>
          <table:table-cell/>
          <table:table-cell office:value-type="string">
            <text:p>J24</text:p>
          </table:table-cell>
          <table:table-cell office:value-type="string">
            <text:p>K24</text:p>
          </table:table-cell>
          <table:table-cell office:value-type="string">
            <text:p>L24</text:p>
          </table:table-cell>
          <table:table-cell office:value-type="string">
            <text:p>M24</text:p>
          </table:table-cell>
          <table:table-cell office:value-type="string">
            <text:p>N24</text:p>
          </table:table-cell>
          <table:table-cell/>
          <table:table-cell office:value-type="string">
            <text:p>P24</text:p>
          </table:table-cell>
          <table:table-cell/>
          <table:table-cell office:value-type="string">
            <text:p>R24</text:p>
          </table:table-cell>
          <table:table-cell/>
          <table:table-cell office:value-type="string">
            <text:p>T24</text:p>
          </table:table-cell>
          <table:table-cell office:value-type="string">
            <text:p>U24</text:p>
          </table:table-cell>
          <table:table-cell office:value-type="string">
            <text:p>V24</text:p>
          </table:table-cell>
          <table:table-cell office:value-type="string">
            <text:p>W24</text:p>
          </table:table-cell>
          <table:table-cell/>
          <table:table-cell office:value-type="string">
            <text:p>Y24</text:p>
          </table:table-cell>
          <table:table-cell/>
          <table:table-cell office:value-type="string">
            <text:p>AA24</text:p>
          </table:table-cell>
          <table:table-cell office:value-type="string">
            <text:p>AB24</text:p>
          </table:table-cell>
          <table:table-cell office:value-type="string">
            <text:p>AC24</text:p>
          </table:table-cell>
          <table:table-cell office:value-type="string">
            <text:p>AD24</text:p>
          </table:table-cell>
          <table:table-cell office:value-type="string">
            <text:p>AE24</text:p>
          </table:table-cell>
          <table:table-cell office:value-type="string">
            <text:p>AF24</text:p>
          </table:table-cell>
          <table:table-cell office:value-type="string">
            <text:p>AG24</text:p>
          </table:table-cell>
          <table:table-cell office:value-type="string">
            <text:p>AH24</text:p>
          </table:table-cell>
          <table:table-cell/>
          <table:table-cell office:value-type="string">
            <text:p>AJ24</text:p>
          </table:table-cell>
          <table:table-cell office:value-type="string">
            <text:p>AK24</text:p>
          </table:table-cell>
          <table:table-cell office:value-type="string">
            <text:p>AL24</text:p>
          </table:table-cell>
          <table:table-cell office:value-type="string">
            <text:p>AM24</text:p>
          </table:table-cell>
          <table:table-cell office:value-type="string">
            <text:p>AN24</text:p>
          </table:table-cell>
          <table:table-cell/>
          <table:table-cell office:value-type="string">
            <text:p>AP24</text:p>
          </table:table-cell>
          <table:table-cell/>
          <table:table-cell office:value-type="string">
            <text:p>AR24</text:p>
          </table:table-cell>
          <table:table-cell/>
          <table:table-cell office:value-type="string">
            <text:p>AT24</text:p>
          </table:table-cell>
          <table:table-cell office:value-type="string">
            <text:p>AU24</text:p>
          </table:table-cell>
          <table:table-cell office:value-type="string">
            <text:p>AV24</text:p>
          </table:table-cell>
          <table:table-cell office:value-type="string">
            <text:p>AW24</text:p>
          </table:table-cell>
          <table:table-cell table:number-columns-repeated="3"/>
        </table:table-row>
        <table:table-row table:style-name="ro8">
          <table:table-cell office:value-type="string">
            <text:p>A25</text:p>
          </table:table-cell>
          <table:table-cell office:value-type="string">
            <text:p>B25</text:p>
          </table:table-cell>
          <table:table-cell office:value-type="string">
            <text:p>C25</text:p>
          </table:table-cell>
          <table:table-cell office:value-type="string">
            <text:p>D25</text:p>
          </table:table-cell>
          <table:table-cell office:value-type="string">
            <text:p>E25</text:p>
          </table:table-cell>
          <table:table-cell office:value-type="string">
            <text:p>F25</text:p>
          </table:table-cell>
          <table:table-cell office:value-type="string">
            <text:p>G25</text:p>
          </table:table-cell>
          <table:table-cell office:value-type="string">
            <text:p>H25</text:p>
          </table:table-cell>
          <table:table-cell/>
          <table:table-cell office:value-type="string">
            <text:p>J25</text:p>
          </table:table-cell>
          <table:table-cell office:value-type="string">
            <text:p>K25</text:p>
          </table:table-cell>
          <table:table-cell office:value-type="string">
            <text:p>L25</text:p>
          </table:table-cell>
          <table:table-cell office:value-type="string">
            <text:p>M25</text:p>
          </table:table-cell>
          <table:table-cell office:value-type="string">
            <text:p>N25</text:p>
          </table:table-cell>
          <table:table-cell/>
          <table:table-cell office:value-type="string">
            <text:p>P25</text:p>
          </table:table-cell>
          <table:table-cell/>
          <table:table-cell office:value-type="string">
            <text:p>R25</text:p>
          </table:table-cell>
          <table:table-cell/>
          <table:table-cell office:value-type="string">
            <text:p>T25</text:p>
          </table:table-cell>
          <table:table-cell office:value-type="string">
            <text:p>U25</text:p>
          </table:table-cell>
          <table:table-cell office:value-type="string">
            <text:p>V25</text:p>
          </table:table-cell>
          <table:table-cell office:value-type="string">
            <text:p>W25</text:p>
          </table:table-cell>
          <table:table-cell/>
          <table:table-cell office:value-type="string">
            <text:p>Y25</text:p>
          </table:table-cell>
          <table:table-cell/>
          <table:table-cell office:value-type="string">
            <text:p>AA25</text:p>
          </table:table-cell>
          <table:table-cell office:value-type="string">
            <text:p>AB25</text:p>
          </table:table-cell>
          <table:table-cell office:value-type="string">
            <text:p>AC25</text:p>
          </table:table-cell>
          <table:table-cell office:value-type="string">
            <text:p>AD25</text:p>
          </table:table-cell>
          <table:table-cell office:value-type="string">
            <text:p>AE25</text:p>
          </table:table-cell>
          <table:table-cell office:value-type="string">
            <text:p>AF25</text:p>
          </table:table-cell>
          <table:table-cell office:value-type="string">
            <text:p>AG25</text:p>
          </table:table-cell>
          <table:table-cell office:value-type="string">
            <text:p>AH25</text:p>
          </table:table-cell>
          <table:table-cell/>
          <table:table-cell office:value-type="string">
            <text:p>AJ25</text:p>
          </table:table-cell>
          <table:table-cell office:value-type="string">
            <text:p>AK25</text:p>
          </table:table-cell>
          <table:table-cell office:value-type="string">
            <text:p>AL25</text:p>
          </table:table-cell>
          <table:table-cell office:value-type="string">
            <text:p>AM25</text:p>
          </table:table-cell>
          <table:table-cell office:value-type="string">
            <text:p>AN25</text:p>
          </table:table-cell>
          <table:table-cell/>
          <table:table-cell office:value-type="string">
            <text:p>AP25</text:p>
          </table:table-cell>
          <table:table-cell/>
          <table:table-cell office:value-type="string">
            <text:p>AR25</text:p>
          </table:table-cell>
          <table:table-cell/>
          <table:table-cell office:value-type="string">
            <text:p>AT25</text:p>
          </table:table-cell>
          <table:table-cell office:value-type="string">
            <text:p>AU25</text:p>
          </table:table-cell>
          <table:table-cell office:value-type="string">
            <text:p>AV25</text:p>
          </table:table-cell>
          <table:table-cell office:value-type="string">
            <text:p>AW25</text:p>
          </table:table-cell>
          <table:table-cell table:number-columns-repeated="3"/>
        </table:table-row>
        <table:table-row table:style-name="ro8">
          <table:table-cell office:value-type="string">
            <text:p>A26</text:p>
          </table:table-cell>
          <table:table-cell office:value-type="string">
            <text:p>B26</text:p>
          </table:table-cell>
          <table:table-cell office:value-type="string">
            <text:p>C26</text:p>
          </table:table-cell>
          <table:table-cell office:value-type="string">
            <text:p>D26</text:p>
          </table:table-cell>
          <table:table-cell office:value-type="string">
            <text:p>E26</text:p>
          </table:table-cell>
          <table:table-cell office:value-type="string">
            <text:p>F26</text:p>
          </table:table-cell>
          <table:table-cell office:value-type="string">
            <text:p>G26</text:p>
          </table:table-cell>
          <table:table-cell office:value-type="string">
            <text:p>H26</text:p>
          </table:table-cell>
          <table:table-cell/>
          <table:table-cell office:value-type="string">
            <text:p>J26</text:p>
          </table:table-cell>
          <table:table-cell office:value-type="string">
            <text:p>K26</text:p>
          </table:table-cell>
          <table:table-cell office:value-type="string">
            <text:p>L26</text:p>
          </table:table-cell>
          <table:table-cell office:value-type="string">
            <text:p>M26</text:p>
          </table:table-cell>
          <table:table-cell office:value-type="string">
            <text:p>N26</text:p>
          </table:table-cell>
          <table:table-cell/>
          <table:table-cell office:value-type="string">
            <text:p>P26</text:p>
          </table:table-cell>
          <table:table-cell/>
          <table:table-cell office:value-type="string">
            <text:p>R26</text:p>
          </table:table-cell>
          <table:table-cell/>
          <table:table-cell office:value-type="string">
            <text:p>T26</text:p>
          </table:table-cell>
          <table:table-cell office:value-type="string">
            <text:p>U26</text:p>
          </table:table-cell>
          <table:table-cell office:value-type="string">
            <text:p>V26</text:p>
          </table:table-cell>
          <table:table-cell office:value-type="string">
            <text:p>W26</text:p>
          </table:table-cell>
          <table:table-cell/>
          <table:table-cell office:value-type="string">
            <text:p>Y26</text:p>
          </table:table-cell>
          <table:table-cell/>
          <table:table-cell office:value-type="string">
            <text:p>AA26</text:p>
          </table:table-cell>
          <table:table-cell office:value-type="string">
            <text:p>AB26</text:p>
          </table:table-cell>
          <table:table-cell office:value-type="string">
            <text:p>AC26</text:p>
          </table:table-cell>
          <table:table-cell office:value-type="string">
            <text:p>AD26</text:p>
          </table:table-cell>
          <table:table-cell office:value-type="string">
            <text:p>AE26</text:p>
          </table:table-cell>
          <table:table-cell office:value-type="string">
            <text:p>AF26</text:p>
          </table:table-cell>
          <table:table-cell office:value-type="string">
            <text:p>AG26</text:p>
          </table:table-cell>
          <table:table-cell office:value-type="string">
            <text:p>AH26</text:p>
          </table:table-cell>
          <table:table-cell/>
          <table:table-cell office:value-type="string">
            <text:p>AJ26</text:p>
          </table:table-cell>
          <table:table-cell office:value-type="string">
            <text:p>AK26</text:p>
          </table:table-cell>
          <table:table-cell office:value-type="string">
            <text:p>AL26</text:p>
          </table:table-cell>
          <table:table-cell office:value-type="string">
            <text:p>AM26</text:p>
          </table:table-cell>
          <table:table-cell office:value-type="string">
            <text:p>AN26</text:p>
          </table:table-cell>
          <table:table-cell/>
          <table:table-cell office:value-type="string">
            <text:p>AP26</text:p>
          </table:table-cell>
          <table:table-cell/>
          <table:table-cell office:value-type="string">
            <text:p>AR26</text:p>
          </table:table-cell>
          <table:table-cell/>
          <table:table-cell office:value-type="string">
            <text:p>AT26</text:p>
          </table:table-cell>
          <table:table-cell office:value-type="string">
            <text:p>AU26</text:p>
          </table:table-cell>
          <table:table-cell office:value-type="string">
            <text:p>AV26</text:p>
          </table:table-cell>
          <table:table-cell office:value-type="string">
            <text:p>AW26</text:p>
          </table:table-cell>
          <table:table-cell table:number-columns-repeated="3"/>
        </table:table-row>
        <table:table-row table:style-name="ro8">
          <table:table-cell office:value-type="string">
            <text:p>A27</text:p>
          </table:table-cell>
          <table:table-cell office:value-type="string">
            <text:p>B27</text:p>
          </table:table-cell>
          <table:table-cell office:value-type="string">
            <text:p>C27</text:p>
          </table:table-cell>
          <table:table-cell office:value-type="string">
            <text:p>D27</text:p>
          </table:table-cell>
          <table:table-cell office:value-type="string">
            <text:p>E27</text:p>
          </table:table-cell>
          <table:table-cell office:value-type="string">
            <text:p>F27</text:p>
          </table:table-cell>
          <table:table-cell office:value-type="string">
            <text:p>G27</text:p>
          </table:table-cell>
          <table:table-cell office:value-type="string">
            <text:p>H27</text:p>
          </table:table-cell>
          <table:table-cell/>
          <table:table-cell office:value-type="string">
            <text:p>J27</text:p>
          </table:table-cell>
          <table:table-cell office:value-type="string">
            <text:p>K27</text:p>
          </table:table-cell>
          <table:table-cell office:value-type="string">
            <text:p>L27</text:p>
          </table:table-cell>
          <table:table-cell office:value-type="string">
            <text:p>M27</text:p>
          </table:table-cell>
          <table:table-cell office:value-type="string">
            <text:p>N27</text:p>
          </table:table-cell>
          <table:table-cell/>
          <table:table-cell office:value-type="string">
            <text:p>P27</text:p>
          </table:table-cell>
          <table:table-cell/>
          <table:table-cell office:value-type="string">
            <text:p>R27</text:p>
          </table:table-cell>
          <table:table-cell/>
          <table:table-cell office:value-type="string">
            <text:p>T27</text:p>
          </table:table-cell>
          <table:table-cell office:value-type="string">
            <text:p>U27</text:p>
          </table:table-cell>
          <table:table-cell office:value-type="string">
            <text:p>V27</text:p>
          </table:table-cell>
          <table:table-cell office:value-type="string">
            <text:p>W27</text:p>
          </table:table-cell>
          <table:table-cell/>
          <table:table-cell office:value-type="string">
            <text:p>Y27</text:p>
          </table:table-cell>
          <table:table-cell/>
          <table:table-cell office:value-type="string">
            <text:p>AA27</text:p>
          </table:table-cell>
          <table:table-cell office:value-type="string">
            <text:p>AB27</text:p>
          </table:table-cell>
          <table:table-cell office:value-type="string">
            <text:p>AC27</text:p>
          </table:table-cell>
          <table:table-cell office:value-type="string">
            <text:p>AD27</text:p>
          </table:table-cell>
          <table:table-cell office:value-type="string">
            <text:p>AE27</text:p>
          </table:table-cell>
          <table:table-cell office:value-type="string">
            <text:p>AF27</text:p>
          </table:table-cell>
          <table:table-cell office:value-type="string">
            <text:p>AG27</text:p>
          </table:table-cell>
          <table:table-cell office:value-type="string">
            <text:p>AH27</text:p>
          </table:table-cell>
          <table:table-cell/>
          <table:table-cell office:value-type="string">
            <text:p>AJ27</text:p>
          </table:table-cell>
          <table:table-cell office:value-type="string">
            <text:p>AK27</text:p>
          </table:table-cell>
          <table:table-cell office:value-type="string">
            <text:p>AL27</text:p>
          </table:table-cell>
          <table:table-cell office:value-type="string">
            <text:p>AM27</text:p>
          </table:table-cell>
          <table:table-cell office:value-type="string">
            <text:p>AN27</text:p>
          </table:table-cell>
          <table:table-cell/>
          <table:table-cell office:value-type="string">
            <text:p>AP27</text:p>
          </table:table-cell>
          <table:table-cell/>
          <table:table-cell office:value-type="string">
            <text:p>AR27</text:p>
          </table:table-cell>
          <table:table-cell/>
          <table:table-cell office:value-type="string">
            <text:p>AT27</text:p>
          </table:table-cell>
          <table:table-cell office:value-type="string">
            <text:p>AU27</text:p>
          </table:table-cell>
          <table:table-cell office:value-type="string">
            <text:p>AV27</text:p>
          </table:table-cell>
          <table:table-cell office:value-type="string">
            <text:p>AW27</text:p>
          </table:table-cell>
          <table:table-cell table:number-columns-repeated="3"/>
        </table:table-row>
        <table:table-row table:style-name="ro8">
          <table:table-cell office:value-type="string">
            <text:p>A28</text:p>
          </table:table-cell>
          <table:table-cell office:value-type="string">
            <text:p>B28</text:p>
          </table:table-cell>
          <table:table-cell office:value-type="string">
            <text:p>C28</text:p>
          </table:table-cell>
          <table:table-cell office:value-type="string">
            <text:p>D28</text:p>
          </table:table-cell>
          <table:table-cell office:value-type="string">
            <text:p>E28</text:p>
          </table:table-cell>
          <table:table-cell office:value-type="string">
            <text:p>F28</text:p>
          </table:table-cell>
          <table:table-cell office:value-type="string">
            <text:p>G28</text:p>
          </table:table-cell>
          <table:table-cell office:value-type="string">
            <text:p>H28</text:p>
          </table:table-cell>
          <table:table-cell/>
          <table:table-cell office:value-type="string">
            <text:p>J28</text:p>
          </table:table-cell>
          <table:table-cell office:value-type="string">
            <text:p>K28</text:p>
          </table:table-cell>
          <table:table-cell office:value-type="string">
            <text:p>L28</text:p>
          </table:table-cell>
          <table:table-cell office:value-type="string">
            <text:p>M28</text:p>
          </table:table-cell>
          <table:table-cell office:value-type="string">
            <text:p>N28</text:p>
          </table:table-cell>
          <table:table-cell/>
          <table:table-cell office:value-type="string">
            <text:p>P28</text:p>
          </table:table-cell>
          <table:table-cell/>
          <table:table-cell office:value-type="string">
            <text:p>R28</text:p>
          </table:table-cell>
          <table:table-cell/>
          <table:table-cell office:value-type="string">
            <text:p>T28</text:p>
          </table:table-cell>
          <table:table-cell office:value-type="string">
            <text:p>U28</text:p>
          </table:table-cell>
          <table:table-cell office:value-type="string">
            <text:p>V28</text:p>
          </table:table-cell>
          <table:table-cell office:value-type="string">
            <text:p>W28</text:p>
          </table:table-cell>
          <table:table-cell/>
          <table:table-cell office:value-type="string">
            <text:p>Y28</text:p>
          </table:table-cell>
          <table:table-cell/>
          <table:table-cell office:value-type="string">
            <text:p>AA28</text:p>
          </table:table-cell>
          <table:table-cell office:value-type="string">
            <text:p>AB28</text:p>
          </table:table-cell>
          <table:table-cell office:value-type="string">
            <text:p>AC28</text:p>
          </table:table-cell>
          <table:table-cell office:value-type="string">
            <text:p>AD28</text:p>
          </table:table-cell>
          <table:table-cell office:value-type="string">
            <text:p>AE28</text:p>
          </table:table-cell>
          <table:table-cell office:value-type="string">
            <text:p>AF28</text:p>
          </table:table-cell>
          <table:table-cell office:value-type="string">
            <text:p>AG28</text:p>
          </table:table-cell>
          <table:table-cell office:value-type="string">
            <text:p>AH28</text:p>
          </table:table-cell>
          <table:table-cell/>
          <table:table-cell office:value-type="string">
            <text:p>AJ28</text:p>
          </table:table-cell>
          <table:table-cell office:value-type="string">
            <text:p>AK28</text:p>
          </table:table-cell>
          <table:table-cell office:value-type="string">
            <text:p>AL28</text:p>
          </table:table-cell>
          <table:table-cell office:value-type="string">
            <text:p>AM28</text:p>
          </table:table-cell>
          <table:table-cell office:value-type="string">
            <text:p>AN28</text:p>
          </table:table-cell>
          <table:table-cell/>
          <table:table-cell office:value-type="string">
            <text:p>AP28</text:p>
          </table:table-cell>
          <table:table-cell/>
          <table:table-cell office:value-type="string">
            <text:p>AR28</text:p>
          </table:table-cell>
          <table:table-cell/>
          <table:table-cell office:value-type="string">
            <text:p>AT28</text:p>
          </table:table-cell>
          <table:table-cell office:value-type="string">
            <text:p>AU28</text:p>
          </table:table-cell>
          <table:table-cell office:value-type="string">
            <text:p>AV28</text:p>
          </table:table-cell>
          <table:table-cell office:value-type="string">
            <text:p>AW28</text:p>
          </table:table-cell>
          <table:table-cell table:number-columns-repeated="3"/>
        </table:table-row>
        <table:table-row table:style-name="ro8">
          <table:table-cell office:value-type="string">
            <text:p>A29</text:p>
          </table:table-cell>
          <table:table-cell office:value-type="string">
            <text:p>B29</text:p>
          </table:table-cell>
          <table:table-cell office:value-type="string">
            <text:p>C29</text:p>
          </table:table-cell>
          <table:table-cell office:value-type="string">
            <text:p>D29</text:p>
          </table:table-cell>
          <table:table-cell office:value-type="string">
            <text:p>E29</text:p>
          </table:table-cell>
          <table:table-cell office:value-type="string">
            <text:p>F29</text:p>
          </table:table-cell>
          <table:table-cell office:value-type="string">
            <text:p>G29</text:p>
          </table:table-cell>
          <table:table-cell office:value-type="string">
            <text:p>H29</text:p>
          </table:table-cell>
          <table:table-cell/>
          <table:table-cell office:value-type="string">
            <text:p>J29</text:p>
          </table:table-cell>
          <table:table-cell office:value-type="string">
            <text:p>K29</text:p>
          </table:table-cell>
          <table:table-cell office:value-type="string">
            <text:p>L29</text:p>
          </table:table-cell>
          <table:table-cell office:value-type="string">
            <text:p>M29</text:p>
          </table:table-cell>
          <table:table-cell office:value-type="string">
            <text:p>N29</text:p>
          </table:table-cell>
          <table:table-cell/>
          <table:table-cell office:value-type="string">
            <text:p>P29</text:p>
          </table:table-cell>
          <table:table-cell/>
          <table:table-cell office:value-type="string">
            <text:p>R29</text:p>
          </table:table-cell>
          <table:table-cell/>
          <table:table-cell office:value-type="string">
            <text:p>T29</text:p>
          </table:table-cell>
          <table:table-cell office:value-type="string">
            <text:p>U29</text:p>
          </table:table-cell>
          <table:table-cell office:value-type="string">
            <text:p>V29</text:p>
          </table:table-cell>
          <table:table-cell office:value-type="string">
            <text:p>W29</text:p>
          </table:table-cell>
          <table:table-cell/>
          <table:table-cell office:value-type="string">
            <text:p>Y29</text:p>
          </table:table-cell>
          <table:table-cell/>
          <table:table-cell office:value-type="string">
            <text:p>AA29</text:p>
          </table:table-cell>
          <table:table-cell office:value-type="string">
            <text:p>AB29</text:p>
          </table:table-cell>
          <table:table-cell office:value-type="string">
            <text:p>AC29</text:p>
          </table:table-cell>
          <table:table-cell office:value-type="string">
            <text:p>AD29</text:p>
          </table:table-cell>
          <table:table-cell office:value-type="string">
            <text:p>AE29</text:p>
          </table:table-cell>
          <table:table-cell office:value-type="string">
            <text:p>AF29</text:p>
          </table:table-cell>
          <table:table-cell office:value-type="string">
            <text:p>AG29</text:p>
          </table:table-cell>
          <table:table-cell office:value-type="string">
            <text:p>AH29</text:p>
          </table:table-cell>
          <table:table-cell/>
          <table:table-cell office:value-type="string">
            <text:p>AJ29</text:p>
          </table:table-cell>
          <table:table-cell office:value-type="string">
            <text:p>AK29</text:p>
          </table:table-cell>
          <table:table-cell office:value-type="string">
            <text:p>AL29</text:p>
          </table:table-cell>
          <table:table-cell office:value-type="string">
            <text:p>AM29</text:p>
          </table:table-cell>
          <table:table-cell office:value-type="string">
            <text:p>AN29</text:p>
          </table:table-cell>
          <table:table-cell/>
          <table:table-cell office:value-type="string">
            <text:p>AP29</text:p>
          </table:table-cell>
          <table:table-cell/>
          <table:table-cell office:value-type="string">
            <text:p>AR29</text:p>
          </table:table-cell>
          <table:table-cell/>
          <table:table-cell office:value-type="string">
            <text:p>AT29</text:p>
          </table:table-cell>
          <table:table-cell office:value-type="string">
            <text:p>AU29</text:p>
          </table:table-cell>
          <table:table-cell office:value-type="string">
            <text:p>AV29</text:p>
          </table:table-cell>
          <table:table-cell office:value-type="string">
            <text:p>AW29</text:p>
          </table:table-cell>
          <table:table-cell table:number-columns-repeated="3"/>
        </table:table-row>
        <table:table-row table:style-name="ro8">
          <table:table-cell office:value-type="string">
            <text:p>A30</text:p>
          </table:table-cell>
          <table:table-cell office:value-type="string">
            <text:p>B30</text:p>
          </table:table-cell>
          <table:table-cell office:value-type="string">
            <text:p>C30</text:p>
          </table:table-cell>
          <table:table-cell office:value-type="string">
            <text:p>D30</text:p>
          </table:table-cell>
          <table:table-cell office:value-type="string">
            <text:p>E30</text:p>
          </table:table-cell>
          <table:table-cell office:value-type="string">
            <text:p>F30</text:p>
          </table:table-cell>
          <table:table-cell office:value-type="string">
            <text:p>G30</text:p>
          </table:table-cell>
          <table:table-cell office:value-type="string">
            <text:p>H30</text:p>
          </table:table-cell>
          <table:table-cell/>
          <table:table-cell office:value-type="string">
            <text:p>J30</text:p>
          </table:table-cell>
          <table:table-cell office:value-type="string">
            <text:p>K30</text:p>
          </table:table-cell>
          <table:table-cell office:value-type="string">
            <text:p>L30</text:p>
          </table:table-cell>
          <table:table-cell office:value-type="string">
            <text:p>M30</text:p>
          </table:table-cell>
          <table:table-cell office:value-type="string">
            <text:p>N30</text:p>
          </table:table-cell>
          <table:table-cell/>
          <table:table-cell office:value-type="string">
            <text:p>P30</text:p>
          </table:table-cell>
          <table:table-cell/>
          <table:table-cell office:value-type="string">
            <text:p>R30</text:p>
          </table:table-cell>
          <table:table-cell/>
          <table:table-cell office:value-type="string">
            <text:p>T30</text:p>
          </table:table-cell>
          <table:table-cell office:value-type="string">
            <text:p>U30</text:p>
          </table:table-cell>
          <table:table-cell office:value-type="string">
            <text:p>V30</text:p>
          </table:table-cell>
          <table:table-cell office:value-type="string">
            <text:p>W30</text:p>
          </table:table-cell>
          <table:table-cell/>
          <table:table-cell office:value-type="string">
            <text:p>Y30</text:p>
          </table:table-cell>
          <table:table-cell/>
          <table:table-cell office:value-type="string">
            <text:p>AA30</text:p>
          </table:table-cell>
          <table:table-cell office:value-type="string">
            <text:p>AB30</text:p>
          </table:table-cell>
          <table:table-cell office:value-type="string">
            <text:p>AC30</text:p>
          </table:table-cell>
          <table:table-cell office:value-type="string">
            <text:p>AD30</text:p>
          </table:table-cell>
          <table:table-cell office:value-type="string">
            <text:p>AE30</text:p>
          </table:table-cell>
          <table:table-cell office:value-type="string">
            <text:p>AF30</text:p>
          </table:table-cell>
          <table:table-cell office:value-type="string">
            <text:p>AG30</text:p>
          </table:table-cell>
          <table:table-cell office:value-type="string">
            <text:p>AH30</text:p>
          </table:table-cell>
          <table:table-cell/>
          <table:table-cell office:value-type="string">
            <text:p>AJ30</text:p>
          </table:table-cell>
          <table:table-cell office:value-type="string">
            <text:p>AK30</text:p>
          </table:table-cell>
          <table:table-cell office:value-type="string">
            <text:p>AL30</text:p>
          </table:table-cell>
          <table:table-cell office:value-type="string">
            <text:p>AM30</text:p>
          </table:table-cell>
          <table:table-cell office:value-type="string">
            <text:p>AN30</text:p>
          </table:table-cell>
          <table:table-cell/>
          <table:table-cell office:value-type="string">
            <text:p>AP30</text:p>
          </table:table-cell>
          <table:table-cell/>
          <table:table-cell office:value-type="string">
            <text:p>AR30</text:p>
          </table:table-cell>
          <table:table-cell/>
          <table:table-cell office:value-type="string">
            <text:p>AT30</text:p>
          </table:table-cell>
          <table:table-cell office:value-type="string">
            <text:p>AU30</text:p>
          </table:table-cell>
          <table:table-cell office:value-type="string">
            <text:p>AV30</text:p>
          </table:table-cell>
          <table:table-cell office:value-type="string">
            <text:p>AW30</text:p>
          </table:table-cell>
          <table:table-cell table:number-columns-repeated="3"/>
        </table:table-row>
        <table:table-row table:style-name="ro8">
          <table:table-cell office:value-type="string">
            <text:p>A31</text:p>
          </table:table-cell>
          <table:table-cell office:value-type="string">
            <text:p>B31</text:p>
          </table:table-cell>
          <table:table-cell office:value-type="string">
            <text:p>C31</text:p>
          </table:table-cell>
          <table:table-cell office:value-type="string">
            <text:p>D31</text:p>
          </table:table-cell>
          <table:table-cell office:value-type="string">
            <text:p>E31</text:p>
          </table:table-cell>
          <table:table-cell office:value-type="string">
            <text:p>F31</text:p>
          </table:table-cell>
          <table:table-cell office:value-type="string">
            <text:p>G31</text:p>
          </table:table-cell>
          <table:table-cell office:value-type="string">
            <text:p>H31</text:p>
          </table:table-cell>
          <table:table-cell/>
          <table:table-cell office:value-type="string">
            <text:p>J31</text:p>
          </table:table-cell>
          <table:table-cell office:value-type="string">
            <text:p>K31</text:p>
          </table:table-cell>
          <table:table-cell office:value-type="string">
            <text:p>L31</text:p>
          </table:table-cell>
          <table:table-cell office:value-type="string">
            <text:p>M31</text:p>
          </table:table-cell>
          <table:table-cell office:value-type="string">
            <text:p>N31</text:p>
          </table:table-cell>
          <table:table-cell/>
          <table:table-cell office:value-type="string">
            <text:p>P31</text:p>
          </table:table-cell>
          <table:table-cell/>
          <table:table-cell office:value-type="string">
            <text:p>R31</text:p>
          </table:table-cell>
          <table:table-cell/>
          <table:table-cell office:value-type="string">
            <text:p>T31</text:p>
          </table:table-cell>
          <table:table-cell office:value-type="string">
            <text:p>U31</text:p>
          </table:table-cell>
          <table:table-cell office:value-type="string">
            <text:p>V31</text:p>
          </table:table-cell>
          <table:table-cell office:value-type="string">
            <text:p>W31</text:p>
          </table:table-cell>
          <table:table-cell/>
          <table:table-cell office:value-type="string">
            <text:p>Y31</text:p>
          </table:table-cell>
          <table:table-cell/>
          <table:table-cell office:value-type="string">
            <text:p>AA31</text:p>
          </table:table-cell>
          <table:table-cell office:value-type="string">
            <text:p>AB31</text:p>
          </table:table-cell>
          <table:table-cell office:value-type="string">
            <text:p>AC31</text:p>
          </table:table-cell>
          <table:table-cell office:value-type="string">
            <text:p>AD31</text:p>
          </table:table-cell>
          <table:table-cell office:value-type="string">
            <text:p>AE31</text:p>
          </table:table-cell>
          <table:table-cell office:value-type="string">
            <text:p>AF31</text:p>
          </table:table-cell>
          <table:table-cell office:value-type="string">
            <text:p>AG31</text:p>
          </table:table-cell>
          <table:table-cell office:value-type="string">
            <text:p>AH31</text:p>
          </table:table-cell>
          <table:table-cell/>
          <table:table-cell office:value-type="string">
            <text:p>AJ31</text:p>
          </table:table-cell>
          <table:table-cell office:value-type="string">
            <text:p>AK31</text:p>
          </table:table-cell>
          <table:table-cell office:value-type="string">
            <text:p>AL31</text:p>
          </table:table-cell>
          <table:table-cell office:value-type="string">
            <text:p>AM31</text:p>
          </table:table-cell>
          <table:table-cell office:value-type="string">
            <text:p>AN31</text:p>
          </table:table-cell>
          <table:table-cell/>
          <table:table-cell office:value-type="string">
            <text:p>AP31</text:p>
          </table:table-cell>
          <table:table-cell/>
          <table:table-cell office:value-type="string">
            <text:p>AR31</text:p>
          </table:table-cell>
          <table:table-cell/>
          <table:table-cell office:value-type="string">
            <text:p>AT31</text:p>
          </table:table-cell>
          <table:table-cell office:value-type="string">
            <text:p>AU31</text:p>
          </table:table-cell>
          <table:table-cell office:value-type="string">
            <text:p>AV31</text:p>
          </table:table-cell>
          <table:table-cell office:value-type="string">
            <text:p>AW31</text:p>
          </table:table-cell>
          <table:table-cell table:number-columns-repeated="3"/>
        </table:table-row>
        <table:table-row table:style-name="ro8">
          <table:table-cell office:value-type="string">
            <text:p>A32</text:p>
          </table:table-cell>
          <table:table-cell office:value-type="string">
            <text:p>B32</text:p>
          </table:table-cell>
          <table:table-cell office:value-type="string">
            <text:p>C32</text:p>
          </table:table-cell>
          <table:table-cell office:value-type="string">
            <text:p>D32</text:p>
          </table:table-cell>
          <table:table-cell office:value-type="string">
            <text:p>E32</text:p>
          </table:table-cell>
          <table:table-cell office:value-type="string">
            <text:p>F32</text:p>
          </table:table-cell>
          <table:table-cell office:value-type="string">
            <text:p>G32</text:p>
          </table:table-cell>
          <table:table-cell office:value-type="string">
            <text:p>H32</text:p>
          </table:table-cell>
          <table:table-cell/>
          <table:table-cell office:value-type="string">
            <text:p>J32</text:p>
          </table:table-cell>
          <table:table-cell office:value-type="string">
            <text:p>K32</text:p>
          </table:table-cell>
          <table:table-cell office:value-type="string">
            <text:p>L32</text:p>
          </table:table-cell>
          <table:table-cell office:value-type="string">
            <text:p>M32</text:p>
          </table:table-cell>
          <table:table-cell office:value-type="string">
            <text:p>N32</text:p>
          </table:table-cell>
          <table:table-cell/>
          <table:table-cell office:value-type="string">
            <text:p>P32</text:p>
          </table:table-cell>
          <table:table-cell/>
          <table:table-cell office:value-type="string">
            <text:p>R32</text:p>
          </table:table-cell>
          <table:table-cell/>
          <table:table-cell office:value-type="string">
            <text:p>T32</text:p>
          </table:table-cell>
          <table:table-cell office:value-type="string">
            <text:p>U32</text:p>
          </table:table-cell>
          <table:table-cell office:value-type="string">
            <text:p>V32</text:p>
          </table:table-cell>
          <table:table-cell office:value-type="string">
            <text:p>W32</text:p>
          </table:table-cell>
          <table:table-cell/>
          <table:table-cell office:value-type="string">
            <text:p>Y32</text:p>
          </table:table-cell>
          <table:table-cell/>
          <table:table-cell office:value-type="string">
            <text:p>AA32</text:p>
          </table:table-cell>
          <table:table-cell office:value-type="string">
            <text:p>AB32</text:p>
          </table:table-cell>
          <table:table-cell office:value-type="string">
            <text:p>AC32</text:p>
          </table:table-cell>
          <table:table-cell office:value-type="string">
            <text:p>AD32</text:p>
          </table:table-cell>
          <table:table-cell office:value-type="string">
            <text:p>AE32</text:p>
          </table:table-cell>
          <table:table-cell office:value-type="string">
            <text:p>AF32</text:p>
          </table:table-cell>
          <table:table-cell office:value-type="string">
            <text:p>AG32</text:p>
          </table:table-cell>
          <table:table-cell office:value-type="string">
            <text:p>AH32</text:p>
          </table:table-cell>
          <table:table-cell/>
          <table:table-cell office:value-type="string">
            <text:p>AJ32</text:p>
          </table:table-cell>
          <table:table-cell office:value-type="string">
            <text:p>AK32</text:p>
          </table:table-cell>
          <table:table-cell office:value-type="string">
            <text:p>AL32</text:p>
          </table:table-cell>
          <table:table-cell office:value-type="string">
            <text:p>AM32</text:p>
          </table:table-cell>
          <table:table-cell office:value-type="string">
            <text:p>AN32</text:p>
          </table:table-cell>
          <table:table-cell/>
          <table:table-cell office:value-type="string">
            <text:p>AP32</text:p>
          </table:table-cell>
          <table:table-cell/>
          <table:table-cell office:value-type="string">
            <text:p>AR32</text:p>
          </table:table-cell>
          <table:table-cell/>
          <table:table-cell office:value-type="string">
            <text:p>AT32</text:p>
          </table:table-cell>
          <table:table-cell office:value-type="string">
            <text:p>AU32</text:p>
          </table:table-cell>
          <table:table-cell office:value-type="string">
            <text:p>AV32</text:p>
          </table:table-cell>
          <table:table-cell office:value-type="string">
            <text:p>AW32</text:p>
          </table:table-cell>
          <table:table-cell table:number-columns-repeated="3"/>
        </table:table-row>
        <table:table-row table:style-name="ro8">
          <table:table-cell office:value-type="string">
            <text:p>A33</text:p>
          </table:table-cell>
          <table:table-cell office:value-type="string">
            <text:p>B33</text:p>
          </table:table-cell>
          <table:table-cell office:value-type="string">
            <text:p>C33</text:p>
          </table:table-cell>
          <table:table-cell office:value-type="string">
            <text:p>D33</text:p>
          </table:table-cell>
          <table:table-cell office:value-type="string">
            <text:p>E33</text:p>
          </table:table-cell>
          <table:table-cell office:value-type="string">
            <text:p>F33</text:p>
          </table:table-cell>
          <table:table-cell office:value-type="string">
            <text:p>G33</text:p>
          </table:table-cell>
          <table:table-cell office:value-type="string">
            <text:p>H33</text:p>
          </table:table-cell>
          <table:table-cell/>
          <table:table-cell office:value-type="string">
            <text:p>J33</text:p>
          </table:table-cell>
          <table:table-cell office:value-type="string">
            <text:p>K33</text:p>
          </table:table-cell>
          <table:table-cell office:value-type="string">
            <text:p>L33</text:p>
          </table:table-cell>
          <table:table-cell office:value-type="string">
            <text:p>M33</text:p>
          </table:table-cell>
          <table:table-cell office:value-type="string">
            <text:p>N33</text:p>
          </table:table-cell>
          <table:table-cell/>
          <table:table-cell office:value-type="string">
            <text:p>P33</text:p>
          </table:table-cell>
          <table:table-cell/>
          <table:table-cell office:value-type="string">
            <text:p>R33</text:p>
          </table:table-cell>
          <table:table-cell/>
          <table:table-cell office:value-type="string">
            <text:p>T33</text:p>
          </table:table-cell>
          <table:table-cell office:value-type="string">
            <text:p>U33</text:p>
          </table:table-cell>
          <table:table-cell office:value-type="string">
            <text:p>V33</text:p>
          </table:table-cell>
          <table:table-cell office:value-type="string">
            <text:p>W33</text:p>
          </table:table-cell>
          <table:table-cell/>
          <table:table-cell office:value-type="string">
            <text:p>Y33</text:p>
          </table:table-cell>
          <table:table-cell/>
          <table:table-cell office:value-type="string">
            <text:p>AA33</text:p>
          </table:table-cell>
          <table:table-cell office:value-type="string">
            <text:p>AB33</text:p>
          </table:table-cell>
          <table:table-cell office:value-type="string">
            <text:p>AC33</text:p>
          </table:table-cell>
          <table:table-cell office:value-type="string">
            <text:p>AD33</text:p>
          </table:table-cell>
          <table:table-cell office:value-type="string">
            <text:p>AE33</text:p>
          </table:table-cell>
          <table:table-cell office:value-type="string">
            <text:p>AF33</text:p>
          </table:table-cell>
          <table:table-cell office:value-type="string">
            <text:p>AG33</text:p>
          </table:table-cell>
          <table:table-cell office:value-type="string">
            <text:p>AH33</text:p>
          </table:table-cell>
          <table:table-cell/>
          <table:table-cell office:value-type="string">
            <text:p>AJ33</text:p>
          </table:table-cell>
          <table:table-cell office:value-type="string">
            <text:p>AK33</text:p>
          </table:table-cell>
          <table:table-cell office:value-type="string">
            <text:p>AL33</text:p>
          </table:table-cell>
          <table:table-cell office:value-type="string">
            <text:p>AM33</text:p>
          </table:table-cell>
          <table:table-cell office:value-type="string">
            <text:p>AN33</text:p>
          </table:table-cell>
          <table:table-cell/>
          <table:table-cell office:value-type="string">
            <text:p>AP33</text:p>
          </table:table-cell>
          <table:table-cell/>
          <table:table-cell office:value-type="string">
            <text:p>AR33</text:p>
          </table:table-cell>
          <table:table-cell/>
          <table:table-cell office:value-type="string">
            <text:p>AT33</text:p>
          </table:table-cell>
          <table:table-cell office:value-type="string">
            <text:p>AU33</text:p>
          </table:table-cell>
          <table:table-cell office:value-type="string">
            <text:p>AV33</text:p>
          </table:table-cell>
          <table:table-cell office:value-type="string">
            <text:p>AW33</text:p>
          </table:table-cell>
          <table:table-cell table:number-columns-repeated="3"/>
        </table:table-row>
        <table:table-row table:style-name="ro8">
          <table:table-cell office:value-type="string">
            <text:p>A34</text:p>
          </table:table-cell>
          <table:table-cell office:value-type="string">
            <text:p>B34</text:p>
          </table:table-cell>
          <table:table-cell office:value-type="string">
            <text:p>C34</text:p>
          </table:table-cell>
          <table:table-cell office:value-type="string">
            <text:p>D34</text:p>
          </table:table-cell>
          <table:table-cell office:value-type="string">
            <text:p>E34</text:p>
          </table:table-cell>
          <table:table-cell office:value-type="string">
            <text:p>F34</text:p>
          </table:table-cell>
          <table:table-cell office:value-type="string">
            <text:p>G34</text:p>
          </table:table-cell>
          <table:table-cell office:value-type="string">
            <text:p>H34</text:p>
          </table:table-cell>
          <table:table-cell/>
          <table:table-cell office:value-type="string">
            <text:p>J34</text:p>
          </table:table-cell>
          <table:table-cell office:value-type="string">
            <text:p>K34</text:p>
          </table:table-cell>
          <table:table-cell office:value-type="string">
            <text:p>L34</text:p>
          </table:table-cell>
          <table:table-cell office:value-type="string">
            <text:p>M34</text:p>
          </table:table-cell>
          <table:table-cell office:value-type="string">
            <text:p>N34</text:p>
          </table:table-cell>
          <table:table-cell/>
          <table:table-cell office:value-type="string">
            <text:p>P34</text:p>
          </table:table-cell>
          <table:table-cell/>
          <table:table-cell office:value-type="string">
            <text:p>R34</text:p>
          </table:table-cell>
          <table:table-cell/>
          <table:table-cell office:value-type="string">
            <text:p>T34</text:p>
          </table:table-cell>
          <table:table-cell office:value-type="string">
            <text:p>U34</text:p>
          </table:table-cell>
          <table:table-cell office:value-type="string">
            <text:p>V34</text:p>
          </table:table-cell>
          <table:table-cell office:value-type="string">
            <text:p>W34</text:p>
          </table:table-cell>
          <table:table-cell/>
          <table:table-cell office:value-type="string">
            <text:p>Y34</text:p>
          </table:table-cell>
          <table:table-cell/>
          <table:table-cell office:value-type="string">
            <text:p>AA34</text:p>
          </table:table-cell>
          <table:table-cell office:value-type="string">
            <text:p>AB34</text:p>
          </table:table-cell>
          <table:table-cell office:value-type="string">
            <text:p>AC34</text:p>
          </table:table-cell>
          <table:table-cell office:value-type="string">
            <text:p>AD34</text:p>
          </table:table-cell>
          <table:table-cell office:value-type="string">
            <text:p>AE34</text:p>
          </table:table-cell>
          <table:table-cell office:value-type="string">
            <text:p>AF34</text:p>
          </table:table-cell>
          <table:table-cell office:value-type="string">
            <text:p>AG34</text:p>
          </table:table-cell>
          <table:table-cell office:value-type="string">
            <text:p>AH34</text:p>
          </table:table-cell>
          <table:table-cell/>
          <table:table-cell office:value-type="string">
            <text:p>AJ34</text:p>
          </table:table-cell>
          <table:table-cell office:value-type="string">
            <text:p>AK34</text:p>
          </table:table-cell>
          <table:table-cell office:value-type="string">
            <text:p>AL34</text:p>
          </table:table-cell>
          <table:table-cell office:value-type="string">
            <text:p>AM34</text:p>
          </table:table-cell>
          <table:table-cell office:value-type="string">
            <text:p>AN34</text:p>
          </table:table-cell>
          <table:table-cell/>
          <table:table-cell office:value-type="string">
            <text:p>AP34</text:p>
          </table:table-cell>
          <table:table-cell/>
          <table:table-cell office:value-type="string">
            <text:p>AR34</text:p>
          </table:table-cell>
          <table:table-cell/>
          <table:table-cell office:value-type="string">
            <text:p>AT34</text:p>
          </table:table-cell>
          <table:table-cell office:value-type="string">
            <text:p>AU34</text:p>
          </table:table-cell>
          <table:table-cell office:value-type="string">
            <text:p>AV34</text:p>
          </table:table-cell>
          <table:table-cell office:value-type="string">
            <text:p>AW34</text:p>
          </table:table-cell>
          <table:table-cell table:number-columns-repeated="3"/>
        </table:table-row>
        <table:table-row table:style-name="ro8">
          <table:table-cell office:value-type="string">
            <text:p>A35</text:p>
          </table:table-cell>
          <table:table-cell office:value-type="string">
            <text:p>B35</text:p>
          </table:table-cell>
          <table:table-cell office:value-type="string">
            <text:p>C35</text:p>
          </table:table-cell>
          <table:table-cell office:value-type="string">
            <text:p>D35</text:p>
          </table:table-cell>
          <table:table-cell office:value-type="string">
            <text:p>E35</text:p>
          </table:table-cell>
          <table:table-cell office:value-type="string">
            <text:p>F35</text:p>
          </table:table-cell>
          <table:table-cell office:value-type="string">
            <text:p>G35</text:p>
          </table:table-cell>
          <table:table-cell office:value-type="string">
            <text:p>H35</text:p>
          </table:table-cell>
          <table:table-cell/>
          <table:table-cell office:value-type="string">
            <text:p>J35</text:p>
          </table:table-cell>
          <table:table-cell office:value-type="string">
            <text:p>K35</text:p>
          </table:table-cell>
          <table:table-cell office:value-type="string">
            <text:p>L35</text:p>
          </table:table-cell>
          <table:table-cell office:value-type="string">
            <text:p>M35</text:p>
          </table:table-cell>
          <table:table-cell office:value-type="string">
            <text:p>N35</text:p>
          </table:table-cell>
          <table:table-cell/>
          <table:table-cell office:value-type="string">
            <text:p>P35</text:p>
          </table:table-cell>
          <table:table-cell/>
          <table:table-cell office:value-type="string">
            <text:p>R35</text:p>
          </table:table-cell>
          <table:table-cell/>
          <table:table-cell office:value-type="string">
            <text:p>T35</text:p>
          </table:table-cell>
          <table:table-cell office:value-type="string">
            <text:p>U35</text:p>
          </table:table-cell>
          <table:table-cell office:value-type="string">
            <text:p>V35</text:p>
          </table:table-cell>
          <table:table-cell office:value-type="string">
            <text:p>W35</text:p>
          </table:table-cell>
          <table:table-cell/>
          <table:table-cell office:value-type="string">
            <text:p>Y35</text:p>
          </table:table-cell>
          <table:table-cell/>
          <table:table-cell office:value-type="string">
            <text:p>AA35</text:p>
          </table:table-cell>
          <table:table-cell office:value-type="string">
            <text:p>AB35</text:p>
          </table:table-cell>
          <table:table-cell office:value-type="string">
            <text:p>AC35</text:p>
          </table:table-cell>
          <table:table-cell office:value-type="string">
            <text:p>AD35</text:p>
          </table:table-cell>
          <table:table-cell office:value-type="string">
            <text:p>AE35</text:p>
          </table:table-cell>
          <table:table-cell office:value-type="string">
            <text:p>AF35</text:p>
          </table:table-cell>
          <table:table-cell office:value-type="string">
            <text:p>AG35</text:p>
          </table:table-cell>
          <table:table-cell office:value-type="string">
            <text:p>AH35</text:p>
          </table:table-cell>
          <table:table-cell/>
          <table:table-cell office:value-type="string">
            <text:p>AJ35</text:p>
          </table:table-cell>
          <table:table-cell office:value-type="string">
            <text:p>AK35</text:p>
          </table:table-cell>
          <table:table-cell office:value-type="string">
            <text:p>AL35</text:p>
          </table:table-cell>
          <table:table-cell office:value-type="string">
            <text:p>AM35</text:p>
          </table:table-cell>
          <table:table-cell office:value-type="string">
            <text:p>AN35</text:p>
          </table:table-cell>
          <table:table-cell/>
          <table:table-cell office:value-type="string">
            <text:p>AP35</text:p>
          </table:table-cell>
          <table:table-cell/>
          <table:table-cell office:value-type="string">
            <text:p>AR35</text:p>
          </table:table-cell>
          <table:table-cell/>
          <table:table-cell office:value-type="string">
            <text:p>AT35</text:p>
          </table:table-cell>
          <table:table-cell office:value-type="string">
            <text:p>AU35</text:p>
          </table:table-cell>
          <table:table-cell office:value-type="string">
            <text:p>AV35</text:p>
          </table:table-cell>
          <table:table-cell office:value-type="string">
            <text:p>AW35</text:p>
          </table:table-cell>
          <table:table-cell table:number-columns-repeated="3"/>
        </table:table-row>
        <table:table-row table:style-name="ro8">
          <table:table-cell office:value-type="string">
            <text:p>A36</text:p>
          </table:table-cell>
          <table:table-cell office:value-type="string">
            <text:p>B36</text:p>
          </table:table-cell>
          <table:table-cell office:value-type="string">
            <text:p>C36</text:p>
          </table:table-cell>
          <table:table-cell office:value-type="string">
            <text:p>D36</text:p>
          </table:table-cell>
          <table:table-cell office:value-type="string">
            <text:p>E36</text:p>
          </table:table-cell>
          <table:table-cell office:value-type="string">
            <text:p>F36</text:p>
          </table:table-cell>
          <table:table-cell office:value-type="string">
            <text:p>G36</text:p>
          </table:table-cell>
          <table:table-cell office:value-type="string">
            <text:p>H36</text:p>
          </table:table-cell>
          <table:table-cell/>
          <table:table-cell office:value-type="string">
            <text:p>J36</text:p>
          </table:table-cell>
          <table:table-cell office:value-type="string">
            <text:p>K36</text:p>
          </table:table-cell>
          <table:table-cell office:value-type="string">
            <text:p>L36</text:p>
          </table:table-cell>
          <table:table-cell office:value-type="string">
            <text:p>M36</text:p>
          </table:table-cell>
          <table:table-cell office:value-type="string">
            <text:p>N36</text:p>
          </table:table-cell>
          <table:table-cell/>
          <table:table-cell office:value-type="string">
            <text:p>P36</text:p>
          </table:table-cell>
          <table:table-cell/>
          <table:table-cell office:value-type="string">
            <text:p>R36</text:p>
          </table:table-cell>
          <table:table-cell/>
          <table:table-cell office:value-type="string">
            <text:p>T36</text:p>
          </table:table-cell>
          <table:table-cell office:value-type="string">
            <text:p>U36</text:p>
          </table:table-cell>
          <table:table-cell office:value-type="string">
            <text:p>V36</text:p>
          </table:table-cell>
          <table:table-cell office:value-type="string">
            <text:p>W36</text:p>
          </table:table-cell>
          <table:table-cell/>
          <table:table-cell office:value-type="string">
            <text:p>Y36</text:p>
          </table:table-cell>
          <table:table-cell/>
          <table:table-cell office:value-type="string">
            <text:p>AA36</text:p>
          </table:table-cell>
          <table:table-cell office:value-type="string">
            <text:p>AB36</text:p>
          </table:table-cell>
          <table:table-cell office:value-type="string">
            <text:p>AC36</text:p>
          </table:table-cell>
          <table:table-cell office:value-type="string">
            <text:p>AD36</text:p>
          </table:table-cell>
          <table:table-cell office:value-type="string">
            <text:p>AE36</text:p>
          </table:table-cell>
          <table:table-cell office:value-type="string">
            <text:p>AF36</text:p>
          </table:table-cell>
          <table:table-cell office:value-type="string">
            <text:p>AG36</text:p>
          </table:table-cell>
          <table:table-cell office:value-type="string">
            <text:p>AH36</text:p>
          </table:table-cell>
          <table:table-cell/>
          <table:table-cell office:value-type="string">
            <text:p>AJ36</text:p>
          </table:table-cell>
          <table:table-cell office:value-type="string">
            <text:p>AK36</text:p>
          </table:table-cell>
          <table:table-cell office:value-type="string">
            <text:p>AL36</text:p>
          </table:table-cell>
          <table:table-cell office:value-type="string">
            <text:p>AM36</text:p>
          </table:table-cell>
          <table:table-cell office:value-type="string">
            <text:p>AN36</text:p>
          </table:table-cell>
          <table:table-cell/>
          <table:table-cell office:value-type="string">
            <text:p>AP36</text:p>
          </table:table-cell>
          <table:table-cell/>
          <table:table-cell office:value-type="string">
            <text:p>AR36</text:p>
          </table:table-cell>
          <table:table-cell/>
          <table:table-cell office:value-type="string">
            <text:p>AT36</text:p>
          </table:table-cell>
          <table:table-cell office:value-type="string">
            <text:p>AU36</text:p>
          </table:table-cell>
          <table:table-cell office:value-type="string">
            <text:p>AV36</text:p>
          </table:table-cell>
          <table:table-cell office:value-type="string">
            <text:p>AW36</text:p>
          </table:table-cell>
          <table:table-cell table:number-columns-repeated="3"/>
        </table:table-row>
        <table:table-row table:style-name="ro8">
          <table:table-cell office:value-type="string">
            <text:p>A37</text:p>
          </table:table-cell>
          <table:table-cell office:value-type="string">
            <text:p>B37</text:p>
          </table:table-cell>
          <table:table-cell office:value-type="string">
            <text:p>C37</text:p>
          </table:table-cell>
          <table:table-cell office:value-type="string">
            <text:p>D37</text:p>
          </table:table-cell>
          <table:table-cell office:value-type="string">
            <text:p>E37</text:p>
          </table:table-cell>
          <table:table-cell office:value-type="string">
            <text:p>F37</text:p>
          </table:table-cell>
          <table:table-cell office:value-type="string">
            <text:p>G37</text:p>
          </table:table-cell>
          <table:table-cell office:value-type="string">
            <text:p>H37</text:p>
          </table:table-cell>
          <table:table-cell/>
          <table:table-cell office:value-type="string">
            <text:p>J37</text:p>
          </table:table-cell>
          <table:table-cell office:value-type="string">
            <text:p>K37</text:p>
          </table:table-cell>
          <table:table-cell office:value-type="string">
            <text:p>L37</text:p>
          </table:table-cell>
          <table:table-cell office:value-type="string">
            <text:p>M37</text:p>
          </table:table-cell>
          <table:table-cell office:value-type="string">
            <text:p>N37</text:p>
          </table:table-cell>
          <table:table-cell/>
          <table:table-cell office:value-type="string">
            <text:p>P37</text:p>
          </table:table-cell>
          <table:table-cell/>
          <table:table-cell office:value-type="string">
            <text:p>R37</text:p>
          </table:table-cell>
          <table:table-cell/>
          <table:table-cell office:value-type="string">
            <text:p>T37</text:p>
          </table:table-cell>
          <table:table-cell office:value-type="string">
            <text:p>U37</text:p>
          </table:table-cell>
          <table:table-cell office:value-type="string">
            <text:p>V37</text:p>
          </table:table-cell>
          <table:table-cell office:value-type="string">
            <text:p>W37</text:p>
          </table:table-cell>
          <table:table-cell/>
          <table:table-cell office:value-type="string">
            <text:p>Y37</text:p>
          </table:table-cell>
          <table:table-cell/>
          <table:table-cell office:value-type="string">
            <text:p>AA37</text:p>
          </table:table-cell>
          <table:table-cell office:value-type="string">
            <text:p>AB37</text:p>
          </table:table-cell>
          <table:table-cell office:value-type="string">
            <text:p>AC37</text:p>
          </table:table-cell>
          <table:table-cell office:value-type="string">
            <text:p>AD37</text:p>
          </table:table-cell>
          <table:table-cell office:value-type="string">
            <text:p>AE37</text:p>
          </table:table-cell>
          <table:table-cell office:value-type="string">
            <text:p>AF37</text:p>
          </table:table-cell>
          <table:table-cell office:value-type="string">
            <text:p>AG37</text:p>
          </table:table-cell>
          <table:table-cell office:value-type="string">
            <text:p>AH37</text:p>
          </table:table-cell>
          <table:table-cell/>
          <table:table-cell office:value-type="string">
            <text:p>AJ37</text:p>
          </table:table-cell>
          <table:table-cell office:value-type="string">
            <text:p>AK37</text:p>
          </table:table-cell>
          <table:table-cell office:value-type="string">
            <text:p>AL37</text:p>
          </table:table-cell>
          <table:table-cell office:value-type="string">
            <text:p>AM37</text:p>
          </table:table-cell>
          <table:table-cell office:value-type="string">
            <text:p>AN37</text:p>
          </table:table-cell>
          <table:table-cell/>
          <table:table-cell office:value-type="string">
            <text:p>AP37</text:p>
          </table:table-cell>
          <table:table-cell/>
          <table:table-cell office:value-type="string">
            <text:p>AR37</text:p>
          </table:table-cell>
          <table:table-cell/>
          <table:table-cell office:value-type="string">
            <text:p>AT37</text:p>
          </table:table-cell>
          <table:table-cell office:value-type="string">
            <text:p>AU37</text:p>
          </table:table-cell>
          <table:table-cell office:value-type="string">
            <text:p>AV37</text:p>
          </table:table-cell>
          <table:table-cell office:value-type="string">
            <text:p>AW37</text:p>
          </table:table-cell>
          <table:table-cell table:number-columns-repeated="3"/>
        </table:table-row>
        <table:table-row table:style-name="ro8">
          <table:table-cell office:value-type="string">
            <text:p>A38</text:p>
          </table:table-cell>
          <table:table-cell office:value-type="string">
            <text:p>B38</text:p>
          </table:table-cell>
          <table:table-cell office:value-type="string">
            <text:p>C38</text:p>
          </table:table-cell>
          <table:table-cell office:value-type="string">
            <text:p>D38</text:p>
          </table:table-cell>
          <table:table-cell office:value-type="string">
            <text:p>E38</text:p>
          </table:table-cell>
          <table:table-cell office:value-type="string">
            <text:p>F38</text:p>
          </table:table-cell>
          <table:table-cell office:value-type="string">
            <text:p>G38</text:p>
          </table:table-cell>
          <table:table-cell office:value-type="string">
            <text:p>H38</text:p>
          </table:table-cell>
          <table:table-cell/>
          <table:table-cell office:value-type="string">
            <text:p>J38</text:p>
          </table:table-cell>
          <table:table-cell office:value-type="string">
            <text:p>K38</text:p>
          </table:table-cell>
          <table:table-cell office:value-type="string">
            <text:p>L38</text:p>
          </table:table-cell>
          <table:table-cell office:value-type="string">
            <text:p>M38</text:p>
          </table:table-cell>
          <table:table-cell office:value-type="string">
            <text:p>N38</text:p>
          </table:table-cell>
          <table:table-cell/>
          <table:table-cell office:value-type="string">
            <text:p>P38</text:p>
          </table:table-cell>
          <table:table-cell/>
          <table:table-cell office:value-type="string">
            <text:p>R38</text:p>
          </table:table-cell>
          <table:table-cell/>
          <table:table-cell office:value-type="string">
            <text:p>T38</text:p>
          </table:table-cell>
          <table:table-cell office:value-type="string">
            <text:p>U38</text:p>
          </table:table-cell>
          <table:table-cell office:value-type="string">
            <text:p>V38</text:p>
          </table:table-cell>
          <table:table-cell office:value-type="string">
            <text:p>W38</text:p>
          </table:table-cell>
          <table:table-cell/>
          <table:table-cell office:value-type="string">
            <text:p>Y38</text:p>
          </table:table-cell>
          <table:table-cell/>
          <table:table-cell office:value-type="string">
            <text:p>AA38</text:p>
          </table:table-cell>
          <table:table-cell office:value-type="string">
            <text:p>AB38</text:p>
          </table:table-cell>
          <table:table-cell office:value-type="string">
            <text:p>AC38</text:p>
          </table:table-cell>
          <table:table-cell office:value-type="string">
            <text:p>AD38</text:p>
          </table:table-cell>
          <table:table-cell office:value-type="string">
            <text:p>AE38</text:p>
          </table:table-cell>
          <table:table-cell office:value-type="string">
            <text:p>AF38</text:p>
          </table:table-cell>
          <table:table-cell office:value-type="string">
            <text:p>AG38</text:p>
          </table:table-cell>
          <table:table-cell office:value-type="string">
            <text:p>AH38</text:p>
          </table:table-cell>
          <table:table-cell/>
          <table:table-cell office:value-type="string">
            <text:p>AJ38</text:p>
          </table:table-cell>
          <table:table-cell office:value-type="string">
            <text:p>AK38</text:p>
          </table:table-cell>
          <table:table-cell office:value-type="string">
            <text:p>AL38</text:p>
          </table:table-cell>
          <table:table-cell office:value-type="string">
            <text:p>AM38</text:p>
          </table:table-cell>
          <table:table-cell office:value-type="string">
            <text:p>AN38</text:p>
          </table:table-cell>
          <table:table-cell/>
          <table:table-cell office:value-type="string">
            <text:p>AP38</text:p>
          </table:table-cell>
          <table:table-cell/>
          <table:table-cell office:value-type="string">
            <text:p>AR38</text:p>
          </table:table-cell>
          <table:table-cell/>
          <table:table-cell office:value-type="string">
            <text:p>AT38</text:p>
          </table:table-cell>
          <table:table-cell office:value-type="string">
            <text:p>AU38</text:p>
          </table:table-cell>
          <table:table-cell office:value-type="string">
            <text:p>AV38</text:p>
          </table:table-cell>
          <table:table-cell office:value-type="string">
            <text:p>AW38</text:p>
          </table:table-cell>
          <table:table-cell table:number-columns-repeated="3"/>
        </table:table-row>
        <table:table-row table:style-name="ro8">
          <table:table-cell office:value-type="string">
            <text:p>A39</text:p>
          </table:table-cell>
          <table:table-cell office:value-type="string">
            <text:p>B39</text:p>
          </table:table-cell>
          <table:table-cell office:value-type="string">
            <text:p>C39</text:p>
          </table:table-cell>
          <table:table-cell office:value-type="string">
            <text:p>D39</text:p>
          </table:table-cell>
          <table:table-cell office:value-type="string">
            <text:p>E39</text:p>
          </table:table-cell>
          <table:table-cell office:value-type="string">
            <text:p>F39</text:p>
          </table:table-cell>
          <table:table-cell office:value-type="string">
            <text:p>G39</text:p>
          </table:table-cell>
          <table:table-cell office:value-type="string">
            <text:p>H39</text:p>
          </table:table-cell>
          <table:table-cell/>
          <table:table-cell office:value-type="string">
            <text:p>J39</text:p>
          </table:table-cell>
          <table:table-cell office:value-type="string">
            <text:p>K39</text:p>
          </table:table-cell>
          <table:table-cell office:value-type="string">
            <text:p>L39</text:p>
          </table:table-cell>
          <table:table-cell office:value-type="string">
            <text:p>M39</text:p>
          </table:table-cell>
          <table:table-cell office:value-type="string">
            <text:p>N39</text:p>
          </table:table-cell>
          <table:table-cell/>
          <table:table-cell office:value-type="string">
            <text:p>P39</text:p>
          </table:table-cell>
          <table:table-cell/>
          <table:table-cell office:value-type="string">
            <text:p>R39</text:p>
          </table:table-cell>
          <table:table-cell/>
          <table:table-cell office:value-type="string">
            <text:p>T39</text:p>
          </table:table-cell>
          <table:table-cell office:value-type="string">
            <text:p>U39</text:p>
          </table:table-cell>
          <table:table-cell office:value-type="string">
            <text:p>V39</text:p>
          </table:table-cell>
          <table:table-cell office:value-type="string">
            <text:p>W39</text:p>
          </table:table-cell>
          <table:table-cell/>
          <table:table-cell office:value-type="string">
            <text:p>Y39</text:p>
          </table:table-cell>
          <table:table-cell/>
          <table:table-cell office:value-type="string">
            <text:p>AA39</text:p>
          </table:table-cell>
          <table:table-cell office:value-type="string">
            <text:p>AB39</text:p>
          </table:table-cell>
          <table:table-cell office:value-type="string">
            <text:p>AC39</text:p>
          </table:table-cell>
          <table:table-cell office:value-type="string">
            <text:p>AD39</text:p>
          </table:table-cell>
          <table:table-cell office:value-type="string">
            <text:p>AE39</text:p>
          </table:table-cell>
          <table:table-cell office:value-type="string">
            <text:p>AF39</text:p>
          </table:table-cell>
          <table:table-cell office:value-type="string">
            <text:p>AG39</text:p>
          </table:table-cell>
          <table:table-cell office:value-type="string">
            <text:p>AH39</text:p>
          </table:table-cell>
          <table:table-cell/>
          <table:table-cell office:value-type="string">
            <text:p>AJ39</text:p>
          </table:table-cell>
          <table:table-cell office:value-type="string">
            <text:p>AK39</text:p>
          </table:table-cell>
          <table:table-cell office:value-type="string">
            <text:p>AL39</text:p>
          </table:table-cell>
          <table:table-cell office:value-type="string">
            <text:p>AM39</text:p>
          </table:table-cell>
          <table:table-cell office:value-type="string">
            <text:p>AN39</text:p>
          </table:table-cell>
          <table:table-cell/>
          <table:table-cell office:value-type="string">
            <text:p>AP39</text:p>
          </table:table-cell>
          <table:table-cell/>
          <table:table-cell office:value-type="string">
            <text:p>AR39</text:p>
          </table:table-cell>
          <table:table-cell/>
          <table:table-cell office:value-type="string">
            <text:p>AT39</text:p>
          </table:table-cell>
          <table:table-cell office:value-type="string">
            <text:p>AU39</text:p>
          </table:table-cell>
          <table:table-cell office:value-type="string">
            <text:p>AV39</text:p>
          </table:table-cell>
          <table:table-cell office:value-type="string">
            <text:p>AW39</text:p>
          </table:table-cell>
          <table:table-cell table:number-columns-repeated="3"/>
        </table:table-row>
        <table:table-row table:style-name="ro8" table:number-rows-repeated="1048536">
          <table:table-cell table:number-columns-repeated="52"/>
        </table:table-row>
        <table:table-row table:style-name="ro8">
          <table:table-cell table:number-columns-repeated="52"/>
        </table:table-row>
      </table:table>
      <table:database-ranges>
        <table:database-range table:name="__Anonymous_Sheet_DB__0" table:target-range-address="Sheet1.A382:Sheet1.A49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heet2.B454:Sheet2.B4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宋体" svg:font-family="宋体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/>
      <number:text>-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 (</number:text>
      <number:number number:decimal-places="2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¥</number:text>
      <number:number number:decimal-places="0" number:min-integer-digits="1" number:grouping="true"/>
    </number:number-style>
    <number:number-style style:name="N132">
      <number:text>¥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¥</number:text>
      <number:number number:decimal-places="0" number:min-integer-digits="1" number:grouping="true"/>
    </number:number-style>
    <number:number-style style:name="N133">
      <style:text-properties fo:color="#ff0000"/>
      <number:text>¥-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¥</number:text>
      <number:number number:decimal-places="2" number:min-integer-digits="1" number:grouping="true"/>
    </number:number-style>
    <number:number-style style:name="N135">
      <number:text>¥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¥</number:text>
      <number:number number:decimal-places="2" number:min-integer-digits="1" number:grouping="true"/>
    </number:number-style>
    <number:number-style style:name="N136">
      <style:text-properties fo:color="#ff0000"/>
      <number:text>¥-</number:text>
      <number:number number:decimal-places="2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0" number:min-integer-digits="1" number:grouping="true"/>
      <number:text> </number:text>
    </number:number-style>
    <number:number-style style:name="N152P1" style:volatile="true">
      <number:text> ¥-</number:text>
      <number:number number:decimal-places="0" number:min-integer-digits="1" number:grouping="true"/>
      <number:text> </number:text>
    </number:number-style>
    <number:number-style style:name="N152P2" style:volatile="true">
      <number:text> ¥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¥</number:text>
      <number:number number:decimal-places="2" number:min-integer-digits="1" number:grouping="true"/>
      <number:text> </number:text>
    </number:number-style>
    <number:number-style style:name="N159P1" style:volatile="true">
      <number:text> ¥-</number:text>
      <number:number number:decimal-places="2" number:min-integer-digits="1" number:grouping="true"/>
      <number:text> </number:text>
    </number:number-style>
    <number:number-style style:name="N159P2" style:volatile="true">
      <number:text> ¥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 style:data-style-name="N0">
      <style:table-cell-properties style:cell-protect="protected" style:print-content="true" fo:background-color="transparent" style:rotation-align="none" style:vertical-align="middle"/>
      <style:text-properties fo:color="#000000" style:text-line-through-style="none" style:font-name="宋体" fo:font-size="11pt" fo:font-style="normal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0"/>
    <style:style style:name="Currency_20__5b_0_5d_" style:display-name="Currency [0]" style:family="table-cell" style:parent-style-name="Default" style:data-style-name="N124"/>
    <style:style style:name="Comma" style:family="table-cell" style:parent-style-name="Default" style:data-style-name="N127"/>
    <style:style style:name="Comma_20__5b_0_5d_" style:display-name="Comma [0]" style:family="table-cell" style:parent-style-name="Default" style:data-style-name="N120"/>
    <style:style style:name="未命名1" style:family="table-cell" style:parent-style-name="Default">
      <style:table-cell-properties fo:background-color="#663300"/>
    </style:style>
    <style:style style:name="未命名2" style:family="table-cell" style:parent-style-name="Default">
      <style:table-cell-properties fo:background-color="#663300"/>
    </style:style>
    <style:style style:name="未命名3" style:family="table-cell" style:parent-style-name="Default">
      <style:table-cell-properties fo:background-color="#996600"/>
    </style:style>
    <style:style style:name="未命名4" style:family="table-cell" style:parent-style-name="Default">
      <style:table-cell-properties fo:background-color="#99ff66"/>
    </style:style>
    <style:style style:name="未命名5" style:family="table-cell" style:parent-style-name="Default">
      <style:table-cell-properties fo:background-color="#663399"/>
    </style:style>
    <style:style style:name="未命名6" style:family="table-cell" style:parent-style-name="Default">
      <style:table-cell-properties fo:background-color="#cccccc"/>
    </style:style>
    <style:style style:name="未命名7" style:family="table-cell" style:parent-style-name="Default">
      <style:table-cell-properties fo:background-color="#33ff99"/>
    </style:style>
    <style:style style:name="未命名8" style:family="table-cell" style:parent-style-name="Default">
      <style:table-cell-properties fo:background-color="#ff3333"/>
    </style:style>
    <style:style style:name="未命名9" style:family="table-cell" style:parent-style-name="Default">
      <style:table-cell-properties fo:background-color="#ff3333"/>
    </style:style>
    <style:style style:name="未命名10" style:family="table-cell" style:parent-style-name="Default">
      <style:table-cell-properties fo:background-color="#00ff66"/>
    </style:style>
    <style:style style:name="未命名11" style:family="table-cell" style:parent-style-name="Default">
      <style:table-cell-properties fo:background-color="#00ff66"/>
    </style:style>
    <style:style style:name="未命名12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5">
      <style:page-layout-properties fo:margin-top="0.75in" fo:margin-bottom="0.75in" fo:margin-left="0.7in" fo:margin-right="0.7in" style:first-page-number="continue"/>
      <style:header-style>
        <style:header-footer-properties fo:margin-left="0.048in" fo:margin-right="0.048in" fo:margin-bottom="0in"/>
      </style:header-style>
      <style:footer-style>
        <style:header-footer-properties fo:margin-left="0.048in" fo:margin-right="0.048in" fo:margin-top="0in"/>
      </style:footer-style>
    </style:page-layout>
    <style:page-layout style:name="Mpm6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11/22/2013</text:date>, <text:time>10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2T10:01:07.14</dc:date>
    <meta:editing-duration>P3DT5H29M53S</meta:editing-duration>
    <meta:editing-cycles>51</meta:editing-cycles>
    <meta:generator>OpenOffice/4.0.0$Win32 OpenOffice.org_project/400m3$Build-9702</meta:generator>
    <meta:document-statistic meta:table-count="5" meta:cell-count="12449" meta:object-count="0"/>
  </office:meta>
</office:document-meta>
</file>